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 明 書</text:p>
      <text:p text:style-name="P2"/>
      <text:p text:style-name="P3">立書人：　　　　　　　　 <text:s text:c="2"/>　公司</text:p>
      <text:p text:style-name="P4">代表人</text:p>
      <text:p text:style-name="P5"/>
      <text:p text:style-name="P6">關於本公司因員工人數未滿五人(不含)，故未辦理員工投保勞保事宜，特此聲明；公司於計畫執行中若員工滿五人即辦理投保事宜，且主動告知彰化縣政府經濟暨綠能發展處承辦單位。</text:p>
      <text:p text:style-name="P7"/>
      <text:p text:style-name="P8">此致 <text:s/>彰化縣政府經濟暨綠能發展處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P15"><text:span text:style-name="T16">中華民國<text:s/></text:span><text:span text:style-name="T17"><text:s/></text:span><text:span text:style-name="T18">年<text:s/></text:span><text:span text:style-name="T19"><text:s/></text:span><text:span text:style-name="T20">月<text:s/></text:span><text:span text:style-name="T21"><text:s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明書</dc:title>
    <meta:initial-creator>User</meta:initial-creator>
    <dc:creator>郭芳君</dc:creator>
    <meta:creation-date>2023-03-02T03:10:00Z</meta:creation-date>
    <dc:date>2023-03-02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