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30">
      <style:table-cell-properties style:vertical-align="middle" fo:background-color="transparent" style:cell-protect="protecte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6892857142857cm"/>
    </style:style>
    <style:style style:name="co2" style:family="table-column">
      <style:table-column-properties fo:break-before="auto" style:column-width="3.23547619047619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3654761904762cm" style:use-optimal-column-width="true"/>
    </style:style>
    <style:style style:name="co5" style:family="table-column">
      <style:table-column-properties fo:break-before="auto" style:column-width="2.28297619047619cm"/>
    </style:style>
    <style:style style:name="co6" style:family="table-column">
      <style:table-column-properties fo:break-before="auto" style:column-width="3.97630952380952cm"/>
    </style:style>
    <style:style style:name="ro1" style:family="table-row">
      <style:table-row-properties style:row-height="1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光電土地清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1" table:number-columns-repeated="252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51" table:default-cell-style-name="ce2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縣市名稱</text:p>
          </table:table-cell>
          <table:table-cell office:value-type="string" table:style-name="ce2">
            <text:p>鄉鎮市區</text:p>
          </table:table-cell>
          <table:table-cell office:value-type="string" table:style-name="ce2">
            <text:p>地段名稱</text:p>
          </table:table-cell>
          <table:table-cell office:value-type="string" table:style-name="ce3">
            <text:p>地號</text:p>
          </table:table-cell>
          <table:table-cell table:number-columns-repeated="16379" table:style-name="ce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style-name="ce1"/>
          <table:table-cell table:number-columns-repeated="16378" table:style-name="ce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style-name="ce1"/>
          <table:table-cell table:number-columns-repeated="16378" table:style-name="ce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彰化縣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張孟偉</meta:initial-creator>
    <dc:creator>張孟偉</dc:creator>
    <meta:creation-date>2021-11-22T03:05:04Z</meta:creation-date>
    <dc:date>2022-06-20T01:26:26Z</dc:date>
  </office:meta>
</office:document-meta>
</file>