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7in"/>
    </style:style>
    <style:style style:name="TableColumn3" style:family="table-column">
      <style:table-column-properties style:column-width="0.9847in"/>
    </style:style>
    <style:style style:name="TableColumn4" style:family="table-column">
      <style:table-column-properties style:column-width="3.5534in"/>
    </style:style>
    <style:style style:name="TableColumn5" style:family="table-column">
      <style:table-column-properties style:column-width="4.4194in"/>
    </style:style>
    <style:style style:name="Table1" style:family="table" style:master-page-name="MP0">
      <style:table-properties style:width="9.9423in" fo:margin-left="0in" table:align="center"/>
    </style:style>
    <style:style style:name="TableRow6" style:family="table-row">
      <style:table-row-properties style:min-row-height="0.2687in"/>
    </style:style>
    <style:style style:name="TableCell7" style:family="table-cell">
      <style:table-cell-properties fo:border="0.0069in solid #000000" fo:background-color="#BFBFBF" style:writing-mode="lr-tb" style:vertical-align="middle" fo:padding-top="0in" fo:padding-left="0.075in" fo:padding-bottom="0in" fo:padding-right="0.075in"/>
    </style:style>
    <style:style style:name="P8" style:parent-style-name="內文" style:family="paragraph">
      <style:paragraph-properties fo:break-before="page" fo:text-align="justify"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90" style:family="table-row">
      <style:table-row-properties style:min-row-height="0.7395in"/>
    </style:style>
    <style:style style:name="P9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97" style:family="table-row">
      <style:table-row-properties style:min-row-height="1.552in"/>
    </style:style>
    <style:style style:name="P98"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135" style:family="table-row">
      <style:table-row-properties style:min-row-height="1.2916in"/>
    </style:style>
    <style:style style:name="P136"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157" style:family="table-row">
      <style:table-row-properties style:min-row-height="0.3229in"/>
    </style:style>
    <style:style style:name="P158"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187" style:family="table-row">
      <style:table-row-properties style:min-row-height="2.2159in"/>
    </style:style>
    <style:style style:name="P188"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205" style:family="table-row">
      <style:table-row-properties/>
    </style:style>
    <style:style style:name="P206"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216" style:family="table-row">
      <style:table-row-properties/>
    </style:style>
    <style:style style:name="P217"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225" style:family="table-row">
      <style:table-row-properties style:min-row-height="0.7604in"/>
    </style:style>
    <style:style style:name="P226"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236" style:family="table-row">
      <style:table-row-properties style:min-row-height="2.2451in"/>
    </style:style>
    <style:style style:name="P237"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252" style:family="table-row">
      <style:table-row-properties style:min-row-height="0.2812in"/>
    </style:style>
    <style:style style:name="P253"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2pt"/>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標楷體" style:font-name-asian="標楷體"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29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00" style:family="table-row">
      <style:table-row-properties/>
    </style:style>
    <style:style style:name="P30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07" style:family="table-row">
      <style:table-row-properties/>
    </style:style>
    <style:style style:name="P308"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15" style:family="table-row">
      <style:table-row-properties/>
    </style:style>
    <style:style style:name="P316"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083in"/>
      <style:text-properties style:font-name="Times New Roman" style:font-name-asian="標楷體" style:font-name-complex="Times New Roman" fo:font-size="14pt" style:font-size-asian="14pt" style:font-size-complex="14pt"/>
    </style:style>
    <style:style style:name="P31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2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325" style:family="table-row">
      <style:table-row-properties/>
    </style:style>
    <style:style style:name="P326"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33" style:family="table-row">
      <style:table-row-properties/>
    </style:style>
    <style:style style:name="P334"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41" style:family="table-row">
      <style:table-row-properties/>
    </style:style>
    <style:style style:name="P342"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50" style:family="table-row">
      <style:table-row-properties/>
    </style:style>
    <style:style style:name="P35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35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35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60" style:family="table-row">
      <style:table-row-properties style:min-row-height="0.5145in"/>
    </style:style>
    <style:style style:name="P36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68" style:family="table-row">
      <style:table-row-properties/>
    </style:style>
    <style:style style:name="P369"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37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77" style:family="table-row">
      <style:table-row-properties style:min-row-height="1.156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38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390" style:family="table-row">
      <style:table-row-properties style:min-row-height="0.2041in"/>
    </style:style>
    <style:style style:name="P39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39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400" style:family="table-row">
      <style:table-row-properties style:min-row-height="0.3645in"/>
    </style:style>
    <style:style style:name="P40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T409" style:parent-style-name="預設段落字型" style:family="text">
      <style:text-properties style:font-name="標楷體"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412" style:family="table-row">
      <style:table-row-properties style:min-row-height="1.1777in"/>
    </style:style>
    <style:style style:name="P41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416"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41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2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424" style:family="table-row">
      <style:table-row-properties style:min-row-height="0.5888in"/>
    </style:style>
    <style:style style:name="P425"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42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432" style:family="table-row">
      <style:table-row-properties style:min-row-height="0.5784in"/>
    </style:style>
    <style:style style:name="P433"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43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P441" style:parent-style-name="內文" style:family="paragraph">
      <style:paragraph-properties fo:keep-together="always" fo:text-align="justify" style:line-height-at-least="0in"/>
      <style:text-properties style:font-name="Times New Roman" style:font-name-asian="標楷體" style:font-name-complex="Times New Roman" fo:font-size="14pt" style:font-size-asian="14pt" style:font-size-complex="14pt"/>
    </style:style>
    <style:style style:name="TableRow442" style:family="table-row">
      <style:table-row-properties style:min-row-height="1.083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4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4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4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4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4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5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6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8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9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9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49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49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49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Row501" style:family="table-row">
      <style:table-row-properties style:min-row-height="0.1562in"/>
    </style:style>
    <style:style style:name="P50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Row509" style:family="table-row">
      <style:table-row-properties style:min-row-height="0.8437in"/>
    </style:style>
    <style:style style:name="P510"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tab-stops>
          <style:tab-stop style:type="left" style:position="4.6458in"/>
        </style:tab-stops>
      </style:paragraph-properties>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1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520" style:family="table-row">
      <style:table-row-properties style:min-row-height="0.1284in"/>
    </style:style>
    <style:style style:name="P52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52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ab-stops>
          <style:tab-stop style:type="left" style:position="4.6458in"/>
        </style:tab-stops>
      </style:paragraph-properties>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2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528" style:family="table-row">
      <style:table-row-properties/>
    </style:style>
    <style:style style:name="P529"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6"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3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40"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41"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4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4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550" style:family="table-row">
      <style:table-row-properties style:min-row-height="1.3743in"/>
    </style:style>
    <style:style style:name="P55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5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5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in"/>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ableRow565" style:family="table-row">
      <style:table-row-properties style:min-row-height="0.7395in"/>
    </style:style>
    <style:style style:name="P566" style:parent-style-name="清單段落"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56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572" style:family="table-row">
      <style:table-row-properties style:min-row-height="0.2395in"/>
    </style:style>
    <style:style style:name="P573" style:parent-style-name="清單段落"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57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7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580" style:family="table-row">
      <style:table-row-properties style:min-row-height="0.625in"/>
    </style:style>
    <style:style style:name="P58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8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86"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8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8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0"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1"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6"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0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TableRow606" style:family="table-row">
      <style:table-row-properties style:min-row-height="1.9895in"/>
    </style:style>
    <style:style style:name="P607"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P60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1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1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916in"/>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Wingdings" style:font-name-asian="Wingdings" style:font-name-complex="Wingdings"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Wingdings" style:font-name-asian="Wingdings" style:font-name-complex="Wingdings"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ableRow634" style:family="table-row">
      <style:table-row-properties style:min-row-height="0.2916in"/>
    </style:style>
    <style:style style:name="P635"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38"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40"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41"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42"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4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44"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64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line-height-at-least="0in"/>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2"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fo:background-color="#F9FBFB"/>
    </style:style>
    <style:style style:name="TableRow672" style:family="table-row">
      <style:table-row-properties/>
    </style:style>
    <style:style style:name="P673"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680" style:family="table-row">
      <style:table-row-properties/>
    </style:style>
    <style:style style:name="P681"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688" style:family="table-row">
      <style:table-row-properties/>
    </style:style>
    <style:style style:name="P689" style:parent-style-name="清單段落" style:list-style-name="LFO1" style:family="paragraph">
      <style:paragraph-properties fo:text-align="justify" style:line-height-at-least="0in" fo:margin-left="0.3333in">
        <style:tab-stops/>
      </style:paragraph-properties>
      <style:text-properties style:font-name="Times New Roman" style:font-name-asian="標楷體" style:font-name-complex="Times New Roman"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083in">
        <style:tab-stops>
          <style:tab-stop style:type="left" style:position="4.6458in"/>
        </style:tab-stops>
      </style:paragraph-properties>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ab-stops>
          <style:tab-stop style:type="left" style:position="4.6458in"/>
        </style:tab-stops>
      </style:paragraph-properties>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96" style:parent-style-name="內文" style:family="paragraph">
      <style:paragraph-properties fo:line-height="0.2222in"/>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項次</text:p>
            </table:table-cell>
            <table:table-cell table:style-name="TableCell12">
              <text:p text:style-name="P13">提問類型</text:p>
            </table:table-cell>
            <table:table-cell table:style-name="TableCell14">
              <text:p text:style-name="P15">問題</text:p>
            </table:table-cell>
            <table:table-cell table:style-name="TableCell16">
              <text:p text:style-name="P17">回應說明</text:p>
            </table:table-cell>
          </table:table-row>
        </table:table-header-rows>
        <table:table-row table:style-name="TableRow18">
          <table:table-cell table:style-name="TableCell19" table:number-rows-spanned="11">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納管申請</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納管申請</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納管申請</text:p>
            <text:p text:style-name="P82"/>
          </table:table-cell>
          <table:table-cell table:style-name="TableCell83" table:number-rows-spanned="6">
            <text:p text:style-name="P84">申請資格</text:p>
          </table:table-cell>
          <table:table-cell table:style-name="TableCell85">
            <text:p text:style-name="P86">1.汽車修理廠無法辦理特定工廠登記，</text:p>
            <text:p text:style-name="P87">該如何處理?</text:p>
          </table:table-cell>
          <table:table-cell table:style-name="TableCell88">
            <text:p text:style-name="P89">修理業非屬工廠範疇，無須辦理未登記工廠納管申請；惟仍應依法申請商業登記，另是否違反土地、建築、消防、環保及水利法令，由各主管單位本權責審認辦理。</text:p>
          </table:table-cell>
        </table:table-row>
        <table:table-row table:style-name="TableRow90">
          <table:covered-table-cell>
            <text:list text:style-name="LFO1" text:continue-numbering="true">
              <text:list-item>
                <text:p text:style-name="P91"/>
              </text:list-item>
            </text:list>
          </table:covered-table-cell>
          <table:covered-table-cell>
            <text:p text:style-name="P92"/>
          </table:covered-table-cell>
          <table:table-cell table:style-name="TableCell93">
            <text:p text:style-name="P94">2.高污染產業納管如何處理?</text:p>
          </table:table-cell>
          <table:table-cell table:style-name="TableCell95">
            <text:p text:style-name="P96">依特定工廠登記辦法第2條規定，高污染產業不符合未登記工廠納管條件；依規定高污染產業應轉型、遷廠或歇業。</text:p>
          </table:table-cell>
        </table:table-row>
        <table:table-row table:style-name="TableRow97">
          <table:covered-table-cell>
            <text:list text:style-name="LFO1" text:continue-numbering="true">
              <text:list-item>
                <text:p text:style-name="P98"/>
              </text:list-item>
            </text:list>
          </table:covered-table-cell>
          <table:covered-table-cell>
            <text:p text:style-name="P99"/>
          </table:covered-table-cell>
          <table:table-cell table:style-name="TableCell100">
            <text:p text:style-name="P101"><text:span text:style-name="T102">3.</text:span><text:s/><text:span text:style-name="T103">業者於</text:span><text:span text:style-name="T104">111</text:span><text:span text:style-name="T105">年</text:span><text:span text:style-name="T106">3</text:span><text:span text:style-name="T107">月</text:span><text:span text:style-name="T108">17</text:span><text:span text:style-name="T109">日申請納管，於</text:span><text:span text:style-name="T110">111</text:span><text:span text:style-name="T111">年</text:span><text:span text:style-name="T112">9</text:span><text:span text:style-name="T113">月</text:span><text:span text:style-name="T114">19</text:span><text:span text:style-name="T115">日經核准納管在案，並於</text:span><text:span text:style-name="T116"><text:s/>111</text:span><text:span text:style-name="T117">年</text:span><text:span text:style-name="T118">10</text:span><text:span text:style-name="T119">月</text:span><text:span text:style-name="T120">11</text:span><text:span text:style-name="T121">日提送工廠改善計畫。嗣經審查，發現業者於</text:span><text:span text:style-name="T122">111</text:span><text:span text:style-name="T123">年</text:span><text:span text:style-name="T124">12</text:span><text:span text:style-name="T125">月</text:span><text:span text:style-name="T126">20</text:span><text:span text:style-name="T127">日變更商業登記，由獨資變更為合夥組織型態，是否符合納管資格</text:span><text:span text:style-name="T128">?</text:span></text:p>
            <text:p text:style-name="P129"/>
          </table:table-cell>
          <table:table-cell table:style-name="TableCell130">
            <text:p text:style-name="P131">本案申請納管者原為獨資，提出工廠改善計畫後將獨資改組為合夥，雖負責人仍為同一人，但與原獨資組織有異，仍請依111<text:s/>年<text:s/>5<text:s/>月<text:s/>12<text:s/>日經中一字第<text:s/>11131319880<text:s/>號書函本於權責辦理。</text:p>
            <text:p text:style-name="P132"/>
            <text:p text:style-name="P133"/>
            <text:p text:style-name="P134"/>
          </table:table-cell>
        </table:table-row>
        <table:table-row table:style-name="TableRow135">
          <table:covered-table-cell>
            <text:list text:style-name="LFO1" text:continue-numbering="true">
              <text:list-item>
                <text:p text:style-name="P136"/>
              </text:list-item>
            </text:list>
          </table:covered-table-cell>
          <table:covered-table-cell>
            <text:p text:style-name="P137"/>
          </table:covered-table-cell>
          <table:table-cell table:style-name="TableCell138">
            <text:p text:style-name="P139"><text:span text:style-name="T140">4.</text:span><text:s/><text:span text:style-name="T141">非屬低污染既有未登記工廠業者於</text:span><text:span text:style-name="T142"><text:s/>109<text:s/></text:span><text:span text:style-name="T143">年</text:span><text:span text:style-name="T144">10</text:span><text:span text:style-name="T145">月</text:span><text:span text:style-name="T146">12</text:span><text:span text:style-name="T147">日申請納管，於</text:span><text:span text:style-name="T148"><text:s/>112<text:s/></text:span><text:span text:style-name="T149">年</text:span><text:span text:style-name="T150"><text:s/>3</text:span><text:span text:style-name="T151">月</text:span><text:span text:style-name="T152">10</text:span><text:span text:style-name="T153">日提送工廠改善計畫，卻未提送轉型遷廠或關廠輔導計畫；得否於轉型為低污染事業後繼續完成納管申請</text:span><text:span text:style-name="T154">?</text:span></text:p>
          </table:table-cell>
          <table:table-cell table:style-name="TableCell155">
            <text:p text:style-name="P156">工廠管理輔導法第<text:s/>28-1<text:s/>條第<text:s/>1<text:s/>項規定，輔導非屬低污染既有未登記工廠之轉型、遷廠及關廠工作屬地方主管機關職權。倘業者申請納管時已有配合轉型為低污染事業之意願，地方主管機關應予以輔導業者轉型，並限期完成轉型。</text:p>
          </table:table-cell>
        </table:table-row>
        <table:table-row table:style-name="TableRow157">
          <table:covered-table-cell>
            <text:list text:style-name="LFO1" text:continue-numbering="true">
              <text:list-item>
                <text:p text:style-name="P158"/>
              </text:list-item>
            </text:list>
          </table:covered-table-cell>
          <table:covered-table-cell>
            <text:p text:style-name="P159"/>
          </table:covered-table-cell>
          <table:table-cell table:style-name="TableCell160">
            <text:p text:style-name="P161"><text:span text:style-name="T162">5.</text:span><text:s/><text:span text:style-name="T163">業者申請未登記工廠納管在案，其所附航照圖為</text:span><text:span text:style-name="T164">100</text:span><text:span text:style-name="T165">年</text:span><text:span text:style-name="T166">10</text:span><text:span text:style-name="T167">月（部分建物存在）；該工廠於</text:span><text:span text:style-name="T168">102</text:span><text:span text:style-name="T169">年</text:span><text:span text:style-name="T170">2</text:span><text:span text:style-name="T171">月拆除，並於</text:span><text:span text:style-name="T172">108<text:s/></text:span><text:span text:style-name="T173">年</text:span><text:span text:style-name="T174">10</text:span><text:span text:style-name="T175">月建廠完成，</text:span><text:span text:style-name="T176">102</text:span><text:span text:style-name="T177">年</text:span><text:span text:style-name="T178">2</text:span><text:span text:style-name="T179">月至</text:span><text:span text:style-name="T180">108</text:span><text:span text:style-name="T181">年</text:span><text:span text:style-name="T182"><text:s/>10</text:span><text:span text:style-name="T183">月間，建築物及製造加工均無存在之</text:span><text:soft-page-break/><text:span text:style-name="T184">事實，是否符合納管資格，提請討論。</text:span></text:p>
          </table:table-cell>
          <table:table-cell table:style-name="TableCell185">
            <text:p text:style-name="P186">倘業者得提出證明表示其有積極籌辦整修復原為工廠之意願，經地方主管機關查證，仍符合納管對象。另請地方政府主管機關參考工廠管理輔導法施行細則第<text:s/>2<text:s/>條規定，本於權責認定可申請納管之工廠範圍。</text:p>
          </table:table-cell>
        </table:table-row>
        <table:table-row table:style-name="TableRow187">
          <table:covered-table-cell>
            <text:list text:style-name="LFO1" text:continue-numbering="true">
              <text:list-item>
                <text:p text:style-name="P188"/>
              </text:list-item>
            </text:list>
          </table:covered-table-cell>
          <table:covered-table-cell>
            <text:p text:style-name="P189"/>
          </table:covered-table-cell>
          <table:table-cell table:style-name="TableCell190">
            <text:p text:style-name="P191"><text:span text:style-name="T192">6.</text:span><text:s/><text:span text:style-name="T193">地方主管機關查閱相關資料發現業者未有員工投保紀錄，僅提供廠地設備外包予他公司使用，是否符合納管資格</text:span><text:span text:style-name="T194">?</text:span></text:p>
            <text:p text:style-name="P195"/>
            <text:p text:style-name="P196"/>
            <text:p text:style-name="P197"/>
            <text:p text:style-name="P198"/>
            <text:p text:style-name="P199"/>
            <text:p text:style-name="P200"/>
          </table:table-cell>
          <table:table-cell table:style-name="TableCell201">
            <text:p text:style-name="P202">按工廠管理輔導法第<text:s/>28-5<text:s/>條第<text:s/>1<text:s/>項規定，105<text:s/>年<text:s/>5<text:s/>月<text:s/>19<text:s/>日前既有低污染未登記工廠得申請納管。另按特定工廠登記辦法第<text:s/>2<text:s/>條規定，業者申請納管時仍持續製造、加工；有關從事製造、加工之</text:p>
            <text:p text:style-name="P203">9證明文件，於特定工廠登記辦法第<text:s/>4<text:s/>條明文規定，應指電費單據、稅籍證明、生產用機器設備及工業團體會員登記等文件。業者有無為員工投保乙事，屬其勞動契約問題，與從事製造、加工行為</text:p>
            <text:p text:style-name="P204">之證明間無直接關係。</text:p>
          </table:table-cell>
        </table:table-row>
        <table:table-row table:style-name="TableRow205">
          <table:covered-table-cell>
            <text:list text:style-name="LFO1" text:continue-numbering="true">
              <text:list-item>
                <text:p text:style-name="P206"/>
              </text:list-item>
            </text:list>
          </table:covered-table-cell>
          <table:table-cell table:style-name="TableCell207">
            <text:p text:style-name="P208">農產業群聚地區</text:p>
          </table:table-cell>
          <table:table-cell table:style-name="TableCell209">
            <text:p text:style-name="P210">1.位於農產業群聚地區低污染既有未登</text:p>
            <text:p text:style-name="P211">記工廠，除明年3月19日前提交遷</text:p>
            <text:p text:style-name="P212">廠、關廠、轉型計畫外，還有其他解套</text:p>
            <text:p text:style-name="P213">方式?</text:p>
          </table:table-cell>
          <table:table-cell table:style-name="TableCell214">
            <text:p text:style-name="P215">因涉及中央法令，目前可採轉型農業加工或審認屬1公頃以上聚落達50%以上建築用地則符合納管條件但書條款；倘若以上皆未符合，則應於明年(112年)3月19日前提交遷廠、關廠計畫；方有2~4年遷廠、歇業緩衝過渡時間。</text:p>
          </table:table-cell>
        </table:table-row>
        <table:table-row table:style-name="TableRow216">
          <table:covered-table-cell>
            <text:list text:style-name="LFO1" text:continue-numbering="true">
              <text:list-item>
                <text:p text:style-name="P217"/>
              </text:list-item>
            </text:list>
          </table:covered-table-cell>
          <table:table-cell table:style-name="TableCell218" table:number-rows-spanned="3">
            <text:p text:style-name="P219">納管範圍</text:p>
          </table:table-cell>
          <table:table-cell table:style-name="TableCell220">
            <text:p text:style-name="P221">1.同地號土地上有他人非工廠使用建</text:p>
            <text:p text:style-name="P222">物，納管申請範圍該如何處理?</text:p>
          </table:table-cell>
          <table:table-cell table:style-name="TableCell223">
            <text:p text:style-name="P224">按行為人使用工廠範圍內申請納管，該地號以部分使用方式辦理，他人非屬工廠部分應予以扣除不予納管。</text:p>
          </table:table-cell>
        </table:table-row>
        <table:table-row table:style-name="TableRow225">
          <table:covered-table-cell>
            <text:list text:style-name="LFO1" text:continue-numbering="true">
              <text:list-item>
                <text:p text:style-name="P226"/>
              </text:list-item>
            </text:list>
          </table:covered-table-cell>
          <table:covered-table-cell>
            <text:p text:style-name="P227"/>
          </table:covered-table-cell>
          <table:table-cell table:style-name="TableCell228">
            <text:p text:style-name="P229">2.納管範圍外新增建築是否會拆除?</text:p>
            <text:p text:style-name="P230"/>
            <text:p text:style-name="P231"/>
            <text:p text:style-name="P232"/>
          </table:table-cell>
          <table:table-cell table:style-name="TableCell233">
            <text:p text:style-name="P234">照現行法令，倘在納管範圍內有105年5月19日既存建物，不會拆除；倘在納管範圍外之違章建物，不符合納管條件，將依建築法規定拆除。</text:p>
            <text:p text:style-name="P235"/>
          </table:table-cell>
        </table:table-row>
        <table:table-row table:style-name="TableRow236">
          <table:covered-table-cell>
            <text:list text:style-name="LFO1" text:continue-numbering="true">
              <text:list-item>
                <text:p text:style-name="P237"/>
              </text:list-item>
            </text:list>
          </table:covered-table-cell>
          <table:covered-table-cell>
            <text:p text:style-name="P238"/>
          </table:covered-table-cell>
          <table:table-cell table:style-name="TableCell239">
            <text:p text:style-name="P240"><text:span text:style-name="T241">3.</text:span><text:s/><text:span text:style-name="T242">是否得同意申請人於工廠改善計畫階段提出將原申請納管範圍毗鄰之</text:span><text:span text:style-name="T243">105</text:span><text:span text:style-name="T244">年</text:span><text:span text:style-name="T245"><text:s/>5</text:span><text:span text:style-name="T246">月</text:span><text:span text:style-name="T247">19</text:span><text:span text:style-name="T248">日以前既有綠地範圍規劃為景觀綠化設施，納入申請納管廠地面積？</text:span></text:p>
          </table:table-cell>
          <table:table-cell table:style-name="TableCell249">
            <text:p text:style-name="P250">按工廠管理輔導法施行細則第<text:s/>2<text:s/>條規定：「本法第<text:s/>3<text:s/>條第<text:s/>1<text:s/>項所稱固定場所、物品製造、加工及廠房，其定義如下：一、固定場所：指被持續利用以從事物品製造、加工業務之場所。二、物品製造、</text:p>
            <text:p text:style-name="P251">加工：指以機械、物理或化學方法，將有機或無機物質轉變成新產品者。三、廠房：指供從事物品製造、加工作業使用之建築物。」請地方政府依該條文本於權責認定可申請納管之工廠範圍。</text:p>
          </table:table-cell>
        </table:table-row>
        <table:table-row table:style-name="TableRow252">
          <table:covered-table-cell>
            <text:list text:style-name="LFO1" text:continue-numbering="true">
              <text:list-item>
                <text:p text:style-name="P253"/>
              </text:list-item>
            </text:list>
          </table:covered-table-cell>
          <table:table-cell table:style-name="TableCell254">
            <text:p text:style-name="P255">納管輔導金相關</text:p>
          </table:table-cell>
          <table:table-cell table:style-name="TableCell256">
            <text:p text:style-name="P257"><text:span text:style-name="T258">1.</text:span><text:s/><text:span text:style-name="T259">業者倘於申請納管時，未繳交或未繳齊納管輔導金，經地方主管機關命其補繳，亦未遵期補繳，經駁回納管申請者，抑或於地方主管機關審查納管文件前</text:span><text:span text:style-name="T260">，</text:span><text:span text:style-name="T261">主動申請撤件者，是否需辦理追繳作業</text:span><text:span text:style-name="T262">?</text:span></text:p>
          </table:table-cell>
          <table:table-cell table:style-name="TableCell263">
            <text:p text:style-name="P264">地方主管機關因業者拒不繳交納管輔導金，依特登辦法第<text:s/>5<text:s/>條第<text:s/>5項駁回納管申請者，因拒不繳交納管輔導金為駁回理由，自無事後追繳之理由。</text:p>
            <text:p text:style-name="P265">倘業者向地方主管機關申請納管後主動撤件者，業者既無納管意願，故無繳交納管輔導金之義務，自無須追繳。</text:p>
          </table:table-cell>
        </table:table-row>
        <table:table-row table:style-name="TableRow266">
          <table:table-cell table:style-name="TableCell267" table:number-rows-spanned="10">
            <text:p text:style-name="P268"/>
            <text:p text:style-name="P269"/>
            <text:p text:style-name="P270"/>
            <text:p text:style-name="P271"/>
            <text:p text:style-name="P272"/>
            <text:p text:style-name="P273"/>
            <text:p text:style-name="P274">改善計畫</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改善計畫</text:p>
          </table:table-cell>
          <table:table-cell table:style-name="TableCell291" table:number-rows-spanned="3">
            <text:p text:style-name="P292"/>
            <text:p text:style-name="P293"/>
            <text:p text:style-name="P294"/>
            <text:p text:style-name="P295">消防相關審查</text:p>
          </table:table-cell>
          <table:table-cell table:style-name="TableCell296">
            <text:p text:style-name="P297">1.工廠廠區內可否設置消防水塔?</text:p>
          </table:table-cell>
          <table:table-cell table:style-name="TableCell298">
            <text:p text:style-name="P299">廠區內外皆可設置水塔；惟廠區外要取得全部土地所有權人同意設置。</text:p>
          </table:table-cell>
        </table:table-row>
        <table:table-row table:style-name="TableRow300">
          <table:covered-table-cell>
            <text:list text:style-name="LFO1" text:continue-numbering="true">
              <text:list-item>
                <text:p text:style-name="P301"/>
              </text:list-item>
            </text:list>
          </table:covered-table-cell>
          <table:covered-table-cell>
            <text:p text:style-name="P302"/>
          </table:covered-table-cell>
          <table:table-cell table:style-name="TableCell303">
            <text:p text:style-name="P304">2.消防水塔的位置應安裝何處?</text:p>
          </table:table-cell>
          <table:table-cell table:style-name="TableCell305">
            <text:p text:style-name="P306">只要消防車輛能接近該水源2米範圍內，或有將水源加壓送至消防車輛之設施位置皆可以。</text:p>
          </table:table-cell>
        </table:table-row>
        <table:table-row table:style-name="TableRow307">
          <table:covered-table-cell>
            <text:list text:style-name="LFO1" text:continue-numbering="true">
              <text:list-item>
                <text:p text:style-name="P308"/>
              </text:list-item>
            </text:list>
          </table:covered-table-cell>
          <table:covered-table-cell>
            <text:p text:style-name="P309"/>
          </table:covered-table-cell>
          <table:table-cell table:style-name="TableCell310">
            <text:p text:style-name="P311">3.自費增設消防栓是消防外部水源選項</text:p>
            <text:p text:style-name="P312">之一，可否向自來水公司申請?</text:p>
          </table:table-cell>
          <table:table-cell table:style-name="TableCell313">
            <text:p text:style-name="P314">申請納管之既有低污染未登記工廠，可持經地方工業主管機關核准之工廠改善計畫核定函，向自來水公司(廠、處)申請臨時接水。</text:p>
          </table:table-cell>
        </table:table-row>
        <table:table-row table:style-name="TableRow315">
          <table:covered-table-cell>
            <text:list text:style-name="LFO1" text:continue-numbering="true">
              <text:list-item>
                <text:p text:style-name="P316"/>
              </text:list-item>
            </text:list>
          </table:covered-table-cell>
          <table:table-cell table:style-name="TableCell317" table:number-rows-spanned="3">
            <text:p text:style-name="P318"/>
            <text:p text:style-name="P319">消防相關審查</text:p>
          </table:table-cell>
          <table:table-cell table:style-name="TableCell320">
            <text:p text:style-name="P321">4.倘因廠房內空間不足，可否將該消防</text:p>
            <text:p text:style-name="P322">機房設於廠外，有無相關解套方式?</text:p>
          </table:table-cell>
          <table:table-cell table:style-name="TableCell323">
            <text:p text:style-name="P324">在不影響消防設施功能前提下，納管廠地範圍內消防容許增建20平方公尺以內，供業者設置消防機房使用，倘經消防單位確認同意後，可將該範圍併入納管工廠附屬建物。</text:p>
          </table:table-cell>
        </table:table-row>
        <table:table-row table:style-name="TableRow325">
          <table:covered-table-cell>
            <text:list text:style-name="LFO1" text:continue-numbering="true">
              <text:list-item>
                <text:p text:style-name="P326"/>
              </text:list-item>
            </text:list>
          </table:covered-table-cell>
          <table:covered-table-cell>
            <text:p text:style-name="P327"/>
          </table:covered-table-cell>
          <table:table-cell table:style-name="TableCell328">
            <text:p text:style-name="P329">5.工廠原本已作好消防設施，送特定工</text:p>
            <text:p text:style-name="P330">廠登記時須重新再安裝嗎?</text:p>
          </table:table-cell>
          <table:table-cell table:style-name="TableCell331">
            <text:p text:style-name="P332">倘原消防設施符合現行消防法規，則可延用，不須重新安裝。</text:p>
          </table:table-cell>
        </table:table-row>
        <table:table-row table:style-name="TableRow333">
          <table:covered-table-cell>
            <text:list text:style-name="LFO1" text:continue-numbering="true">
              <text:list-item>
                <text:p text:style-name="P334"/>
              </text:list-item>
            </text:list>
          </table:covered-table-cell>
          <table:covered-table-cell>
            <text:p text:style-name="P335"/>
          </table:covered-table-cell>
          <table:table-cell table:style-name="TableCell336">
            <text:p text:style-name="P337">6.提送改善計畫時，是否須消防技師簽</text:p>
            <text:p text:style-name="P338">證?</text:p>
          </table:table-cell>
          <table:table-cell table:style-name="TableCell339">
            <text:p text:style-name="P340">取得特定工廠登記所檢附文件須取得消防圖說核備公文、竣工查驗及消防外部水源核准公文，提送改善計畫時尚毋須消防技師簽證。</text:p>
          </table:table-cell>
        </table:table-row>
        <table:table-row table:style-name="TableRow341">
          <table:covered-table-cell>
            <text:list text:style-name="LFO1" text:continue-numbering="true">
              <text:list-item>
                <text:p text:style-name="P342"/>
              </text:list-item>
            </text:list>
          </table:covered-table-cell>
          <table:table-cell table:style-name="TableCell343">
            <text:p text:style-name="P344"/>
            <text:p text:style-name="P345">主體疑義</text:p>
          </table:table-cell>
          <table:table-cell table:style-name="TableCell346">
            <text:p text:style-name="P347">已通過納管於提送改善計畫階段之工廠，倘事業主體為有限公司非屬獨資或合夥者，可否更換工廠負責人?</text:p>
          </table:table-cell>
          <table:table-cell table:style-name="TableCell348">
            <text:p text:style-name="P349">公司不變更事業主體，其公司內代表負責人可以相互推派遴選之。</text:p>
          </table:table-cell>
        </table:table-row>
        <table:table-row table:style-name="TableRow350">
          <table:covered-table-cell>
            <text:list text:style-name="LFO1" text:continue-numbering="true">
              <text:list-item>
                <text:p text:style-name="P351"/>
              </text:list-item>
            </text:list>
          </table:covered-table-cell>
          <table:table-cell table:style-name="TableCell352">
            <text:p text:style-name="P353"/>
            <text:p text:style-name="P354">辦理接水接電</text:p>
            <text:p text:style-name="P355"/>
          </table:table-cell>
          <table:table-cell table:style-name="TableCell356">
            <text:p text:style-name="P357">已通過納管工廠卻無法向台電申請增加電力容量，有無解套方法?</text:p>
          </table:table-cell>
          <table:table-cell table:style-name="TableCell358">
            <text:p text:style-name="P359">依工廠管理輔導法28-8條規定，取得特定工廠登記者，該工廠建築物得准予接水、接電及使用，因此建議盡速完成特定工廠登記，再行辦理增加電力容量事宜。</text:p>
          </table:table-cell>
        </table:table-row>
        <table:table-row table:style-name="TableRow360">
          <table:covered-table-cell>
            <text:list text:style-name="LFO1" text:continue-numbering="true">
              <text:list-item>
                <text:p text:style-name="P361"/>
              </text:list-item>
            </text:list>
          </table:covered-table-cell>
          <table:table-cell table:style-name="TableCell362">
            <text:p text:style-name="P363">應備書件時效</text:p>
          </table:table-cell>
          <table:table-cell table:style-name="TableCell364">
            <text:p text:style-name="P365">環境敏感地區查詢結果有限期限為1年，是否可延用?</text:p>
          </table:table-cell>
          <table:table-cell table:style-name="TableCell366">
            <text:p text:style-name="P367">倘有照環境敏感地區查詢結果進行改善，仍有效。</text:p>
          </table:table-cell>
        </table:table-row>
        <table:table-row table:style-name="TableRow368">
          <table:covered-table-cell>
            <text:list text:style-name="LFO1" text:continue-numbering="true">
              <text:list-item>
                <text:p text:style-name="P369"/>
              </text:list-item>
            </text:list>
          </table:covered-table-cell>
          <table:table-cell table:style-name="TableCell370">
            <text:p text:style-name="P371">臨轉特</text:p>
            <text:p text:style-name="P372">案件</text:p>
          </table:table-cell>
          <table:table-cell table:style-name="TableCell373">
            <text:p text:style-name="P374">臨登轉特登工廠需要再提送改善計畫嗎?</text:p>
          </table:table-cell>
          <table:table-cell table:style-name="TableCell375">
            <text:p text:style-name="P376">臨登轉特登工廠依規定完成環保、消防、水利及水保法令，無須提送改善計畫。</text:p>
          </table:table-cell>
        </table:table-row>
        <table:table-row table:style-name="TableRow377">
          <table:table-cell table:style-name="TableCell378" table:number-rows-spanned="6">
            <text:p text:style-name="P379">特定工廠登記</text:p>
            <text:p text:style-name="P380"/>
          </table:table-cell>
          <table:table-cell table:style-name="TableCell381" table:number-rows-spanned="2">
            <text:p text:style-name="P382"/>
            <text:p text:style-name="P383">搭排相關</text:p>
          </table:table-cell>
          <table:table-cell table:style-name="TableCell384">
            <text:p text:style-name="P385"/>
            <text:p text:style-name="P386">1.如何查詢工廠附近排水溝渠主管機關?</text:p>
            <text:p text:style-name="P387"/>
          </table:table-cell>
          <table:table-cell table:style-name="TableCell388">
            <text:p text:style-name="P389">依據排注區位所有權人(農田水利署、公所、水資處或工務處等)；換言之，請提出排注區位，向各主管單位申請排放許可；必要時，請水資處將此訊息揭露供大眾周知。</text:p>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2.</text:span><text:s/><text:span text:style-name="T396">有關「未登記工廠進行改善計畫欲申請搭排，因位於農田水利署管轄之排水溝渠，須由地方政府工業主管機關認定無製程廢水，始能取得農水署搭排」，無製程廢水證明文件應如何取得</text:span><text:span text:style-name="T397">?</text:span></text:p>
          </table:table-cell>
          <table:table-cell table:style-name="TableCell398">
            <text:p text:style-name="P399">無事業製程廢水證明文件，非水污染防治法所要求之應簽證事項，地方政府並得依特定工廠登記辦法第<text:s/>11<text:s/>條規定，循附加負擔方式辦理。</text:p>
          </table:table-cell>
        </table:table-row>
        <table:table-row table:style-name="TableRow400">
          <table:covered-table-cell>
            <text:p text:style-name="P401"/>
          </table:covered-table-cell>
          <table:table-cell table:style-name="TableCell402">
            <text:p text:style-name="P403">換證相關(臨時工廠登記)</text:p>
          </table:table-cell>
          <table:table-cell table:style-name="TableCell404">
            <text:p text:style-name="P405"><text:span text:style-name="T406">業者原為臨時登記工廠，並已取得特定工廠登記在案，現因申請固定污染源操作及燃料使用許可證，為符合環保相關法令，於設 廠地號更新鍋爐設備及增設燃料堆置區，</text:span><text:span text:style-name="T407">得否</text:span><text:span text:style-name="T408">申請變更增加特定工廠之建築物面積</text:span><text:span text:style-name="T409">?</text:span></text:p>
          </table:table-cell>
          <table:table-cell table:style-name="TableCell410">
            <text:p text:style-name="P411">查工廠管理輔導法第<text:s/>28-9<text:s/>條：「取得特定工廠登記者，不得有下列各款所定之情事：….四、增加廠地、廠房及建築物面積。」。倘地方主管機關認為個案有其特殊性，得請經濟部中部辦公室現勘後協處。</text:p>
          </table:table-cell>
        </table:table-row>
        <table:table-row table:style-name="TableRow412">
          <table:covered-table-cell>
            <text:p text:style-name="P413"/>
          </table:covered-table-cell>
          <table:table-cell table:style-name="TableCell414" table:number-rows-spanned="2">
            <text:p text:style-name="P415"/>
            <text:p text:style-name="P416"/>
            <text:p text:style-name="P417">特定工廠申請範圍</text:p>
          </table:table-cell>
          <table:table-cell table:style-name="TableCell418">
            <text:p text:style-name="P419">1.臨登轉特登工廠及因廠地面積擴大而</text:p>
            <text:p text:style-name="P420">重新納管之工廠，其輔導金與管理金可</text:p>
            <text:p text:style-name="P421">否相互抵充?</text:p>
          </table:table-cell>
          <table:table-cell table:style-name="TableCell422">
            <text:p text:style-name="P423">倘該臨登轉特登工廠有外勞使用需求者，於重新申請納管工廠特登核准前，仍須同時繳納輔導金及管理金，惟該納管工廠特登核准後，可存續以臨登轉特登工廠之編號，往後只需繳納一筆營運管理金，並維持該工廠進用外勞之權益。</text:p>
          </table:table-cell>
        </table:table-row>
        <table:table-row table:style-name="TableRow424">
          <table:covered-table-cell>
            <text:list text:style-name="LFO1" text:continue-numbering="true">
              <text:list-item>
                <text:p text:style-name="P425"/>
              </text:list-item>
            </text:list>
          </table:covered-table-cell>
          <table:covered-table-cell>
            <text:p text:style-name="P426"/>
          </table:covered-table-cell>
          <table:table-cell table:style-name="TableCell427">
            <text:p text:style-name="P428">2.取得特登後可再擴廠嗎?</text:p>
            <text:p text:style-name="P429"/>
          </table:table-cell>
          <table:table-cell table:style-name="TableCell430">
            <text:p text:style-name="P431">依工廠管理輔導法第28-9條規定，取得特定工廠登記者不得增加廠地、廠房及建築物面積。</text:p>
          </table:table-cell>
        </table:table-row>
        <table:table-row table:style-name="TableRow432">
          <table:covered-table-cell>
            <text:list text:style-name="LFO1" text:continue-numbering="true">
              <text:list-item>
                <text:p text:style-name="P433"/>
              </text:list-item>
            </text:list>
          </table:covered-table-cell>
          <table:table-cell table:style-name="TableCell434">
            <text:p text:style-name="P435">申請外勞</text:p>
          </table:table-cell>
          <table:table-cell table:style-name="TableCell436">
            <text:p text:style-name="P437">取得特登後可再擴廠嗎?</text:p>
            <text:p text:style-name="P438">非臨登轉特登之特定工廠尚無法申請外勞，有無相關解套方式?</text:p>
          </table:table-cell>
          <table:table-cell table:style-name="TableCell439">
            <text:p text:style-name="P440">目前因中央勞動部尚未放寬相關法令限制，會持續向中央反映及建議。</text:p>
            <text:p text:style-name="P441"/>
          </table:table-cell>
        </table:table-row>
        <table:table-row table:style-name="TableRow442">
          <table:table-cell table:style-name="TableCell443" table:number-rows-spanned="14">
            <text:p text:style-name="P444"/>
            <text:p text:style-name="P445"/>
            <text:p text:style-name="P446"/>
            <text:p text:style-name="P447"/>
            <text:p text:style-name="P448"/>
            <text:p text:style-name="P449"/>
            <text:p text:style-name="P450">用地計畫</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用地計畫</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用地計畫</text:p>
          </table:table-cell>
          <table:table-cell table:style-name="TableCell493" table:number-rows-spanned="2">
            <text:p text:style-name="P494"/>
            <text:p text:style-name="P495">鄰接道路</text:p>
          </table:table-cell>
          <table:table-cell table:style-name="TableCell496">
            <text:p text:style-name="P497">1.工廠臨路未達8米寬道路，該如何處</text:p>
            <text:p text:style-name="P498">理?</text:p>
          </table:table-cell>
          <table:table-cell table:style-name="TableCell499">
            <text:p text:style-name="P500">鑑於不論位於都市計畫內或是都市計畫外，臨接道路皆須臨8米路，如不足8米，須自行退縮至8米，另道路寬度之臨接長度，請依建築技術規則第119條規定辦理；惟都市計畫內土地，仍須再經都市計畫委員會同意。</text:p>
          </table:table-cell>
        </table:table-row>
        <table:table-row table:style-name="TableRow501">
          <table:covered-table-cell>
            <text:p text:style-name="P502"/>
          </table:covered-table-cell>
          <table:covered-table-cell>
            <text:p text:style-name="P503"/>
          </table:covered-table-cell>
          <table:table-cell table:style-name="TableCell504">
            <text:p text:style-name="P505">2.面臨道路不足8米，是否從道路中心</text:p>
            <text:p text:style-name="P506">線單邊退縮不足的4米?</text:p>
          </table:table-cell>
          <table:table-cell table:style-name="TableCell507">
            <text:p text:style-name="P508">用地計畫應從道路單邊退縮達8公尺，不足部分業者需自行退縮至8公尺。</text:p>
          </table:table-cell>
        </table:table-row>
        <table:table-row table:style-name="TableRow509">
          <table:covered-table-cell>
            <text:list text:style-name="LFO1" text:continue-numbering="true">
              <text:list-item>
                <text:p text:style-name="P510"/>
              </text:list-item>
            </text:list>
          </table:covered-table-cell>
          <table:table-cell table:style-name="TableCell511" table:number-rows-spanned="2">
            <text:p text:style-name="P512"/>
            <text:p text:style-name="P513">非自有</text:p>
            <text:p text:style-name="P514">土地</text:p>
          </table:table-cell>
          <table:table-cell table:style-name="TableCell515">
            <text:p text:style-name="P516">倘工廠占到水利地，現況已無使用，後續該如何處理?</text:p>
          </table:table-cell>
          <table:table-cell table:style-name="TableCell517">
            <text:p text:style-name="P518">倘水利用地現況已非作水利用途，可逕向本府水資處申請廢除水利用途，之後再申請土地使用同意文件。</text:p>
            <text:p text:style-name="P519"/>
          </table:table-cell>
        </table:table-row>
        <table:table-row table:style-name="TableRow520">
          <table:covered-table-cell>
            <text:list text:style-name="LFO1" text:continue-numbering="true">
              <text:list-item>
                <text:p text:style-name="P521"/>
              </text:list-item>
            </text:list>
          </table:covered-table-cell>
          <table:covered-table-cell>
            <text:p text:style-name="P522"/>
          </table:covered-table-cell>
          <table:table-cell table:style-name="TableCell523">
            <text:p text:style-name="P524">毗連農地係多人持有，無法取得全部所有權人同意，有何辦法解套?</text:p>
          </table:table-cell>
          <table:table-cell table:style-name="TableCell525">
            <text:p text:style-name="P526">申請用地變更，須取得土地所有權人全體同意，包含毗連外擴土地1.5米部分。</text:p>
            <text:p text:style-name="P527"/>
          </table:table-cell>
        </table:table-row>
        <table:table-row table:style-name="TableRow528">
          <table:covered-table-cell>
            <text:list text:style-name="LFO1" text:continue-numbering="true">
              <text:list-item>
                <text:p text:style-name="P529"/>
              </text:list-item>
            </text:list>
          </table:covered-table-cell>
          <table:table-cell table:style-name="TableCell530" table:number-rows-spanned="4">
            <text:p text:style-name="P531"/>
            <text:p text:style-name="P532">隔離綠帶</text:p>
            <text:p text:style-name="P533"/>
            <text:p text:style-name="P534"/>
            <text:p text:style-name="P535"/>
            <text:p text:style-name="P536"/>
            <text:p text:style-name="P537"/>
            <text:p text:style-name="P538"/>
            <text:p text:style-name="P539"/>
            <text:p text:style-name="P540">隔離綠帶</text:p>
            <text:p text:style-name="P541"/>
            <text:p text:style-name="P542"/>
          </table:table-cell>
          <table:table-cell table:style-name="TableCell543">
            <text:p text:style-name="P544">1.倘特登工廠毗連之農牧用地上現況為</text:p>
            <text:p text:style-name="P545">未登記工廠、住宅及合法農舍的話，仍</text:p>
            <text:p text:style-name="P546">須設置隔離綠帶嗎?</text:p>
            <text:p text:style-name="P547"/>
          </table:table-cell>
          <table:table-cell table:style-name="TableCell548">
            <text:p text:style-name="P549">隔離綠帶或設施設置與否係依據相鄰地號土地使用地類別而定，倘相鄰土地使用地類別為農牧用地，則仍需依規定設置隔離綠帶或設施。</text:p>
          </table:table-cell>
        </table:table-row>
        <table:table-row table:style-name="TableRow550">
          <table:covered-table-cell>
            <text:list text:style-name="LFO1" text:continue-numbering="true">
              <text:list-item>
                <text:p text:style-name="P551"/>
              </text:list-item>
            </text:list>
          </table:covered-table-cell>
          <table:covered-table-cell>
            <text:p text:style-name="P552"/>
          </table:covered-table-cell>
          <table:table-cell table:style-name="TableCell553">
            <text:p text:style-name="P554">2.用地變更須退縮1.5米隔離綠帶，如無</text:p>
            <text:p text:style-name="P555">法退縮，該如何處理?<text:s/>工廠所繳納之營</text:p>
            <text:p text:style-name="P556">運管理金可否抵繳農地回饋金?</text:p>
          </table:table-cell>
          <table:table-cell table:style-name="TableCell557">
            <text:p text:style-name="P558"><text:span text:style-name="T559">按照農發條例及用地變更辦法，工廠旁邊如是建地或已申辦特定工廠登記，則免退縮</text:span><text:span text:style-name="T560">1.5</text:span><text:span text:style-name="T561">米隔離綠帶，如無法退縮得向鄰地地主承租或購置</text:span><text:span text:style-name="T562">1.5</text:span><text:span text:style-name="T563">米範圍規劃為隔離綠帶。另按</text:span><text:span text:style-name="T564">照現行法令已繳納營運管理金無法抵繳農地回饋金。</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3.工廠臨水利用地可否當隔離綠帶使用?</text:p>
          </table:table-cell>
          <table:table-cell table:style-name="TableCell570">
            <text:p text:style-name="P571">請先查詢該水利用地名稱，倘是區域排水，可以當隔離綠帶使用，不用退縮1.5米;倘是灌溉溝渠，不能當隔離綠帶使用，仍須退縮1.5米。</text:p>
          </table:table-cell>
        </table:table-row>
        <table:table-row table:style-name="TableRow572">
          <table:covered-table-cell>
            <text:p text:style-name="P573"/>
          </table:covered-table-cell>
          <table:covered-table-cell>
            <text:p text:style-name="P574"/>
          </table:covered-table-cell>
          <table:table-cell table:style-name="TableCell575">
            <text:p text:style-name="P576">4.買入毗連1.5米隔離綠帶之農地，未來</text:p>
            <text:p text:style-name="P577">用地變更後的地目是什麼?</text:p>
          </table:table-cell>
          <table:table-cell table:style-name="TableCell578">
            <text:p text:style-name="P579">毗連外擴1.5米會變更為特定目的事業用地。</text:p>
          </table:table-cell>
        </table:table-row>
        <table:table-row table:style-name="TableRow580">
          <table:covered-table-cell>
            <text:list text:style-name="LFO1" text:continue-numbering="true">
              <text:list-item>
                <text:p text:style-name="P581"/>
              </text:list-item>
            </text:list>
          </table:covered-table-cell>
          <table:table-cell table:style-name="TableCell582" table:number-rows-spanned="2">
            <text:p text:style-name="P583"/>
            <text:p text:style-name="P584"/>
            <text:p text:style-name="P585"/>
            <text:p text:style-name="P586"/>
            <text:p text:style-name="P587"/>
            <text:p text:style-name="P588"/>
            <text:p text:style-name="P589"/>
            <text:p text:style-name="P590"/>
            <text:p text:style-name="P591">太陽能</text:p>
            <text:p text:style-name="P592">光電</text:p>
            <text:p text:style-name="P593"/>
            <text:p text:style-name="P594"/>
            <text:p text:style-name="P595"/>
            <text:p text:style-name="P596"/>
            <text:p text:style-name="P597"/>
            <text:p text:style-name="P598"/>
          </table:table-cell>
          <table:table-cell table:style-name="TableCell599">
            <text:p text:style-name="P600">1.太陽能光電設施設置時間點為何?</text:p>
            <text:p text:style-name="P601"/>
            <text:p text:style-name="P602"/>
          </table:table-cell>
          <table:table-cell table:style-name="TableCell603">
            <text:p text:style-name="P604">取得特定工廠登記即可辦理太陽能光電設置相關事宜。</text:p>
            <text:p text:style-name="P605"/>
          </table:table-cell>
        </table:table-row>
        <table:table-row table:style-name="TableRow606">
          <table:covered-table-cell>
            <text:list text:style-name="LFO1" text:continue-numbering="true">
              <text:list-item>
                <text:p text:style-name="P607"/>
              </text:list-item>
            </text:list>
          </table:covered-table-cell>
          <table:covered-table-cell>
            <text:p text:style-name="P608"/>
          </table:covered-table-cell>
          <table:table-cell table:style-name="TableCell609">
            <text:p text:style-name="P610">2.申請用地變更太陽能光電設施相關規</text:p>
            <text:p text:style-name="P611">定?</text:p>
            <text:p text:style-name="P612"/>
          </table:table-cell>
          <table:table-cell table:style-name="TableCell613">
            <text:p text:style-name="P614"><text:span text:style-name="T615">特定工廠用地變更計畫</text:span><text:span text:style-name="T616">中</text:span><text:span text:style-name="T617">應先規劃設置屋頂型太陽光電發電設備，其裝置發電設備面積不低於屋頂水平投影面積之</text:span><text:span text:style-name="T618">50%</text:span><text:span text:style-name="T619">，其申請程序為「用地計畫核准</text:span><text:span text:style-name="T620"></text:span><text:span text:style-name="T621">向台電公司申請併聯審查</text:span><text:span text:style-name="T622"></text:span><text:span text:style-name="T623">向經綠處申請同意備案</text:span><text:span text:style-name="T624"></text:span><text:span text:style-name="T625">向當地建管單位申請雜</text:span><text:span text:style-name="T626">/</text:span><text:span text:style-name="T627">建照</text:span><text:span text:style-name="T628"></text:span><text:span text:style-name="T629">併聯台電簽署躉購契約</text:span><text:span text:style-name="T630"></text:span><text:span text:style-name="T631">安裝太陽能發電裝置</text:span><text:span text:style-name="T632"></text:span><text:span text:style-name="T633">能源局設備登記」。</text:span></text:p>
          </table:table-cell>
        </table:table-row>
        <table:table-row table:style-name="TableRow634">
          <table:covered-table-cell>
            <text:list text:style-name="LFO1" text:continue-numbering="true">
              <text:list-item>
                <text:p text:style-name="P635"/>
              </text:list-item>
            </text:list>
          </table:covered-table-cell>
          <table:table-cell table:style-name="TableCell636">
            <text:p text:style-name="P637"/>
            <text:p text:style-name="P638"/>
            <text:p text:style-name="P639"/>
            <text:p text:style-name="P640"/>
            <text:p text:style-name="P641">國土計畫功能分區</text:p>
            <text:p text:style-name="P642"/>
            <text:p text:style-name="P643"/>
            <text:p text:style-name="P644"/>
            <text:p text:style-name="P645"/>
          </table:table-cell>
          <table:table-cell table:style-name="TableCell646">
            <text:p text:style-name="P647">114年4月19日就要公告國土計畫功能分區，須在此期限內完成用地變更嗎?</text:p>
          </table:table-cell>
          <table:table-cell table:style-name="TableCell648">
            <text:p text:style-name="P649"><text:span text:style-name="T650">依據「特定工廠申請變更編定為特定目的事業用地審查辦法」規定</text:span><text:span text:style-name="T651">申請人至遲應於</text:span><text:span text:style-name="T652">121</text:span><text:span text:style-name="T653">年</text:span><text:span text:style-name="T654">3</text:span><text:span text:style-name="T655">月</text:span><text:span text:style-name="T656">19</text:span><text:span text:style-name="T657">日以前提出用地計畫之申請，應於用地計畫核定次日起</text:span><text:span text:style-name="T658">2</text:span><text:span text:style-name="T659">年內完成工廠登記未於前項所定期限內完成工廠登記，應向直轄市、縣（市）主管機關申請展延；其申請展延之期限總計不得超過</text:span><text:span text:style-name="T660">2</text:span><text:span text:style-name="T661">年，且不得逾</text:span><text:span text:style-name="T662">129</text:span><text:span text:style-name="T663">年</text:span><text:span text:style-name="T664">3</text:span><text:span text:style-name="T665">月</text:span><text:span text:style-name="T666">19</text:span><text:span text:style-name="T667">日；逾期未完成工廠登記者，用地計畫核定失效</text:span><text:span text:style-name="T668">，與國土計畫功能分區</text:span><text:span text:style-name="T669">之</text:span><text:span text:style-name="T670">公告</text:span><text:span text:style-name="T671">無涉。</text:span></text:p>
          </table:table-cell>
        </table:table-row>
        <table:table-row table:style-name="TableRow672">
          <table:covered-table-cell>
            <text:list text:style-name="LFO1" text:continue-numbering="true">
              <text:list-item>
                <text:p text:style-name="P673"/>
              </text:list-item>
            </text:list>
          </table:covered-table-cell>
          <table:table-cell table:style-name="TableCell674">
            <text:p text:style-name="P675">申請期限</text:p>
          </table:table-cell>
          <table:table-cell table:style-name="TableCell676">
            <text:p text:style-name="P677">用地計畫提出申請之期限為何?</text:p>
          </table:table-cell>
          <table:table-cell table:style-name="TableCell678">
            <text:p text:style-name="P679">依特定工廠申請變更編定為特定目的事業用地審查辦法第3條規定，最遲應於121年3月19日以前提出用地計畫之申請。</text:p>
          </table:table-cell>
        </table:table-row>
        <table:table-row table:style-name="TableRow680">
          <table:covered-table-cell>
            <text:list text:style-name="LFO1" text:continue-numbering="true">
              <text:list-item>
                <text:p text:style-name="P681"/>
              </text:list-item>
            </text:list>
          </table:covered-table-cell>
          <table:table-cell table:style-name="TableCell682">
            <text:p text:style-name="P683">房屋稅</text:p>
          </table:table-cell>
          <table:table-cell table:style-name="TableCell684">
            <text:p text:style-name="P685">完成用地變更為特定目的事業用地後，是否可買賣?<text:s/>取得特定工廠登記後，可否比照工廠登記取得地價稅房屋稅優惠稅率?</text:p>
          </table:table-cell>
          <table:table-cell table:style-name="TableCell686">
            <text:p text:style-name="P687">用地計畫完成使用後並取得建築物使用執照及工廠登記，法令上尚無禁止土地買賣，惟僅限作低污染事業工廠使用。取得特定工廠登記後，因仍未是合法房屋(未取得建使照)，暫無法比照工廠登記取有地價稅房屋稅優惠稅率。</text:p>
          </table:table-cell>
        </table:table-row>
        <table:table-row table:style-name="TableRow688">
          <table:covered-table-cell>
            <text:list text:style-name="LFO1" text:continue-numbering="true">
              <text:list-item>
                <text:p text:style-name="P689"/>
              </text:list-item>
            </text:list>
          </table:covered-table-cell>
          <table:table-cell table:style-name="TableCell690">
            <text:p text:style-name="P691">轉賣</text:p>
          </table:table-cell>
          <table:table-cell table:style-name="TableCell692">
            <text:p text:style-name="P693">完成用地變更再經轉賣後，工廠產業類別可以轉換嗎?</text:p>
          </table:table-cell>
          <table:table-cell table:style-name="TableCell694">
            <text:p text:style-name="P695">用地計畫完成使用後及取得一般工廠登記後，可增加或變更產業類別，但僅限於低污染行業別或製程；另倘經變更後與原核定用地計畫項目不符，應向本府申請變更計畫。</text:p>
          </table:table-cell>
        </table:table-row>
      </table:table>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頁首" style:family="paragraph">
      <style:text-properties style:font-name="Times New Roman" style:font-name-asian="標楷體" style:font-name-complex="Times New Roman" fo:font-size="12pt" style:font-size-asian="12pt" style:font-size-complex="12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9">彰化縣政府輔導特定工廠登記<text:s/>Q&amp;A<text:s/>(更新日期:112年7月10日)</text:p>
      </style:header>
      <style:footer>
        <text:p text:style-name="P10"><text:span text:style-name="T1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怡君 劉</dc:creator>
    <meta:creation-date>2023-07-10T02:45:00Z</meta:creation-date>
    <dc:date>2023-07-10T02:45:00Z</dc:date>
    <meta:print-date>2022-11-17T10:40:00Z</meta:print-date>
    <meta:template xlink:href="Normal.dotm" xlink:type="simple"/>
    <meta:editing-cycles>2</meta:editing-cycles>
    <meta:editing-duration>PT0S</meta:editing-duration>
    <meta:document-statistic meta:page-count="8" meta:paragraph-count="10" meta:word-count="785" meta:character-count="5250" meta:row-count="37" meta:non-whitespace-character-count="4475"/>
  </office:meta>
</office:document-meta>
</file>