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1"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91cm" fo:margin-left="-0.191cm" fo:margin-top="0cm" fo:margin-bottom="0cm" table:align="left" style:writing-mode="lr-tb"/>
    </style:style>
    <style:style style:name="表格1.A" style:family="table-column">
      <style:table-column-properties style:column-width="1.704cm"/>
    </style:style>
    <style:style style:name="表格1.B" style:family="table-column">
      <style:table-column-properties style:column-width="7.151cm"/>
    </style:style>
    <style:style style:name="表格1.C" style:family="table-column">
      <style:table-column-properties style:column-width="17.055cm"/>
    </style:style>
    <style:style style:name="表格1.1" style:family="table-row">
      <style:table-row-properties style:min-row-height="1.259cm" fo:keep-together="auto"/>
    </style:style>
    <style:style style:name="表格1.A1" style:family="table-cell">
      <style:table-cell-properties style:vertical-align="middle" fo:background-color="#bddeff" style:border-line-width="0.002cm 0.035cm 0.002cm" fo:padding-left="0.191cm" fo:padding-right="0.191cm" fo:padding-top="0cm" fo:padding-bottom="0cm" fo:border="1.1pt double #00000a">
        <style:background-image/>
      </style:table-cell-properties>
    </style:style>
    <style:style style:name="表格1.2" style:family="table-row">
      <style:table-row-properties style:min-row-height="5.655cm" fo:keep-together="auto"/>
    </style:style>
    <style:style style:name="表格1.A2" style:family="table-cell">
      <style:table-cell-properties style:vertical-align="middle" fo:background-color="#e5ffff" style:border-line-width="0.002cm 0.035cm 0.002cm" fo:padding-left="0.191cm" fo:padding-right="0.191cm" fo:padding-top="0cm" fo:padding-bottom="0cm" fo:border="1.1pt double #00000a">
        <style:background-image/>
      </style:table-cell-properties>
    </style:style>
    <style:style style:name="表格1.C2" style:family="table-cell">
      <style:table-cell-properties style:vertical-align="middle" fo:background-color="#ffffd9" style:border-line-width="0.002cm 0.035cm 0.002cm" fo:padding-left="0.191cm" fo:padding-right="0.191cm" fo:padding-top="0cm" fo:padding-bottom="0cm" fo:border="1.1pt double #00000a">
        <style:background-image/>
      </style:table-cell-properties>
    </style:style>
    <style:style style:name="表格1.3" style:family="table-row">
      <style:table-row-properties style:min-row-height="7.86cm" fo:keep-together="auto"/>
    </style:style>
    <style:style style:name="表格1.4" style:family="table-row">
      <style:table-row-properties style:min-row-height="5.076cm" fo:keep-together="auto"/>
    </style:style>
    <style:style style:name="表格1.5" style:family="table-row">
      <style:table-row-properties style:min-row-height="6.227cm" fo:keep-together="auto"/>
    </style:style>
    <style:style style:name="表格1.6" style:family="table-row">
      <style:table-row-properties fo:keep-together="auto"/>
    </style:style>
    <style:style style:name="表格1.7" style:family="table-row">
      <style:table-row-properties style:min-row-height="5.292cm" fo:keep-together="auto"/>
    </style:style>
    <style:style style:name="表格1.8" style:family="table-row">
      <style:table-row-properties style:min-row-height="4.604cm" fo:keep-together="auto"/>
    </style:style>
    <style:style style:name="表格1.B8" style:family="table-cell">
      <style:table-cell-properties style:vertical-align="middle" fo:background-color="#e5ffff" style:border-line-width-left="0.002cm 0.035cm 0.002cm" style:border-line-width-right="0.002cm 0.035cm 0.002cm" style:border-line-width-bottom="0.002cm 0.035cm 0.002cm" fo:padding-left="0.191cm" fo:padding-right="0.191cm" fo:padding-top="0cm" fo:padding-bottom="0cm" fo:border-left="1.1pt double #00000a" fo:border-right="1.1pt double #00000a" fo:border-top="none" fo:border-bottom="1.1pt double #00000a">
        <style:background-image/>
      </style:table-cell-properties>
    </style:style>
    <style:style style:name="表格1.C8" style:family="table-cell">
      <style:table-cell-properties style:vertical-align="middle" fo:background-color="#ffffd9" style:border-line-width-left="0.002cm 0.035cm 0.002cm" style:border-line-width-right="0.002cm 0.035cm 0.002cm" style:border-line-width-bottom="0.002cm 0.035cm 0.002cm" fo:padding-left="0.191cm" fo:padding-right="0.191cm" fo:padding-top="0cm" fo:padding-bottom="0cm" fo:border-left="1.1pt double #00000a" fo:border-right="1.1pt double #00000a" fo:border-top="none" fo:border-bottom="1.1pt double #00000a">
        <style:background-image/>
      </style:table-cell-properties>
    </style:style>
    <style:style style:name="表格1.9" style:family="table-row">
      <style:table-row-properties style:min-row-height="4.683cm" fo:keep-together="auto"/>
    </style:style>
    <style:style style:name="表格1.10" style:family="table-row">
      <style:table-row-properties style:min-row-height="4.68cm" fo:keep-together="auto"/>
    </style:style>
    <style:style style:name="表格1.11" style:family="table-row">
      <style:table-row-properties style:min-row-height="3.092cm" fo:keep-together="auto"/>
    </style:style>
    <style:style style:name="表格1.12" style:family="table-row">
      <style:table-row-properties style:min-row-height="1.545cm" fo:keep-together="auto"/>
    </style:style>
    <style:style style:name="表格1.13" style:family="table-row">
      <style:table-row-properties fo:keep-together="auto"/>
    </style:style>
    <style:style style:name="表格1.C13" style:family="table-cell">
      <style:table-cell-properties fo:background-color="#ffffd9" style:border-line-width="0.002cm 0.035cm 0.002cm" fo:padding-left="0.191cm" fo:padding-right="0.191cm" fo:padding-top="0cm" fo:padding-bottom="0cm" fo:border="1.1pt double #00000a">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officeooo:paragraph-rsid="000f117b"/>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justify" style:justify-single-word="false" fo:orphans="0" fo:widows="0"/>
      <style:text-properties officeooo:paragraph-rsid="000a59f0"/>
    </style:style>
    <style:style style:name="P5" style:family="paragraph" style:parent-style-name="Standard">
      <style:paragraph-properties fo:text-align="justify" style:justify-single-word="false" fo:orphans="0" fo:widows="0"/>
      <style:text-properties officeooo:paragraph-rsid="000e3176"/>
    </style:style>
    <style:style style:name="P6" style:family="paragraph" style:parent-style-name="Standard">
      <style:paragraph-properties fo:text-align="justify" style:justify-single-word="false" fo:orphans="0" fo:widows="0"/>
      <style:text-properties officeooo:paragraph-rsid="0016277c"/>
    </style:style>
    <style:style style:name="P7" style:family="paragraph" style:parent-style-name="Standard">
      <style:paragraph-properties fo:text-align="justify" style:justify-single-word="false" fo:orphans="0" fo:widows="0"/>
      <style:text-properties officeooo:paragraph-rsid="001769e7"/>
    </style:style>
    <style:style style:name="P8" style:family="paragraph" style:parent-style-name="Standard">
      <style:paragraph-properties fo:text-align="center" style:justify-single-word="false" fo:orphans="0" fo:widows="0"/>
      <style:text-properties fo:font-weight="bold" style:font-weight-asian="bold"/>
    </style:style>
    <style:style style:name="P9" style:family="paragraph" style:parent-style-name="Standard" style:master-page-name="Standard">
      <style:paragraph-properties fo:text-align="center" style:justify-single-word="false" style:page-number="auto"/>
      <style:text-properties style:font-name="標楷體" fo:font-size="16pt" fo:font-weight="bold" style:font-name-asian="標楷體1" style:font-size-asian="16pt" style:font-weight-asian="bold" style:font-size-complex="16pt"/>
    </style:style>
    <style:style style:name="P10" style:family="paragraph" style:parent-style-name="Standard" style:list-style-name="WWNum1">
      <style:paragraph-properties fo:text-align="justify" style:justify-single-word="false" fo:orphans="0" fo:widows="0"/>
    </style:style>
    <style:style style:name="P11" style:family="paragraph" style:parent-style-name="Standard" style:list-style-name="WWNum1">
      <style:paragraph-properties fo:text-align="justify" style:justify-single-word="false" fo:orphans="0" fo:widows="0"/>
      <style:text-properties officeooo:paragraph-rsid="000654f2"/>
    </style:style>
    <style:style style:name="P12" style:family="paragraph" style:parent-style-name="Standard" style:list-style-name="WWNum2">
      <style:paragraph-properties fo:text-align="justify" style:justify-single-word="false" fo:orphans="0" fo:widows="0"/>
    </style:style>
    <style:style style:name="P13" style:family="paragraph" style:parent-style-name="Standard" style:list-style-name="WWNum2">
      <style:paragraph-properties fo:text-align="justify" style:justify-single-word="false" fo:orphans="0" fo:widows="0"/>
      <style:text-properties officeooo:paragraph-rsid="0008f0ba"/>
    </style:style>
    <style:style style:name="P14" style:family="paragraph" style:parent-style-name="Standard" style:list-style-name="WWNum2">
      <style:paragraph-properties fo:text-align="justify" style:justify-single-word="false" fo:orphans="0" fo:widows="0"/>
      <style:text-properties officeooo:paragraph-rsid="0014b9e7"/>
    </style:style>
    <style:style style:name="P15" style:family="paragraph" style:parent-style-name="Standard" style:list-style-name="WWNum8">
      <style:paragraph-properties fo:text-align="justify" style:justify-single-word="false" fo:orphans="0" fo:widows="0"/>
    </style:style>
    <style:style style:name="P16" style:family="paragraph" style:parent-style-name="Standard" style:list-style-name="WWNum8">
      <style:paragraph-properties fo:text-align="justify" style:justify-single-word="false" fo:orphans="0" fo:widows="0"/>
      <style:text-properties officeooo:paragraph-rsid="000a59f0"/>
    </style:style>
    <style:style style:name="P17" style:family="paragraph" style:parent-style-name="Standard" style:list-style-name="WWNum9">
      <style:paragraph-properties fo:text-align="justify" style:justify-single-word="false" fo:orphans="0" fo:widows="0"/>
      <style:text-properties officeooo:paragraph-rsid="000a59f0"/>
    </style:style>
    <style:style style:name="P18" style:family="paragraph" style:parent-style-name="Standard" style:list-style-name="WWNum10">
      <style:paragraph-properties fo:text-align="justify" style:justify-single-word="false" fo:orphans="0" fo:widows="0"/>
      <style:text-properties officeooo:paragraph-rsid="000a59f0"/>
    </style:style>
    <style:style style:name="P19" style:family="paragraph" style:parent-style-name="Standard" style:list-style-name="WWNum11">
      <style:paragraph-properties fo:text-align="justify" style:justify-single-word="false" fo:orphans="0" fo:widows="0"/>
      <style:text-properties officeooo:paragraph-rsid="000a59f0"/>
    </style:style>
    <style:style style:name="P20" style:family="paragraph" style:parent-style-name="Standard" style:list-style-name="L1">
      <style:paragraph-properties fo:text-align="justify" style:justify-single-word="false" fo:orphans="0" fo:widows="0"/>
      <style:text-properties officeooo:paragraph-rsid="000b3bf7"/>
    </style:style>
    <style:style style:name="P21" style:family="paragraph" style:parent-style-name="Standard" style:list-style-name="WWNum12">
      <style:paragraph-properties fo:text-align="justify" style:justify-single-word="false" fo:orphans="0" fo:widows="0"/>
      <style:text-properties officeooo:paragraph-rsid="000e3176"/>
    </style:style>
    <style:style style:name="P22" style:family="paragraph" style:parent-style-name="Standard" style:list-style-name="WWNum13">
      <style:paragraph-properties fo:text-align="justify" style:justify-single-word="false" fo:orphans="0" fo:widows="0"/>
      <style:text-properties officeooo:paragraph-rsid="000f117b"/>
    </style:style>
    <style:style style:name="P23" style:family="paragraph" style:parent-style-name="Standard" style:list-style-name="WWNum7">
      <style:paragraph-properties fo:text-align="justify" style:justify-single-word="false" fo:orphans="0" fo:widows="0"/>
    </style:style>
    <style:style style:name="P24" style:family="paragraph" style:parent-style-name="Standard" style:list-style-name="WWNum7">
      <style:paragraph-properties fo:text-align="justify" style:justify-single-word="false" fo:orphans="0" fo:widows="0"/>
      <style:text-properties officeooo:paragraph-rsid="000f117b"/>
    </style:style>
    <style:style style:name="P25" style:family="paragraph" style:parent-style-name="Standard" style:list-style-name="WWNum6">
      <style:paragraph-properties fo:text-align="justify" style:justify-single-word="false" fo:orphans="0" fo:widows="0"/>
    </style:style>
    <style:style style:name="P26" style:family="paragraph" style:parent-style-name="Standard" style:list-style-name="WWNum3">
      <style:paragraph-properties fo:text-align="justify" style:justify-single-word="false" fo:orphans="0" fo:widows="0"/>
      <style:text-properties officeooo:paragraph-rsid="000f117b"/>
    </style:style>
    <style:style style:name="P27" style:family="paragraph" style:parent-style-name="Standard" style:list-style-name="WWNum3">
      <style:paragraph-properties fo:text-align="justify" style:justify-single-word="false" fo:orphans="0" fo:widows="0"/>
      <style:text-properties officeooo:rsid="001a630b" officeooo:paragraph-rsid="001a630b"/>
    </style:style>
    <style:style style:name="P28" style:family="paragraph" style:parent-style-name="Standard" style:list-style-name="WWNum12">
      <style:paragraph-properties fo:margin-left="0cm" fo:margin-right="0cm" fo:text-align="justify" style:justify-single-word="false" fo:orphans="0" fo:widows="0" fo:text-indent="0cm" style:auto-text-indent="false"/>
      <style:text-properties officeooo:paragraph-rsid="0017fb17"/>
    </style:style>
    <style:style style:name="T1" style:family="text">
      <style:text-properties style:text-underline-style="solid" style:text-underline-width="auto" style:text-underline-color="font-color"/>
    </style:style>
    <style:style style:name="T2" style:family="text">
      <style:text-properties officeooo:rsid="00048311"/>
    </style:style>
    <style:style style:name="T3" style:family="text">
      <style:text-properties style:font-size-asian="12pt"/>
    </style:style>
    <style:style style:name="T4" style:family="text">
      <style:text-properties officeooo:rsid="001d22ec"/>
    </style:style>
    <style:style style:name="T5" style:family="text">
      <style:text-properties officeooo:rsid="001a50e5"/>
    </style:style>
    <text:list-style style:name="L1">
      <text:list-level-style-number text:level="1"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用電設備檢驗維護業各項申請案應檢附書件一覽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8">申 請 類 別</text:p>
          </table:table-cell>
          <table:covered-table-cell/>
          <table:table-cell table:style-name="表格1.A1" office:value-type="string">
            <text:p text:style-name="P8">應 附 書 件（影本請蓋大小章）</text:p>
          </table:table-cell>
        </table:table-row>
        <table:table-row table:style-name="表格1.2">
          <table:table-cell table:style-name="表格1.A2" table:number-columns-spanned="2" office:value-type="string">
            <text:p text:style-name="P1">設立登記</text:p>
          </table:table-cell>
          <table:covered-table-cell/>
          <table:table-cell table:style-name="表格1.C2" office:value-type="string">
            <text:list xml:id="list1548372074" text:style-name="WWNum1">
              <text:list-item>
                <text:p text:style-name="P10">用電設備檢驗維護業申請書1份</text:p>
              </text:list-item>
              <text:list-item>
                <text:p text:style-name="P11">用電設備檢驗維護業申請事項表2份</text:p>
              </text:list-item>
              <text:list-item>
                <text:p text:style-name="P11">用電設備檢驗維護業人員明細表2份</text:p>
              </text:list-item>
              <text:list-item>
                <text:p text:style-name="P10">公司登記證明文件影本1份（需取得「<text:span text:style-name="T2">E606010用電設備檢驗業</text:span>」營業項目〉</text:p>
              </text:list-item>
              <text:list-item>
                <text:p text:style-name="P11">負責人及專任技術人員身份證正、反面影本各1份</text:p>
              </text:list-item>
              <text:list-item>
                <text:p text:style-name="P11">專任技術人員資格證明文件正、影本各1份</text:p>
              </text:list-item>
              <text:list-item>
                <text:p text:style-name="P11">專任技術人員勞工保險投保證明文件影本1份（以該檢驗維護業為投保單位〉</text:p>
              </text:list-item>
              <text:list-item>
                <text:p text:style-name="P10"><text:span text:style-name="T3">台灣區用電設備檢驗維護工程工業同業公會查驗簽證之工具設備清冊正本1份、工具設備有效之效正報告影本1份</text:span> </text:p>
              </text:list-item>
              <text:list-item>
                <text:p text:style-name="P10">登記規費3,000元</text:p>
              </text:list-item>
            </text:list>
            <text:p text:style-name="P7">＊專任技術人員應僱用與電氣相關職類(室內配線、工業配線或用電設備檢驗維護職類)乙級、丙級技術士各2人(甲、乙種電匠證照其效力得分別比照室內配線乙、丙級技術士證)</text:p>
          </table:table-cell>
        </table:table-row>
        <table:table-row table:style-name="表格1.3">
          <table:table-cell table:style-name="表格1.A2" table:number-columns-spanned="2" office:value-type="string">
            <text:p text:style-name="P1">展延</text:p>
          </table:table-cell>
          <table:covered-table-cell/>
          <table:table-cell table:style-name="表格1.C2" office:value-type="string">
            <text:list xml:id="list2590768545" text:style-name="WWNum2">
              <text:list-item>
                <text:p text:style-name="P13">用電設備檢驗維護業申請書1份</text:p>
              </text:list-item>
              <text:list-item>
                <text:p text:style-name="P13">用電設備檢驗維護業申請事項表2份</text:p>
              </text:list-item>
              <text:list-item>
                <text:p text:style-name="P13">用電設備檢驗維護業人員明細表2份</text:p>
              </text:list-item>
              <text:list-item>
                <text:p text:style-name="P13">公司登記證明文件影本1份</text:p>
              </text:list-item>
              <text:list-item>
                <text:p text:style-name="P13">負責人及專任技術人員身份證正、反面影本各1份</text:p>
              </text:list-item>
              <text:list-item>
                <text:p text:style-name="P13">專任技術人員資格證明文件正、影本各1份</text:p>
              </text:list-item>
              <text:list-item>
                <text:p text:style-name="P13">專任技術人員勞工保險投保證明文件影本1份（以該檢驗維護業為投保單位〉</text:p>
              </text:list-item>
              <text:list-item>
                <text:p text:style-name="P13">最近一期完稅證明影本1份</text:p>
              </text:list-item>
              <text:list-item>
                <text:p text:style-name="P13">當年度公會會員證書影本1份</text:p>
              </text:list-item>
              <text:list-item>
                <text:p text:style-name="P14"><text:span text:style-name="T3">台灣區用電設備檢驗維護工程工業同業公會查驗簽證之工具設備清冊正本1份、工具設備有效之效正報告影本1份</text:span> </text:p>
              </text:list-item>
              <text:list-item>
                <text:p text:style-name="P13">原領登記執照（遺失應檢附<text:span text:style-name="T4">遺失登記執照聲明作廢切結書</text:span>〉</text:p>
              </text:list-item>
              <text:list-item>
                <text:p text:style-name="P12">登記規費3,000元</text:p>
              </text:list-item>
            </text:list>
          </table:table-cell>
        </table:table-row>
        <text:soft-page-break/>
        <table:table-row table:style-name="表格1.4">
          <table:table-cell table:style-name="表格1.A2" table:number-rows-spanned="7" office:value-type="string">
            <text:p text:style-name="P1">變更</text:p>
          </table:table-cell>
          <table:table-cell table:style-name="表格1.A2" office:value-type="string">
            <text:p text:style-name="P3">資本額</text:p>
          </table:table-cell>
          <table:table-cell table:style-name="表格1.C2" office:value-type="string">
            <text:list xml:id="list1949824040" text:style-name="WWNum8">
              <text:list-item>
                <text:p text:style-name="P16">用電設備檢驗維護業申請書1份</text:p>
              </text:list-item>
              <text:list-item>
                <text:p text:style-name="P16">用電設備檢驗維護業申請事項表2份</text:p>
              </text:list-item>
              <text:list-item>
                <text:p text:style-name="P16">公司登記證明文件影本1份</text:p>
              </text:list-item>
              <text:list-item>
                <text:p text:style-name="P15">當年度公會會員證書影本1份</text:p>
              </text:list-item>
              <text:list-item>
                <text:p text:style-name="P16">原領登記執照（遺失應檢附<text:span text:style-name="T4">遺失登記執照聲明作廢切結書</text:span>〉</text:p>
              </text:list-item>
              <text:list-item>
                <text:p text:style-name="P15">登記規費1,500元</text:p>
              </text:list-item>
            </text:list>
          </table:table-cell>
        </table:table-row>
        <table:table-row table:style-name="表格1.5">
          <table:covered-table-cell/>
          <table:table-cell table:style-name="表格1.A2" office:value-type="string">
            <text:p text:style-name="P3">營業地址</text:p>
          </table:table-cell>
          <table:table-cell table:style-name="表格1.C2" office:value-type="string">
            <text:p text:style-name="P3"/>
            <text:list xml:id="list1071280830" text:style-name="WWNum9">
              <text:list-item>
                <text:p text:style-name="P17">用電設備檢驗維護業申請書1份</text:p>
              </text:list-item>
              <text:list-item>
                <text:p text:style-name="P17">用電設備檢驗維護業申請事項表2份</text:p>
              </text:list-item>
              <text:list-item>
                <text:p text:style-name="P17">公司登記證明文件影本1份</text:p>
              </text:list-item>
              <text:list-item>
                <text:p text:style-name="P17">當年度公會會員證書影本1份</text:p>
              </text:list-item>
              <text:list-item>
                <text:p text:style-name="P17">原領登記執照（遺失應檢附<text:span text:style-name="T4">遺失登記執照聲明作廢切結書</text:span>〉</text:p>
              </text:list-item>
              <text:list-item>
                <text:p text:style-name="P17">登記規費1,500元</text:p>
              </text:list-item>
            </text:list>
            <text:p text:style-name="P4">＊因門牌改編申請營業地址變更，請檢附戶政機關證明（<text:span text:style-name="T1">免收規費</text:span>）</text:p>
          </table:table-cell>
        </table:table-row>
        <table:table-row table:style-name="表格1.6">
          <table:covered-table-cell/>
          <table:table-cell table:style-name="表格1.A2" office:value-type="string">
            <text:p text:style-name="P3">公司名稱</text:p>
          </table:table-cell>
          <table:table-cell table:style-name="表格1.C2" office:value-type="string">
            <text:list xml:id="list1237413183" text:style-name="WWNum10">
              <text:list-item>
                <text:p text:style-name="P18">用電設備檢驗維護業申請書1份</text:p>
              </text:list-item>
              <text:list-item>
                <text:p text:style-name="P18">用電設備檢驗維護業申請事項表2份</text:p>
              </text:list-item>
              <text:list-item>
                <text:p text:style-name="P18">公司登記證明文件影本1份</text:p>
              </text:list-item>
              <text:list-item>
                <text:p text:style-name="P18">當年度公會會員證書影本1份</text:p>
              </text:list-item>
              <text:list-item>
                <text:p text:style-name="P18">原領登記執照（遺失應檢附<text:span text:style-name="T4">遺失登記執照聲明作廢切結書</text:span>〉</text:p>
              </text:list-item>
              <text:list-item>
                <text:p text:style-name="P18">登記規費1,500元</text:p>
              </text:list-item>
            </text:list>
          </table:table-cell>
        </table:table-row>
        <table:table-row table:style-name="表格1.7">
          <table:covered-table-cell/>
          <table:table-cell table:style-name="表格1.A2" office:value-type="string">
            <text:p text:style-name="P3">負責人</text:p>
          </table:table-cell>
          <table:table-cell table:style-name="表格1.C2" office:value-type="string">
            <text:list xml:id="list2192471861" text:style-name="WWNum11">
              <text:list-item>
                <text:p text:style-name="P19">用電設備檢驗維護業申請書1份</text:p>
              </text:list-item>
              <text:list-item>
                <text:p text:style-name="P19">用電設備檢驗維護業申請事項表2份</text:p>
              </text:list-item>
              <text:list-item>
                <text:p text:style-name="P19">公司登記證明文件影本1份</text:p>
              </text:list-item>
              <text:list-item>
                <text:p text:style-name="P19">負責人身份證正、反面影本各1份</text:p>
              </text:list-item>
              <text:list-item>
                <text:p text:style-name="P19">當年度公會會員證書影本1份</text:p>
              </text:list-item>
              <text:list-item>
                <text:p text:style-name="P19">原領登記執照（遺失應檢附<text:span text:style-name="T4">遺失登記執照聲明作廢切結書</text:span>〉</text:p>
              </text:list-item>
              <text:list-item>
                <text:p text:style-name="P19">登記規費1,500元</text:p>
              </text:list-item>
            </text:list>
          </table:table-cell>
        </table:table-row>
        <table:table-row table:style-name="表格1.8">
          <table:covered-table-cell/>
          <table:table-cell table:style-name="表格1.B8" office:value-type="string">
            <text:p text:style-name="P3">維護範圍</text:p>
          </table:table-cell>
          <table:table-cell table:style-name="表格1.C8" office:value-type="string">
            <text:list xml:id="list1081014549" text:style-name="L1">
              <text:list-item>
                <text:p text:style-name="P20">用電設備檢驗維護業申請書1份</text:p>
              </text:list-item>
              <text:list-item>
                <text:p text:style-name="P20">用電設備檢驗維護業申請事項表2份</text:p>
              </text:list-item>
              <text:list-item>
                <text:p text:style-name="P20">當年度公會會員證書影本1份</text:p>
              </text:list-item>
              <text:list-item>
                <text:p text:style-name="P20">原領登記執照（遺失應檢附<text:span text:style-name="T4">遺失登記執照聲明作廢切結書</text:span>〉</text:p>
              </text:list-item>
              <text:list-item>
                <text:p text:style-name="P20">登記規費1,500元</text:p>
              </text:list-item>
            </text:list>
          </table:table-cell>
        </table:table-row>
        <table:table-row table:style-name="表格1.9">
          <table:covered-table-cell/>
          <table:table-cell table:style-name="表格1.A2" office:value-type="string">
            <text:p text:style-name="P5">專任技術人員</text:p>
          </table:table-cell>
          <table:table-cell table:style-name="表格1.C2" office:value-type="string">
            <text:list xml:id="list3312026424" text:style-name="WWNum12">
              <text:list-item>
                <text:p text:style-name="P21">用電設備檢驗維護業申請書1份</text:p>
              </text:list-item>
              <text:list-item>
                <text:p text:style-name="P21">用電設備檢驗維護業申請事項表2份</text:p>
              </text:list-item>
              <text:list-item>
                <text:p text:style-name="P21">用電設備檢驗維護業人員明細表2份</text:p>
              </text:list-item>
              <text:list-item>
                <text:p text:style-name="P21">新聘專任技術人員身份證正、反面影本各1份</text:p>
              </text:list-item>
              <text:list-item>
                <text:p text:style-name="P21">新聘專任技術人員資格證明文件正、影本各1份</text:p>
              </text:list-item>
              <text:list-item>
                <text:p text:style-name="P21">新聘專任技術人員勞工保險投保證明文件影本1份（以該檢驗維護業為投保單位〉</text:p>
              </text:list-item>
              <text:list-item>
                <text:p text:style-name="P21">當年度公會會員證書影本1份</text:p>
              </text:list-item>
              <text:list-item>
                <text:p text:style-name="P21">登記規費1,500元</text:p>
                <text:p text:style-name="P28">＊專任技術人員變更後人數如有增減，應繳回原領登記執照</text:p>
                <text:p text:style-name="P28">＊專任技術人員應僱用與電氣相關職類(室內配線、工業配線或用電設備檢驗維護職類)乙級、丙級技術士各2人(甲、乙種電匠證照其效力得分別比照室內配線乙、丙級技術士證)</text:p>
              </text:list-item>
            </text:list>
          </table:table-cell>
        </table:table-row>
        <table:table-row table:style-name="表格1.10">
          <table:covered-table-cell/>
          <table:table-cell table:style-name="表格1.A2" office:value-type="string">
            <text:p text:style-name="P3">印鑑</text:p>
          </table:table-cell>
          <table:table-cell table:style-name="表格1.C2" office:value-type="string">
            <text:list xml:id="list3256758105" text:style-name="WWNum13">
              <text:list-item>
                <text:p text:style-name="P22">用電設備檢驗維護業申請書1份</text:p>
              </text:list-item>
              <text:list-item>
                <text:p text:style-name="P22">用電設備檢驗維護業申請事項表2份</text:p>
              </text:list-item>
              <text:list-item>
                <text:p text:style-name="P22">當年度公會會員證書影本1份</text:p>
              </text:list-item>
              <text:list-item>
                <text:p text:style-name="P22">登記規費1,500元</text:p>
              </text:list-item>
            </text:list>
            <text:p text:style-name="P6">＊申請文件應蓋妥公司及負責人之新舊印鑑，原印鑑若遺失應檢附<text:span text:style-name="T5">遺失印鑑聲明作廢切結書</text:span></text:p>
          </table:table-cell>
        </table:table-row>
        <table:table-row table:style-name="表格1.11">
          <table:table-cell table:style-name="表格1.A2" table:number-columns-spanned="2" office:value-type="string">
            <text:p text:style-name="P1">登記執照補（換）發</text:p>
          </table:table-cell>
          <table:covered-table-cell/>
          <table:table-cell table:style-name="表格1.C2" office:value-type="string">
            <text:list xml:id="list1224013610" text:style-name="WWNum7">
              <text:list-item>
                <text:p text:style-name="P24">用電設備檢驗維護業申請書1份</text:p>
              </text:list-item>
              <text:list-item>
                <text:p text:style-name="P23">當年度公會會員證書影本1份</text:p>
              </text:list-item>
              <text:list-item>
                <text:p text:style-name="P24">原領登記執照（遺失應檢附<text:span text:style-name="T4">遺失登記執照聲明作廢切結書</text:span>〉</text:p>
              </text:list-item>
              <text:list-item>
                <text:p text:style-name="P23">登記規費1,500元</text:p>
              </text:list-item>
            </text:list>
          </table:table-cell>
        </table:table-row>
        <table:table-row table:style-name="表格1.12">
          <table:table-cell table:style-name="表格1.A2" table:number-columns-spanned="2" office:value-type="string">
            <text:p text:style-name="P2">專任技術人員離職</text:p>
          </table:table-cell>
          <table:covered-table-cell/>
          <table:table-cell table:style-name="表格1.C2" office:value-type="string">
            <text:list xml:id="list985550767" text:style-name="WWNum6">
              <text:list-item>
                <text:p text:style-name="P25">技術人員離職登記申請書1份</text:p>
              </text:list-item>
              <text:list-item>
                <text:p text:style-name="P25">離職證明書正本1份（需加蓋檢驗維護業原印鑑）</text:p>
              </text:list-item>
            </text:list>
          </table:table-cell>
        </table:table-row>
        <table:table-row table:style-name="表格1.13">
          <table:table-cell table:style-name="表格1.A2" table:number-columns-spanned="2" office:value-type="string">
            <text:p text:style-name="P1">廢止</text:p>
          </table:table-cell>
          <table:covered-table-cell/>
          <table:table-cell table:style-name="表格1.C13" office:value-type="string">
            <text:list xml:id="list2286936992" text:style-name="WWNum3">
              <text:list-item>
                <text:p text:style-name="P26">用電設備檢驗維護業申請書1份</text:p>
              </text:list-item>
              <text:list-item>
                <text:p text:style-name="P27">通知所在地電業及委託之用電場所證明文件</text:p>
              </text:list-item>
              <text:list-item>
                <text:p text:style-name="P26">原領登記執照（遺失應檢附<text:span text:style-name="T4">遺失登記執照聲明作廢切結書</text:span>〉</text:p>
              </text:list-item>
            </text:list>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1"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loext:opacity="0%"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電器承裝業各項申請案應檢附書件一覽表</dc:title>
    <meta:initial-creator>chang</meta:initial-creator>
    <meta:editing-cycles>14</meta:editing-cycles>
    <meta:creation-date>2015-02-11T01:51:00</meta:creation-date>
    <dc:date>2022-10-11T12:20:49.964000000</dc:date>
    <meta:editing-duration>PT49M35S</meta:editing-duration>
    <meta:generator>LibreOffice/7.0.6.2$Windows_x86 LibreOffice_project/144abb84a525d8e30c9dbbefa69cbbf2d8d4ae3b</meta:generator>
    <meta:print-date>2019-08-28T10:11:35.343000000</meta:print-date>
    <meta:document-statistic meta:table-count="1" meta:image-count="0" meta:object-count="0" meta:page-count="4" meta:paragraph-count="93" meta:word-count="1650" meta:character-count="1779" meta:non-whitespace-character-count="1771"/>
    <meta:user-defined meta:name="AppVersion">12.0000</meta:user-defined>
    <meta:user-defined meta:name="Company">ch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