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margin-bottom="0.25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333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list-style-name="WW8Num1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1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WW8Num1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1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1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list-style-name="WW8Num1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333in" fo:margin-lef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333in" fo:margin-lef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333in" fo:margin-lef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margin-bottom="0.125in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justify" fo:margin-bottom="0.125in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margin-bottom="0.125in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 fo:margin-bottom="0.125in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justify" fo:margin-bottom="0.125in" fo:line-height="0.3333in" fo:text-indent="0.3736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margin-bottom="0.125in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justify" fo:margin-bottom="0.125in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center" fo:margin-bottom="0.125in" fo:line-height="0.3333in" fo:text-indent="0.8694in"/>
    </style:style>
    <style:style style:name="T49" style:parent-style-name="預設段落字型" style:family="text">
      <style:text-properties style:font-name="標楷體" style:font-name-asian="標楷體" style:font-name-complex="標楷體" fo:letter-spacing="0.129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0.1291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129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1291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129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0.129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</office:automatic-styles>
  <office:body>
    <office:text text:use-soft-page-breaks="true">
      <text:p text:style-name="P1">工程委託書</text:p>
      <text:p text:style-name="P2">基地座落：彰化縣<text:s text:c="2"/>鄉/鎮/市<text:s text:c="2"/>段<text:s text:c="2"/>小段<text:s text:c="4"/>地號</text:p>
      <text:p text:style-name="P3">基地地址：彰化縣<text:s text:c="2"/>鄉/鎮/市<text:s text:c="4"/>街/路<text:s text:c="4"/>段<text:s text:c="6"/>巷<text:s text:c="4"/>弄<text:s text:c="2"/>號</text:p>
      <text:p text:style-name="P4"><text:span text:style-name="T5">工程名稱：</text:span><text:span text:style-name="T6">○</text:span><text:span text:style-name="T7">瓩太陽光電</text:span><text:span text:style-name="T8">工程。</text:span></text:p>
      <text:p text:style-name="P9"/>
      <text:p text:style-name="P10"><text:span text:style-name="T11">茲因委託人</text:span><text:span text:style-name="T12">(</text:span><text:span text:style-name="T13">業主</text:span><text:span text:style-name="T14">)</text:span><text:span text:style-name="T15">擬於上述基地興辦工程，特委託</text:span><text:span text:style-name="T16">○○○○○</text:span><text:span text:style-name="T17">擔任本工程設計及監造事宜</text:span><text:span text:style-name="T18">(</text:span><text:span text:style-name="T19">含變更設計</text:span><text:span text:style-name="T20">)</text:span><text:span text:style-name="T21">。</text:span><text:span text:style-name="T22">○○○○○</text:span><text:span text:style-name="T23">應辦理事項如下：</text:span></text:p>
      <text:list text:style-name="WW8Num1">
        <text:list-item text:start-value="1">
          <text:p text:style-name="P24">勘查現場。</text:p>
        </text:list-item>
        <text:list-item>
          <text:p text:style-name="P25">繪製正式圖樣。</text:p>
        </text:list-item>
        <text:list-item>
          <text:p text:style-name="P26"><text:span text:style-name="T27">代業主向相關事業審圖單位提出圖面審查。</text:span></text:p>
        </text:list-item>
        <text:list-item>
          <text:p text:style-name="P28">督察及指導工程之進行。</text:p>
        </text:list-item>
        <text:list-item>
          <text:p text:style-name="P29">解釋工程上一切糾紛及疑問。</text:p>
        </text:list-item>
        <text:list-item>
          <text:p text:style-name="P30">會同辦理竣工事宜。</text:p>
        </text:list-item>
      </text:list>
      <text:p text:style-name="P31"/>
      <text:p text:style-name="P32"/>
      <text:p text:style-name="P33"/>
      <text:p text:style-name="P34"><text:s text:c="4"/></text:p>
      <text:p text:style-name="P35">委託人名稱：</text:p>
      <text:p text:style-name="P36">地　　　址：</text:p>
      <text:p text:style-name="P37">電　　　話：</text:p>
      <text:p text:style-name="P38"/>
      <text:p text:style-name="P39"><text:span text:style-name="T40">受託人</text:span><text:span text:style-name="T41">名稱：</text:span><text:span text:style-name="T42">○○○</text:span><text:span text:style-name="T43">(電機技師</text:span><text:span text:style-name="T44">或相關專業技師</text:span><text:span text:style-name="T45">)</text:span></text:p>
      <text:p text:style-name="P46">地　　　址：</text:p>
      <text:p text:style-name="P47">電　　　話：</text:p>
      <text:p text:style-name="P48"><text:span text:style-name="T49">中華民國</text:span><text:span text:style-name="T50">○</text:span><text:span text:style-name="T51">年</text:span><text:span text:style-name="T52">○</text:span><text:span text:style-name="T53">月</text:span><text:span text:style-name="T54">○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VO807</meta:initial-creator>
    <dc:creator>wilson 張</dc:creator>
    <meta:creation-date>2015-05-13T17:11:00Z</meta:creation-date>
    <dc:date>2020-02-08T13:29:00Z</dc:date>
    <meta:print-date>2013-05-14T11:06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45" meta:character-count="303" meta:row-count="2" meta:non-whitespace-character-count="259"/>
  </office:meta>
</office:document-meta>
</file>