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25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 fo:line-height="0.3333in" fo:text-indent="0.373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333in" fo:text-indent="0.373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text-indent="0.3736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333in"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margin-bottom="0.125in" fo:line-height="0.3333in" fo:text-indent="0.373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bottom="0.125in" fo:line-height="0.3333in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center" fo:margin-bottom="0.125in" fo:line-height="0.3333in" fo:text-indent="0.8694in"/>
    </style:style>
    <style:style style:name="T35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129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</office:automatic-styles>
  <office:body>
    <office:text text:use-soft-page-breaks="true">
      <text:p text:style-name="P1">採購委託書</text:p>
      <text:p text:style-name="P2"><text:span text:style-name="T3">茲因委託人</text:span><text:span text:style-name="T4">(</text:span><text:span text:style-name="T5">業主</text:span><text:span text:style-name="T6">)</text:span><text:span text:style-name="T7">擬於：</text:span><text:span text:style-name="T8">彰化縣</text:span><text:span text:style-name="T9">○○○○○</text:span><text:span text:style-name="T10">地</text:span><text:span text:style-name="T11">號</text:span></text:p>
      <text:p text:style-name="P12">興辦下列工程：</text:p>
      <text:p text:style-name="P13"><text:span text:style-name="T14">工程名稱：</text:span><text:span text:style-name="T15">○</text:span><text:span text:style-name="T16">瓩太陽光電系統併聯工程。</text:span></text:p>
      <text:p text:style-name="P17"/>
      <text:p text:style-name="P18"><text:span text:style-name="T19">特委託</text:span><text:span text:style-name="T20">○○○○○</text:span><text:span text:style-name="T21">擔任本工程</text:span><text:span text:style-name="T22">相關設備之採購委任事項。</text:span></text:p>
      <text:p text:style-name="P23"/>
      <text:p text:style-name="P24"><text:s text:c="4"/></text:p>
      <text:p text:style-name="P25">委託人名稱：</text:p>
      <text:p text:style-name="P26">地　　　址：</text:p>
      <text:p text:style-name="P27">電　　　話：</text:p>
      <text:p text:style-name="P28"/>
      <text:p text:style-name="P29"><text:span text:style-name="T30">受 委 託 人</text:span><text:span text:style-name="T31">：</text:span></text:p>
      <text:p text:style-name="P32">地　　　址：</text:p>
      <text:p text:style-name="P33">電　　　話：</text:p>
      <text:p text:style-name="P34"><text:span text:style-name="T35">中華民國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O807</meta:initial-creator>
    <dc:creator>張孟偉</dc:creator>
    <meta:creation-date>2019-12-31T11:53:00Z</meta:creation-date>
    <dc:date>2019-12-31T11:56:00Z</dc:date>
    <meta:print-date>2013-05-14T11:0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21" meta:character-count="144" meta:row-count="1" meta:non-whitespace-character-count="124"/>
  </office:meta>
</office:document-meta>
</file>