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058cm" style:page-number="auto" table:align="left" style:writing-mode="lr-tb"/>
    </style:style>
    <style:style style:name="表格1.A" style:family="table-column">
      <style:table-column-properties style:column-width="2.769cm" style:rel-column-width="1580*"/>
    </style:style>
    <style:style style:name="表格1.B" style:family="table-column">
      <style:table-column-properties style:column-width="1.064cm" style:rel-column-width="607*"/>
    </style:style>
    <style:style style:name="表格1.C" style:family="table-column">
      <style:table-column-properties style:column-width="1.261cm" style:rel-column-width="720*"/>
    </style:style>
    <style:style style:name="表格1.D" style:family="table-column">
      <style:table-column-properties style:column-width="6.197cm" style:rel-column-width="3536*"/>
    </style:style>
    <style:style style:name="表格1.E" style:family="table-column">
      <style:table-column-properties style:column-width="2.708cm" style:rel-column-width="1545*"/>
    </style:style>
    <style:style style:name="表格1.F" style:family="table-column">
      <style:table-column-properties style:column-width="1.935cm" style:rel-column-width="1104*"/>
    </style:style>
    <style:style style:name="表格1.G" style:family="table-column">
      <style:table-column-properties style:column-width="2.064cm" style:rel-column-width="117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4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cm" fo:keep-together="auto"/>
    </style:style>
    <style:style style:name="表格1.12" style:family="table-row">
      <style:table-row-properties style:min-row-height="3.387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margin-left="4.657cm" fo:margin-right="0cm" fo:line-height="0.776cm" fo:text-indent="-4.65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officeooo:rsid="0016a70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案情摘要</text:p>
          </table:table-cell>
          <table:table-cell table:style-name="表格1.B1" table:number-rows-spanned="2" table:number-columns-spanned="3" office:value-type="string">
            <text:p text:style-name="P1"><text:span text:style-name="T2">廠名</text:span><text:span text:style-name="T1">： </text:span></text:p>
            <text:p text:style-name="P1"><text:span text:style-name="T2">廠址</text:span><text:span text:style-name="T1">： </text:span></text:p>
            <text:p text:style-name="P1"><text:span text:style-name="T1">案件類別：特</text:span><text:span text:style-name="T2">定工廠</text:span><text:span text:style-name="T1">登</text:span><text:span text:style-name="T2">記</text:span></text:p>
          </table:table-cell>
          <table:covered-table-cell/>
          <table:covered-table-cell/>
          <table:table-cell table:style-name="表格1.B1" office:value-type="string">
            <text:p text:style-name="P5">本府總收文</text:p>
            <text:p text:style-name="P5">字號</text:p>
          </table:table-cell>
          <table:table-cell table:style-name="表格1.F1" table:number-columns-spanned="2" office:value-type="string">
            <text:p text:style-name="P2"><text:s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核定單位</text:p>
            <text:p text:style-name="P5">簽章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會審單位</text:p>
          </table:table-cell>
          <table:table-cell table:style-name="表格1.B1" table:number-columns-spanned="3" office:value-type="string">
            <text:p text:style-name="P4">審　　查　　意　　見</text:p>
          </table:table-cell>
          <table:covered-table-cell/>
          <table:covered-table-cell/>
          <table:table-cell table:style-name="表格1.A1" table:number-rows-spanned="2" office:value-type="string">
            <text:p text:style-name="P4">審查員簽章</text:p>
          </table:table-cell>
          <table:table-cell table:style-name="表格1.A1" table:number-rows-spanned="2" office:value-type="string">
            <text:p text:style-name="P4">收會</text:p>
            <text:p text:style-name="P4">時間</text:p>
          </table:table-cell>
          <table:table-cell table:style-name="表格1.G3" table:number-rows-spanned="2" office:value-type="string">
            <text:p text:style-name="P4">會畢</text:p>
            <text:p text:style-name="P4">時間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符合</text:p>
          </table:table-cell>
          <table:table-cell table:style-name="表格1.B1" office:value-type="string">
            <text:p text:style-name="P11">不符合</text:p>
          </table:table-cell>
          <table:table-cell table:style-name="表格1.B1" office:value-type="string">
            <text:p text:style-name="P4">備　　　　　註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本府</text:span><text:span text:style-name="T2">經綠</text:span><text:span text:style-name="T1">處（工業科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匯票<text:span text:style-name="T3">號碼：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6">審查結果</text:p>
          </table:table-cell>
          <table:table-cell table:style-name="表格1.F1" table:number-columns-spanned="6" office:value-type="string">
            <text:p text:style-name="P8">□發照（文）</text:p>
            <text:p text:style-name="P8">□補件（限五個工作天內補正，逾期逕予退件）</text:p>
            <text:p text:style-name="P13">□退件（如審查意見）</text:p>
            <text:p text:style-name="P8">□需會辦其他單位（預計會辦時間為每單位三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標楷體_全國工商" style:font-family-asian="華康標楷體_全國工商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案情摘要</dc:title>
    <dc:subject/>
    <meta:keyword/>
    <dc:description/>
    <meta:creation-date>2020-04-29T09:18:52.056000000</meta:creation-date>
    <meta:editing-cycles>2</meta:editing-cycles>
    <meta:generator>LibreOffice/6.3.5.2$Windows_X86_64 LibreOffice_project/dd0751754f11728f69b42ee2af66670068624673</meta:generator>
    <meta:editing-duration>PT4M18S</meta:editing-duration>
    <dc:date>2020-04-29T09:23:09.117000000</dc:date>
    <meta:document-statistic meta:table-count="1" meta:image-count="0" meta:object-count="0" meta:page-count="1" meta:paragraph-count="30" meta:word-count="140" meta:character-count="158" meta:non-whitespace-character-count="140"/>
    <meta:user-defined meta:name="_DocHome" meta:value-type="float">-812852388</meta:user-defined>
  </office:meta>
</office:document-meta>
</file>