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058cm" style:page-number="auto" table:align="left" style:writing-mode="lr-tb"/>
    </style:style>
    <style:style style:name="表格1.A" style:family="table-column">
      <style:table-column-properties style:column-width="2.769cm" style:rel-column-width="1580*"/>
    </style:style>
    <style:style style:name="表格1.B" style:family="table-column">
      <style:table-column-properties style:column-width="1.064cm" style:rel-column-width="607*"/>
    </style:style>
    <style:style style:name="表格1.C" style:family="table-column">
      <style:table-column-properties style:column-width="1.261cm" style:rel-column-width="720*"/>
    </style:style>
    <style:style style:name="表格1.D" style:family="table-column">
      <style:table-column-properties style:column-width="6.197cm" style:rel-column-width="3536*"/>
    </style:style>
    <style:style style:name="表格1.E" style:family="table-column">
      <style:table-column-properties style:column-width="2.708cm" style:rel-column-width="1545*"/>
    </style:style>
    <style:style style:name="表格1.F" style:family="table-column">
      <style:table-column-properties style:column-width="1.935cm" style:rel-column-width="1104*"/>
    </style:style>
    <style:style style:name="表格1.G" style:family="table-column">
      <style:table-column-properties style:column-width="2.064cm" style:rel-column-width="117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4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cm" fo:keep-together="auto"/>
    </style:style>
    <style:style style:name="表格1.12" style:family="table-row">
      <style:table-row-properties style:min-row-height="3.387cm" fo:keep-together="always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officeooo:paragraph-rsid="001fae22"/>
    </style:style>
    <style:style style:name="P3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left="4.657cm" fo:margin-right="0cm" fo:line-height="0.776cm" fo:text-indent="-4.65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officeooo:rsid="001f2f43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officeooo:rsid="001f2f43" style:font-name-asian="標楷體" style:language-asian="zh" style:country-asian="TW" style:font-name-complex="標楷體"/>
    </style:style>
    <style:style style:name="T7" style:family="text">
      <style:text-properties style:font-name="標楷體" officeooo:rsid="001fae22" style:font-name-asian="標楷體" style:language-asian="zh" style:country-asian="TW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案情摘要</text:p>
          </table:table-cell>
          <table:table-cell table:style-name="表格1.B1" table:number-rows-spanned="2" table:number-columns-spanned="3" office:value-type="string">
            <text:p text:style-name="P1"><text:span text:style-name="T1">廠名</text:span><text:span text:style-name="T1">：</text:span><text:span text:style-name="T3"> </text:span></text:p>
            <text:p text:style-name="P1"><text:span text:style-name="T4">廠址</text:span><text:span text:style-name="T1">： </text:span></text:p>
            <text:p text:style-name="P2"><text:span text:style-name="T5">案</text:span><text:span text:style-name="T1">件類別：</text:span><text:span text:style-name="T5">改善計畫</text:span></text:p>
            <text:p text:style-name="P2"><text:span text:style-name="T6">納管編號: <text:s text:c="6"/></text:span></text:p>
          </table:table-cell>
          <table:covered-table-cell/>
          <table:covered-table-cell/>
          <table:table-cell table:style-name="表格1.B1" office:value-type="string">
            <text:p text:style-name="P6">本府總收文</text:p>
            <text:p text:style-name="P6">字號</text:p>
          </table:table-cell>
          <table:table-cell table:style-name="表格1.F1" table:number-columns-spanned="2" office:value-type="string">
            <text:p text:style-name="P4"><text:s/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核定單位</text:p>
            <text:p text:style-name="P6">簽章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5">會審單位</text:p>
          </table:table-cell>
          <table:table-cell table:style-name="表格1.B1" table:number-columns-spanned="3" office:value-type="string">
            <text:p text:style-name="P5">審　　查　　意　　見</text:p>
          </table:table-cell>
          <table:covered-table-cell/>
          <table:covered-table-cell/>
          <table:table-cell table:style-name="表格1.A1" table:number-rows-spanned="2" office:value-type="string">
            <text:p text:style-name="P5">審查員簽章</text:p>
          </table:table-cell>
          <table:table-cell table:style-name="表格1.A1" table:number-rows-spanned="2" office:value-type="string">
            <text:p text:style-name="P5">收會</text:p>
            <text:p text:style-name="P5">時間</text:p>
          </table:table-cell>
          <table:table-cell table:style-name="表格1.G3" table:number-rows-spanned="2" office:value-type="string">
            <text:p text:style-name="P5">會畢</text:p>
            <text:p text:style-name="P5">時間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符合</text:p>
          </table:table-cell>
          <table:table-cell table:style-name="表格1.B1" office:value-type="string">
            <text:p text:style-name="P15">不符合</text:p>
          </table:table-cell>
          <table:table-cell table:style-name="表格1.B1" office:value-type="string">
            <text:p text:style-name="P5">備　　　　　註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1">本府</text:span><text:span text:style-name="T5">經綠處</text:span><text:span text:style-name="T1">（工業科）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8">審查結果</text:p>
          </table:table-cell>
          <table:table-cell table:style-name="表格1.F1" table:number-columns-spanned="6" office:value-type="string">
            <text:p text:style-name="P10">□發照（文）</text:p>
            <text:p text:style-name="P10">□補件（限五個工作天內補正，逾期逕予退件）</text:p>
            <text:p text:style-name="P18">□退件（如審查意見）</text:p>
            <text:p text:style-name="P10">□需會辦其他單位（預計會辦時間為每單位三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標楷體_全國工商" style:font-family-asian="華康標楷體_全國工商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ext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情摘要</dc:title>
    <dc:subject/>
    <meta:keyword/>
    <dc:description/>
    <meta:initial-creator>chcg</meta:initial-creator>
    <meta:creation-date>2021-11-11T10:47:00</meta:creation-date>
    <dc:date>2021-11-11T10:51:22.317000000</dc:date>
    <meta:print-date>2021-11-05T11:04:00</meta:print-date>
    <meta:editing-cycles>4</meta:editing-cycles>
    <meta:editing-duration>PT2M3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0" meta:word-count="138" meta:character-count="163" meta:non-whitespace-character-count="138"/>
  </office:meta>
</office:document-meta>
</file>