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ee3c53">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6603d3">
      <style:table-properties style:width="6.693in" table:align="margins"/>
    </style:style>
    <style:style style:family="table-column" style:name="a3e864a">
      <style:table-column-properties style:column-width="3.3465in" style:rel-column-width="32767*"/>
    </style:style>
    <style:style style:family="table-cell" style:name="a56f8a8">
      <style:table-cell-properties fo:padding="0.0382in"/>
    </style:style>
    <style:style style:family="table-cell" style:name="ac46881">
      <style:table-cell-properties fo:border-bottom="0.0007in solid #000000" fo:border-left="0.0007in solid #000000" fo:border-right="none" fo:border-top="none" fo:padding="0.0382in"/>
    </style:style>
    <style:style style:family="table-cell" style:name="a2ee192">
      <style:table-cell-properties fo:padding="0.0382in"/>
      <style:text-properties fo:font-size="10.0pt" style:font-name="標楷體"/>
    </style:style>
    <style:style style:family="table-cell" style:name="a38d8e6">
      <style:table-cell-properties fo:border="0.0007in solid #000000" fo:border-bottom="0.0007in solid #000000" fo:border-top="none" fo:padding="0.0382in"/>
    </style:style>
    <style:style style:family="table-column" style:name="a656a96">
      <style:table-column-properties style:column-width="4.7244in" style:rel-column-width="46259*"/>
    </style:style>
    <style:style style:family="table-column" style:name="afffbd9">
      <style:table-column-properties style:column-width="1.9686in" style:rel-column-width="19275*"/>
    </style:style>
    <style:style style:family="paragraph" style:name="a2e9758">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ee3c53">低動能遊戲用槍商品標示基準<text:line-break/></text:p>
      <table:table table:name="Table1" table:style-name="a6603d3">
        <table:table-column table:style-name="afffbd9"/>
        <table:table-column table:style-name="a656a96"/>
        <table:table-row>
          <table:table-cell office:string-value=" " office:value-type="string" table:style-name="a56f8a8">
            <text:p> </text:p>
          </table:table-cell>
          <table:table-cell office:string-value="中華民國一百零六年八月二十九日經商字第一０六０二四一八八一０號公告發布" office:value-type="string" table:style-name="a2ee192">
            <text:p>中華民國一百零六年八月二十九日經商字第一０六０二四一八八一０號公告發布</text:p>
          </table:table-cell>
        </table:table-row>
      </table:table>
      <text:p text:style-name="a2e9758"><text:line-break/><text:line-break/>一、為建立低動能遊戲用槍正確標示，維護企業經營者信譽，保護消費者之權益，特依商品標示法第十一條規定，訂定本基準。<text:line-break/><text:line-break/>二、本基準所稱低動能遊戲用槍，指槍口動能超過零點零八焦耳，至三焦耳以下，藉由壓縮氣體、機械彈簧、電池或前述組合所釋出動能以推進彈頭，供遊戲使用之槍形商品。<text:line-break/>前項所稱低動能遊戲用槍不包括槍砲彈藥刀械管制條例所稱槍砲。<text:line-break/><text:line-break/>三、低動能遊戲用槍應標示下列事項：<text:line-break/>(一)商品名稱或型號。<text:line-break/>(二)彈頭直徑(毫米，mm)。<text:line-break/>(三)槍口動能(焦耳，J)。<text:line-break/>(四)射程範圍(公尺，M)。<text:line-break/>(五)原產地。<text:line-break/>(六)製造或委製廠商之名稱、地址及電話。其為進口者，應標示進口商之名稱、地址及電話。<text:line-break/>(七)使用方法或注意事項。<text:line-break/>(八)警告標示。<text:line-break/><text:line-break/>四、前點第八款警告標示應包含「警告」二字及下列內容：<text:line-break/>(一)適用年齡應依下列槍口動能級距標示：<text:line-break/>1、槍口動能超過零點零八焦耳未達一焦耳：十四歲以上。<text:line-break/>2、槍口動能一焦耳以上未達二焦耳：十六歲以上。<text:line-break/>3、槍口動能二焦耳以上三焦耳以下：十八歲以上。<text:line-break/>(二)濫用可能造成嚴重傷害，使用時應確保本身及射程範圍內所有人員均已確實穿戴護目鏡。<text:line-break/>(三)使用本商品不得改造或變造，並不得使用金屬彈頭。<text:line-break/>(四)使用前應詳閱相關說明書。<text:line-break/><text:line-break/>五、下列標示事項應於商品本體上標示，該標示應醒目並具牢固性：<text:line-break/>(一)第三點第一款至第三款之應標示事項。<text:line-break/>(二)前點第一款所定之適用年齡。<text:line-break/>前項各款以外之第三點應標示事項，應於商品本體、內外包裝或說明書標示之。<text:line-break/>前點警告標示應易於辨識，其字體顏色應與底色不同；「警告」二字之字體長寬各應大於或等於五毫米。<text:line-break/><text:line-break/>六、本基準自公告後一年生效。<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29:07</dc:date>
    <meta:editing-cycles>1</meta:editing-cycles>
    <meta:editing-duration>PT0.047S</meta:editing-duration>
    <meta:initial-creator>ELAW01$</meta:initial-creator>
    <meta:creation-date>2019-08-19T11:29:07</meta:creation-date>
    <dc:language>zh</dc:language>
  </office:meta>
</office:document-meta>
</file>