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標楷體" svg:font-family="標楷體"/>
  </office:font-face-decls>
  <office:automatic-styles>
    <style:style style:family="paragraph" style:name="a7e86c8">
      <style:paragraph-properties fo:text-align="center" style:line-break="strict" style:punctuation-wrap="hanging" style:text-autospace="ideograph-alpha" style:writing-mode="page"/>
      <style:text-properties fo:color="#000000" fo:font-size="20.0pt" fo:font-weight="bold" style:font-name="標楷體" style:font-name-asian="Lucida Sans Unicode" style:font-name-complex="Tahoma" style:font-size-asian="12pt" style:font-size-complex="12pt"/>
    </style:style>
    <style:style style:family="table" style:name="aae8620">
      <style:table-properties style:width="6.693in" table:align="margins"/>
    </style:style>
    <style:style style:family="table-column" style:name="a26f0e7">
      <style:table-column-properties style:column-width="3.3465in" style:rel-column-width="32767*"/>
    </style:style>
    <style:style style:family="table-cell" style:name="a6ff5b4">
      <style:table-cell-properties fo:padding="0.0382in"/>
    </style:style>
    <style:style style:family="table-cell" style:name="a66ebe0">
      <style:table-cell-properties fo:padding="0.0382in"/>
    </style:style>
    <style:style style:family="table-cell" style:name="a9ab69d">
      <style:table-cell-properties fo:padding="0.0382in"/>
      <style:text-properties fo:font-size="10.0pt" style:font-name="標楷體"/>
    </style:style>
    <style:style style:family="table-cell" style:name="a42272d">
      <style:table-cell-properties fo:padding="0.0382in"/>
      <style:text-properties fo:font-size="10.0pt" style:font-name="標楷體"/>
    </style:style>
    <style:style style:family="table-column" style:name="a6bf427">
      <style:table-column-properties style:column-width="4.7244in" style:rel-column-width="46259*"/>
    </style:style>
    <style:style style:family="table-column" style:name="afd0ef2">
      <style:table-column-properties style:column-width="1.9686in" style:rel-column-width="19275*"/>
    </style:style>
    <style:style style:family="paragraph" style:name="ad93374">
      <style:paragraph-properties style:line-break="strict" style:punctuation-wrap="hanging" style:text-autospace="ideograph-alpha" style:writing-mode="page"/>
      <style:text-properties fo:color="#000000" fo:font-size="14.0pt" style:font-name="標楷體"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7e86c8">鞋類商品標示基準<text:line-break/></text:p>
      <table:table table:name="Table1" table:style-name="aae8620">
        <table:table-column table:style-name="afd0ef2"/>
        <table:table-column table:style-name="a6bf427"/>
        <table:table-row>
          <table:table-cell office:string-value=" " office:value-type="string" table:style-name="a6ff5b4">
            <text:p> </text:p>
          </table:table-cell>
          <table:table-cell office:string-value="中華民國95年9月8日經商字第09502426100號公告" office:value-type="string" table:style-name="a9ab69d">
            <text:p>中華民國95年9月8日經商字第09502426100號公告</text:p>
          </table:table-cell>
        </table:table-row>
        <table:table-row>
          <table:table-cell office:string-value=" " office:value-type="string" table:style-name="a66ebe0">
            <text:p> </text:p>
          </table:table-cell>
          <table:table-cell office:string-value="中華民國一百零四年二月九日經商字第一０四０二四０一九六０號公告修正" office:value-type="string" table:style-name="a42272d">
            <text:p>中華民國一百零四年二月九日經商字第一０四０二四０一九六０號公告修正</text:p>
          </table:table-cell>
        </table:table-row>
      </table:table>
      <text:p text:style-name="ad93374"><text:line-break/><text:line-break/>一、為建立鞋類商品正確標示，維護生產者信譽，保護消費者權益，特依商品標示法第十一條規定，訂定本基準。<text:line-break/>外銷商品得依據輸入國規定標示之。<text:line-break/><text:line-break/>二、本基準所稱鞋類商品，係指以橡膠、塑膠、天然皮、合成皮、織物、木類等材料為主要成分之鞋面及大底，經加工成型之鞋品。<text:line-break/><text:line-break/>三、鞋類商品應行標示事項如下：<text:line-break/>（一）商品名稱。<text:line-break/>（二）製造或委製廠商名稱、電話及地址；其為進口者，應標示進口商名稱、電話及地址。<text:line-break/>（三）生產國別（產品主要製程地之生產國別）。<text:line-break/>（四）鞋面、大底主要材料。<text:line-break/>（五）尺寸或尺碼。<text:line-break/>（六）含有聚胺酯（PU）大底易水解材質之鞋類，應標示製造年月、使用方法及注意事項。<text:line-break/><text:line-break/>四、鞋類商品應標示方法如下：<text:line-break/>（一）前點規定應行標示事項，應於商品本體上、附縫標籤、貼標、附卡或外包裝標明之。所用之文字應以中文為主，得輔以外文。<text:line-break/>（二）前點第三款規定之應行標示事項，除應依前款方式標示外，並應採用固定不得拆換之烙印、燙印、印刷或附縫標籤方式，以中文或外文標示於商品本體上之明顯處。但拋棄式之紙質或織物材質製成之室內拖鞋，不在此限。<text:line-break/>（三）前點第六款應標示之「使用方法」及「注意事項」，每字字體長寬各應五毫米以上，內容文字長寬各應三毫米以上；其顏色應與底色不同且易辨識。<text:line-break/><text:line-break/>五、本基準除第三點第六款標示製造年月之規定自公告後二年生效外，其餘自公告日生效。<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ELAW01$</dc:creator>
    <dc:date>2019-08-19T11:28:35</dc:date>
    <meta:editing-cycles>1</meta:editing-cycles>
    <meta:editing-duration>PT0.063S</meta:editing-duration>
    <meta:initial-creator>ELAW01$</meta:initial-creator>
    <meta:creation-date>2019-08-19T11:28:35</meta:creation-date>
    <dc:language>zh</dc:language>
  </office:meta>
</office:document-meta>
</file>