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e1bad1">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1b6f3d">
      <style:table-properties style:width="6.693in" table:align="margins"/>
    </style:style>
    <style:style style:family="table-column" style:name="a2c731b">
      <style:table-column-properties style:column-width="3.3465in" style:rel-column-width="32767*"/>
    </style:style>
    <style:style style:family="table-cell" style:name="a4e6da6">
      <style:table-cell-properties fo:padding="0.0382in"/>
    </style:style>
    <style:style style:family="table-cell" style:name="a9d3b90">
      <style:table-cell-properties fo:padding="0.0382in"/>
    </style:style>
    <style:style style:family="table-cell" style:name="a2d73b8">
      <style:table-cell-properties fo:padding="0.0382in"/>
      <style:text-properties fo:font-size="10.0pt" style:font-name="標楷體"/>
    </style:style>
    <style:style style:family="table-cell" style:name="a2c2227">
      <style:table-cell-properties fo:padding="0.0382in"/>
      <style:text-properties fo:font-size="10.0pt" style:font-name="標楷體"/>
    </style:style>
    <style:style style:family="table-column" style:name="a68c2e9">
      <style:table-column-properties style:column-width="4.7244in" style:rel-column-width="46259*"/>
    </style:style>
    <style:style style:family="table-column" style:name="ac8e4bf">
      <style:table-column-properties style:column-width="1.9686in" style:rel-column-width="19275*"/>
    </style:style>
    <style:style style:family="paragraph" style:name="a019c60">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e1bad1">陶瓷面磚商品標示基準<text:line-break/></text:p>
      <table:table table:name="Table1" table:style-name="a1b6f3d">
        <table:table-column table:style-name="ac8e4bf"/>
        <table:table-column table:style-name="a68c2e9"/>
        <table:table-row>
          <table:table-cell office:string-value=" " office:value-type="string" table:style-name="a4e6da6">
            <text:p> </text:p>
          </table:table-cell>
          <table:table-cell office:string-value="中華民國95年7月25日經商字第09502421860號公告" office:value-type="string" table:style-name="a2d73b8">
            <text:p>中華民國95年7月25日經商字第09502421860號公告</text:p>
          </table:table-cell>
        </table:table-row>
        <table:table-row>
          <table:table-cell office:string-value=" " office:value-type="string" table:style-name="a9d3b90">
            <text:p> </text:p>
          </table:table-cell>
          <table:table-cell office:string-value="中華民國104年11月2日經商字第10400694640號公告" office:value-type="string" table:style-name="a2c2227">
            <text:p>中華民國104年11月2日經商字第10400694640號公告</text:p>
          </table:table-cell>
        </table:table-row>
      </table:table>
      <text:p text:style-name="a019c60"><text:line-break/><text:line-break/>一、為建立陶瓷面磚商品正確標示，維護生產者信譽，保護消費者權益，特依商品標示法第十一條規定，訂定本基準。<text:line-break/><text:line-break/>二、本基準所稱陶瓷面磚，指以黏土或其他無機質原料加以成形，經高溫燒結而成，且厚度未滿四十毫米之板狀不燃材料；主要用於牆面及地板，具裝飾及保護作用之裝修材料。<text:line-break/><text:line-break/>三、陶瓷面磚之應行標示事項：<text:line-break/>（一）商品名稱。<text:line-break/>（二）製造商名稱、電話及地址；屬進口商品者，並應標示進口商名稱、電話及地址。<text:line-break/>（三）原產地。<text:line-break/>（四）主要成分。<text:line-break/>（五）數量、尺度（以公分或毫米為單位）、級別。<text:line-break/>（六）製造日期。<text:line-break/><text:line-break/>四、標示方法：<text:line-break/>（一）前點規定之應行標示事項應於內外包裝、附掛或貼標等其他顯著方式標示。<text:line-break/>（二）前點第三款規定之原產地，除應依前款方式標示外，並應採用成型、燒結方式，於本體以中文或外文標示之。但擠出面磚或面積小於五十平方公分之馬賽克面磚，不在此限。<text:line-break/>（三）前款之標示，厚度六點五毫米以下且面積六千四百平方公分以上之陶瓷面磚，或背面以玻璃纖維網為基材之陶瓷面磚，得以雷射打印、噴墨印、蓋印或網印等不易塗改之方式為之。<text:line-break/>（四）已依前二款標示原產地之陶瓷面磚，如切割成多片，並整組販售者，得免每片標示原產地。<text:line-break/><text:line-break/>五、本基準自公告日生效。<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28:06</dc:date>
    <meta:editing-cycles>1</meta:editing-cycles>
    <meta:editing-duration>PT0.125S</meta:editing-duration>
    <meta:initial-creator>ELAW01$</meta:initial-creator>
    <meta:creation-date>2019-08-19T11:28:05</meta:creation-date>
    <dc:language>zh</dc:language>
  </office:meta>
</office:document-meta>
</file>