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標楷體" svg:font-family="標楷體"/>
  </office:font-face-decls>
  <office:automatic-styles>
    <style:style style:family="paragraph" style:name="a28dc23">
      <style:paragraph-properties fo:text-align="center" style:line-break="strict" style:punctuation-wrap="hanging" style:text-autospace="ideograph-alpha" style:writing-mode="page"/>
      <style:text-properties fo:color="#000000" fo:font-size="20.0pt" fo:font-weight="bold" style:font-name="標楷體" style:font-name-asian="Lucida Sans Unicode" style:font-name-complex="Tahoma" style:font-size-asian="12pt" style:font-size-complex="12pt"/>
    </style:style>
    <style:style style:family="table" style:name="a12c970">
      <style:table-properties style:width="6.693in" table:align="margins"/>
    </style:style>
    <style:style style:family="table-column" style:name="a3b2373">
      <style:table-column-properties style:column-width="3.3465in" style:rel-column-width="32767*"/>
    </style:style>
    <style:style style:family="table-cell" style:name="ab63b26">
      <style:table-cell-properties fo:padding="0.0382in"/>
    </style:style>
    <style:style style:family="table-cell" style:name="afcaf4e">
      <style:table-cell-properties fo:padding="0.0382in"/>
    </style:style>
    <style:style style:family="table-cell" style:name="a2bd3cf">
      <style:table-cell-properties fo:padding="0.0382in"/>
      <style:text-properties fo:font-size="10.0pt" style:font-name="標楷體"/>
    </style:style>
    <style:style style:family="table-cell" style:name="afbfe6f">
      <style:table-cell-properties fo:padding="0.0382in"/>
      <style:text-properties fo:font-size="10.0pt" style:font-name="標楷體"/>
    </style:style>
    <style:style style:family="table-column" style:name="a1689ec">
      <style:table-column-properties style:column-width="4.7244in" style:rel-column-width="46259*"/>
    </style:style>
    <style:style style:family="table-column" style:name="afcc314">
      <style:table-column-properties style:column-width="1.9686in" style:rel-column-width="19275*"/>
    </style:style>
    <style:style style:family="paragraph" style:name="a4ffdf2">
      <style:paragraph-properties style:line-break="strict" style:punctuation-wrap="hanging" style:text-autospace="ideograph-alpha" style:writing-mode="page"/>
      <style:text-properties fo:color="#000000" fo:font-size="14.0pt" style:font-name="標楷體" style:font-name-asian="Lucida Sans Unicode" style:font-name-complex="Tahom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28dc23">電器及電子商品標示基準<text:line-break/></text:p>
      <table:table table:name="Table1" table:style-name="a12c970">
        <table:table-column table:style-name="afcc314"/>
        <table:table-column table:style-name="a1689ec"/>
        <table:table-row>
          <table:table-cell office:string-value=" " office:value-type="string" table:style-name="ab63b26">
            <text:p> </text:p>
          </table:table-cell>
          <table:table-cell office:string-value="中華民國一百零六年三月八日經濟部經商字第一０六０二四０三四一０號公告" office:value-type="string" table:style-name="a2bd3cf">
            <text:p>中華民國一百零六年三月八日經濟部經商字第一０六０二四０三四一０號公告</text:p>
          </table:table-cell>
        </table:table-row>
        <table:table-row>
          <table:table-cell office:string-value=" " office:value-type="string" table:style-name="afcaf4e">
            <text:p> </text:p>
          </table:table-cell>
          <table:table-cell office:string-value="中華民國一百零七年一月十九日經濟部經商字第一０七０二四００一三０號公告修正" office:value-type="string" table:style-name="afbfe6f">
            <text:p>中華民國一百零七年一月十九日經濟部經商字第一０七０二四００一三０號公告修正</text:p>
          </table:table-cell>
        </table:table-row>
      </table:table>
      <text:p text:style-name="a4ffdf2"><text:line-break/><text:line-break/>一、本基準依商品標示法第十一條規定訂定之。<text:line-break/><text:line-break/>二、本基準適用於流通進入市場陳列販賣之電器及電子商品，包括硬體商品、軟體商品、零組件及耗材。<text:line-break/>前項商品種類及品目，例示如附件。<text:line-break/><text:line-break/>三、應標示事項：<text:line-break/>(一)硬體商品：<text:line-break/>1.商品名稱及型號。<text:line-break/>2.額定電壓(V)及額定頻率(Hz)。(無則免標)<text:line-break/>3.總額定消耗電功率(W)或額定輸入電流(A)。(無則免標)<text:line-break/>4.製造年份及製造號碼。<text:line-break/>5.商品原產地。<text:line-break/>6.規格。<text:line-break/>7.使用方法。<text:line-break/>8.注意事項或警語。<text:line-break/>9.製造或委製廠商名稱、地址及電話。屬進口商品者，應標示製造或委製廠商名稱，及進口、代理或經銷廠商名稱、地址及電話。<text:line-break/>(二)軟體商品：<text:line-break/>1.軟體名稱、版本及語文表達方式。<text:line-break/>2.系統需求。<text:line-break/>3.軟體功能、用途或內容。<text:line-break/>4.螢幕解析度需求。<text:line-break/>5.商品原產地。<text:line-break/>6.注意事項或警語。(無則免標)<text:line-break/>7.發行、設計或出版廠商名稱、地址及電話。屬進口商品者，應標示發行、設計或出版廠商名稱，及進口、代理或經銷廠商名稱、地址及電話。<text:line-break/>(三)零組件及耗材：<text:line-break/>1.商品名稱及型號。<text:line-break/>2.額定電壓(V)。(無則免標)<text:line-break/>3.規格。<text:line-break/>4.商品原產地。<text:line-break/>5.注意事項或警語。(無則免標)<text:line-break/>6.製造或委製廠商名稱、地址及電話。屬進口商品者，應標示製造或委製廠商名稱，及進口、代理或經銷廠商名稱、地址及電話。<text:line-break/><text:line-break/>四、標示方法：<text:line-break/>(一)硬體商品：<text:line-break/>1.前點第一款第一目至第五目之應標示事項，應於商品本體上標示，其標示位置應於正常安裝後使用時可隨時檢視處。如商品內建顯示器者，得以螢幕顯示代之，並應於商品內外包裝或說明書上載明操作方式。<text:line-break/>2.前點第一款第六目至第九目之應標示事項，應於商品本體、內外包裝或說明書上標示之。<text:line-break/>(二)軟體商品：<text:line-break/>1.前點第二款第一目及第二目之應標示事項，應於商品本體上標示，其標示位置應於正常安裝後使用時明顯易見。<text:line-break/>2.前點第二款第三目至第七目之應標示事項，應於商品本體、內外包裝或說明書上標示之。<text:line-break/>(三)零組件及耗材：<text:line-break/>1.前點第三款第二目之應標示事項，應於商品本體上標示，其標示位置應於正常安裝後使用時可隨時檢視處。<text:line-break/>2.前點第三款第一目及第三目至第六目之應標示事項，應於商品本體、內外包裝或說明書上標示之。<text:line-break/>(四)商品體積過小或客觀上有難以標示之情事者，前三款所定應於商品本體上標示之事項，得於內外包裝或說明書之標示代之。<text:line-break/>(五)本基準所定商品之標示單位及符號，得依國家標準或國際標準之規定標示之。<text:line-break/>(六)進口商品之原有標示文字，不得塗毀。<text:line-break/><text:line-break/>五、本基準自中華民國一百零七年三月八日生效。但企業經營者得自願自公告日起適用之。<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ELAW01$</dc:creator>
    <dc:date>2019-08-19T11:20:34</dc:date>
    <meta:editing-cycles>1</meta:editing-cycles>
    <meta:editing-duration>PT0.110S</meta:editing-duration>
    <meta:initial-creator>ELAW01$</meta:initial-creator>
    <meta:creation-date>2019-08-19T11:20:34</meta:creation-date>
    <dc:language>zh</dc:language>
  </office:meta>
</office:document-meta>
</file>