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style:font-face style:name="標楷體" svg:font-family="標楷體"/>
  </office:font-face-decls>
  <office:automatic-styles>
    <style:style style:family="paragraph" style:name="a54e5bd">
      <style:paragraph-properties fo:text-align="center" style:line-break="strict" style:punctuation-wrap="hanging" style:text-autospace="ideograph-alpha" style:writing-mode="page"/>
      <style:text-properties fo:color="#000000" fo:font-size="20.0pt" fo:font-weight="bold" style:font-name="標楷體" style:font-name-asian="Lucida Sans Unicode" style:font-name-complex="Tahoma" style:font-size-asian="12pt" style:font-size-complex="12pt"/>
    </style:style>
    <style:style style:family="table" style:name="a846559">
      <style:table-properties style:width="6.693in" table:align="margins"/>
    </style:style>
    <style:style style:family="table-column" style:name="a69cb72">
      <style:table-column-properties style:column-width="3.3465in" style:rel-column-width="32767*"/>
    </style:style>
    <style:style style:family="table-cell" style:name="a4aef01">
      <style:table-cell-properties fo:padding="0.0382in"/>
    </style:style>
    <style:style style:family="table-cell" style:name="a831ac1">
      <style:table-cell-properties fo:padding="0.0382in"/>
    </style:style>
    <style:style style:family="table-cell" style:name="aea16e2">
      <style:table-cell-properties fo:padding="0.0382in"/>
      <style:text-properties fo:font-size="10.0pt" style:font-name="標楷體"/>
    </style:style>
    <style:style style:family="table-cell" style:name="ae0ae32">
      <style:table-cell-properties fo:padding="0.0382in"/>
      <style:text-properties fo:font-size="10.0pt" style:font-name="標楷體"/>
    </style:style>
    <style:style style:family="table-column" style:name="ab32c80">
      <style:table-column-properties style:column-width="4.7244in" style:rel-column-width="46259*"/>
    </style:style>
    <style:style style:family="table-column" style:name="af21916">
      <style:table-column-properties style:column-width="1.9686in" style:rel-column-width="19275*"/>
    </style:style>
    <style:style style:family="table-cell" style:name="a24d5ed">
      <style:table-cell-properties fo:padding="0.0382in"/>
    </style:style>
    <style:style style:family="table-cell" style:name="ace7454">
      <style:table-cell-properties fo:padding="0.0382in"/>
      <style:text-properties fo:font-size="10.0pt" style:font-name="標楷體"/>
    </style:style>
    <style:style style:family="paragraph" style:name="a81ae02">
      <style:paragraph-properties style:line-break="strict" style:punctuation-wrap="hanging" style:text-autospace="ideograph-alpha" style:writing-mode="page"/>
      <style:text-properties fo:color="#000000" fo:font-size="14.0pt" style:font-name="標楷體" style:font-name-asian="Lucida Sans Unicode" style:font-name-complex="Tahoma"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54e5bd">文具商品標示基準<text:line-break/></text:p>
      <table:table table:name="Table1" table:style-name="a846559">
        <table:table-column table:style-name="af21916"/>
        <table:table-column table:style-name="ab32c80"/>
        <table:table-row>
          <table:table-cell office:string-value=" " office:value-type="string" table:style-name="a4aef01">
            <text:p> </text:p>
          </table:table-cell>
          <table:table-cell office:string-value="中華民國八十九年六月二十日經89商八九二一一二六八號公告" office:value-type="string" table:style-name="aea16e2">
            <text:p>中華民國八十九年六月二十日經89商八九二一一二六八號公告</text:p>
          </table:table-cell>
        </table:table-row>
        <table:table-row>
          <table:table-cell office:string-value=" " office:value-type="string" table:style-name="a24d5ed">
            <text:p> </text:p>
          </table:table-cell>
          <table:table-cell office:string-value="中華民國九十三年七月二日經93商０九三０二一０八七一０號公告修正" office:value-type="string" table:style-name="ace7454">
            <text:p>中華民國九十三年七月二日經93商０九三０二一０八七一０號公告修正</text:p>
          </table:table-cell>
        </table:table-row>
        <table:table-row>
          <table:table-cell office:string-value=" " office:value-type="string" table:style-name="a831ac1">
            <text:p> </text:p>
          </table:table-cell>
          <table:table-cell office:string-value="中華民國一百零四年十月二日經商字一０四０二四二五八七０號公告修正第四點、第五點" office:value-type="string" table:style-name="ae0ae32">
            <text:p>中華民國一百零四年十月二日經商字一０四０二四二五八七０號公告修正第四點、第五點</text:p>
          </table:table-cell>
        </table:table-row>
      </table:table>
      <text:p text:style-name="a81ae02"><text:line-break/><text:line-break/>一、為建立文具商品正確標示，維護生產者信譽，保護消費者之權益與使用者之安全，特依「商品標示法」第十一條規定，訂定本基準。惟外銷文具商品得依輸入國規定標示之。<text:line-break/><text:line-break/>二、本基準所稱文具係指紙質、木質、金屬、塑（橡）膠、化學、油墨等為基材供書寫、辦公或教育用之商品，依性質分為二類：<text:line-break/>（一）特殊性文具商品：包括具有危險性、化學（毒）性或時效性之下列文具商品：<text:line-break/>1.化學類文具（含揮發性有機溶劑或公告列管之有毒化學物質）：如修正液、油性筆、印台等。<text:line-break/>2.黏著類文具：如快乾膠、瞬間膠、樹脂、雙面膠、漿糊等。<text:line-break/>3.金屬類文具及刀具：如圖釘、大頭針、削鉛筆機、鉛筆刨、美工刀、剪刀、刀片、拆信刀等。<text:line-break/>4.光學類文具：如雷射筆等。<text:line-break/>5.經主管機關認定之特殊文具商品。<text:line-break/>（二）一般性文具商品：前款以外之文具商品。<text:line-break/><text:line-break/>三、應標示事項<text:line-break/>（一）一般性文具商品應標示事項：<text:line-break/>1.商品名稱。<text:line-break/>2.製造廠商之名稱及電話；其為進口者，應標示代理商、進口商或經銷商之名稱、電話、原始製造商名稱、地址及原始製造地。<text:line-break/>（二）特殊性文具商品應標示事項：<text:line-break/>1.商品名稱。<text:line-break/>2.製造廠商之名稱及電話；其為進口者，應標示代理商、進口商或經銷商之名稱、電話、原始製造商名稱、地址及原始製造地。<text:line-break/>3.主要用途及使用方法（使用方法得另行印製使用說明書）。<text:line-break/>4.主要材質或成分。<text:line-break/>5.注意事項或緊急處理方法。<text:line-break/>6.有效日期(限化學類及黏著類文具標示之)。<text:line-break/>7.警告標示。<text:line-break/><text:line-break/>四、文具應依下列方法標示<text:line-break/>（一）標示事項應以固定標籤、印刷標示或吊牌(掛牌)標示於本體或最小單位包裝之明顯處。但一般性文具商品，其表面積四十平方公分以下、筆類直徑一點六公分以下，或單張散裝出售者，得以其他足以引起消費者辨識之顯著方式標示。<text:line-break/>（二）標示所用之文字及數字，長寬各應零點一五公分以上。<text:line-break/>（三）標示事項應以清晰、簡明易懂之字體、文字或圖解說明，以利識別。<text:line-break/>（四）進口文具出售時或外銷文具改為內銷時，應附中文標示及說明書，其內容不得較原產地之標示及說明書簡略。<text:line-break/>（五）警告標示所用之字體或符號，其顏色應與底色不同且易於辨識，「警告」或「注意」二字字體長寬各應零點三公分以上，其種類及文字內容範例如下表：<text:line-break/>文具種類 警告標示內容範例 1.修正液 【警告】應於通風良好處使用。 【警告】勿置於高溫或日照。 2.雷射筆 【警告】使用時雷射光勿對人眼睛。 3.快乾膠 【警告】應於通風良好處使用。 【警告】請勿吞食。<text:line-break/><text:line-break/>五、本基準自民國九十年一月一日施行。<text:line-break/>本基準修正規定，自公告日生效。<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ELAW01$</dc:creator>
    <dc:date>2019-08-19T11:19:55</dc:date>
    <meta:editing-cycles>1</meta:editing-cycles>
    <meta:editing-duration>PT0.078S</meta:editing-duration>
    <meta:initial-creator>ELAW01$</meta:initial-creator>
    <meta:creation-date>2019-08-19T11:19:55</meta:creation-date>
    <dc:language>zh</dc:language>
  </office:meta>
</office:document-meta>
</file>