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2dae29">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de2f0b">
      <style:table-properties style:width="6.693in" table:align="margins"/>
    </style:style>
    <style:style style:family="table-column" style:name="a74bb50">
      <style:table-column-properties style:column-width="3.3465in" style:rel-column-width="32767*"/>
    </style:style>
    <style:style style:family="table-cell" style:name="a2da0bd">
      <style:table-cell-properties fo:padding="0.0382in"/>
    </style:style>
    <style:style style:family="table-cell" style:name="ab10f8d">
      <style:table-cell-properties fo:padding="0.0382in"/>
    </style:style>
    <style:style style:family="table-cell" style:name="a7ae055">
      <style:table-cell-properties fo:padding="0.0382in"/>
      <style:text-properties fo:font-size="10.0pt" style:font-name="標楷體"/>
    </style:style>
    <style:style style:family="table-cell" style:name="a41bf6d">
      <style:table-cell-properties fo:padding="0.0382in"/>
      <style:text-properties fo:font-size="10.0pt" style:font-name="標楷體"/>
    </style:style>
    <style:style style:family="table-column" style:name="adab7f9">
      <style:table-column-properties style:column-width="4.7244in" style:rel-column-width="46259*"/>
    </style:style>
    <style:style style:family="table-column" style:name="af28461">
      <style:table-column-properties style:column-width="1.9686in" style:rel-column-width="19275*"/>
    </style:style>
    <style:style style:family="paragraph" style:name="a4d547c">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2dae29">嬰兒學步車商品標示基準<text:line-break/></text:p>
      <table:table table:name="Table1" table:style-name="ade2f0b">
        <table:table-column table:style-name="af28461"/>
        <table:table-column table:style-name="adab7f9"/>
        <table:table-row>
          <table:table-cell office:string-value=" " office:value-type="string" table:style-name="a2da0bd">
            <text:p> </text:p>
          </table:table-cell>
          <table:table-cell office:string-value="中華民國八十七年七月三十一日經87商八七二一七九一三號公告" office:value-type="string" table:style-name="a7ae055">
            <text:p>中華民國八十七年七月三十一日經87商八七二一七九一三號公告</text:p>
          </table:table-cell>
        </table:table-row>
        <table:table-row>
          <table:table-cell office:string-value=" " office:value-type="string" table:style-name="ab10f8d">
            <text:p> </text:p>
          </table:table-cell>
          <table:table-cell office:string-value="中華民國九十三年七月二日經93商０九三０二一０八七一０號公告修正" office:value-type="string" table:style-name="a41bf6d">
            <text:p>中華民國九十三年七月二日經93商０九三０二一０八七一０號公告修正</text:p>
          </table:table-cell>
        </table:table-row>
      </table:table>
      <text:p text:style-name="a4d547c"><text:line-break/><text:line-break/>一、為建立嬰兒學步車正確標示，維護生產者信譽，保護消費者之權益與使用者之安全，特依商品標示法第十一條規定，訂定本基準。但外銷嬰兒學步車商品得依輸入國規定標示之。<text:line-break/><text:line-break/>二、本基準所稱嬰兒學步車，係指適用於出生後七個月以上十五個月以下之嬰兒，供其乘坐，可自由朝各方向移動，以輔助其學習走路之裝置。<text:line-break/><text:line-break/>三、應標示事項：<text:line-break/>1.商品名稱及型號。<text:line-break/>2.製造年、月。<text:line-break/>3.製造廠商之名稱、地址、電話及營利事業統一編號。其為進口者，應標示代理商、進口商或經銷商之名稱、地址、電話、營利事業統一編號、原始製造廠商之名稱、地址及原始製造國。<text:line-break/>4.適用之年齡（以月為單位）及最大容許載重量。<text:line-break/>5.主要材質或成分。<text:line-break/>6.使用方法，包括裝配、使用、維護、收合、調整等之操作方法。<text:line-break/>7.注意事項及緊急處理方法。<text:line-break/>8.警告標示，其內容詳如本基準第四項第八款；如有危害使用者安全之虞者，應另明特殊警告標示。<text:line-break/><text:line-break/>四、標示方法：<text:line-break/>1.標示事項應標示於本體明顯之處，且以不易磨損之固定標籤標示。但使用方法得以說明書方式標示。<text:line-break/>2.標示所用之文字應以中文為主，得輔以外文。<text:line-break/>3.標示所用之文字及數字，應大於2.5mm×2.5mm。<text:line-break/>4.標示內容應以清晰、簡明易懂之字體、文字或圖解說明之。<text:line-break/>5.外銷嬰兒學步車改為內銷時，應加中文標示或附中文說明書。<text:line-break/>6.進口嬰兒學步車出售時，應附中文標示及說明書或警告標示，其內容不得較產地之標示及說明書簡略。<text:line-break/>7.警告標示所用之字體或符號，其顏色應與底色不同且易於辨識，「警告」或「注意」二字字體應大於5mm×5mm。<text:line-break/>8.警告標示之文字內容如下:<text:line-break/>(1)警告！勿於無成人注意下使用。<text:line-break/>(2)警告！每次使用不宜超過30分鐘。<text:line-break/>(3)警告！限於無危險障礙之平地使用。<text:line-break/>(4)警告！使用時，應確認嬰兒雙腳著地。<text:line-break/>(5)警告！搬動時，應先將嬰兒抱離。<text:line-break/>(6)警告！使用時，應遠離樓梯、門檻、斜坡及水池。<text:line-break/>(7)警告！使用時，應遠離火爐、電熱器等熱源。<text:line-break/>9.特殊警告標示：凡易產生特定傷害之嬰兒學步車，應加標下列警告標示：<text:line-break/>種類 特殊警告標示內容 1.具有可收縮或折疊功能者 警告！使用前應確實豎立及固定各機件，以確保安全。 2.附有玩具者 警告！應防止嬰兒吞食。<text:line-break/><text:line-break/>五、本基準自民國八十八年二月一日起施行。<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14:55</dc:date>
    <meta:editing-cycles>1</meta:editing-cycles>
    <meta:editing-duration>PT0.140S</meta:editing-duration>
    <meta:initial-creator>ELAW01$</meta:initial-creator>
    <meta:creation-date>2019-08-19T11:14:55</meta:creation-date>
    <dc:language>zh</dc:language>
  </office:meta>
</office:document-meta>
</file>