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style:font-face style:name="標楷體" svg:font-family="標楷體"/>
  </office:font-face-decls>
  <office:automatic-styles>
    <style:style style:family="paragraph" style:name="a81b186">
      <style:paragraph-properties fo:text-align="center" style:line-break="strict" style:punctuation-wrap="hanging" style:text-autospace="ideograph-alpha" style:writing-mode="page"/>
      <style:text-properties fo:color="#000000" fo:font-size="20.0pt" fo:font-weight="bold" style:font-name="標楷體" style:font-name-asian="Lucida Sans Unicode" style:font-name-complex="Tahoma" style:font-size-asian="12pt" style:font-size-complex="12pt"/>
    </style:style>
    <style:style style:family="table" style:name="ad0a191">
      <style:table-properties style:width="6.693in" table:align="margins"/>
    </style:style>
    <style:style style:family="table-column" style:name="aa70e43">
      <style:table-column-properties style:column-width="3.3465in" style:rel-column-width="32767*"/>
    </style:style>
    <style:style style:family="table-cell" style:name="a7ecf36">
      <style:table-cell-properties fo:padding="0.0382in"/>
    </style:style>
    <style:style style:family="table-cell" style:name="ab98f5f">
      <style:table-cell-properties fo:padding="0.0382in"/>
    </style:style>
    <style:style style:family="table-cell" style:name="ad83ee9">
      <style:table-cell-properties fo:padding="0.0382in"/>
      <style:text-properties fo:font-size="10.0pt" style:font-name="標楷體"/>
    </style:style>
    <style:style style:family="table-cell" style:name="a15abdd">
      <style:table-cell-properties fo:padding="0.0382in"/>
      <style:text-properties fo:font-size="10.0pt" style:font-name="標楷體"/>
    </style:style>
    <style:style style:family="table-column" style:name="a3e9fe9">
      <style:table-column-properties style:column-width="4.7244in" style:rel-column-width="46259*"/>
    </style:style>
    <style:style style:family="table-column" style:name="a691a0b">
      <style:table-column-properties style:column-width="1.9686in" style:rel-column-width="19275*"/>
    </style:style>
    <style:style style:family="paragraph" style:name="a50d664">
      <style:paragraph-properties style:line-break="strict" style:punctuation-wrap="hanging" style:text-autospace="ideograph-alpha" style:writing-mode="page"/>
      <style:text-properties fo:color="#000000" fo:font-size="14.0pt" style:font-name="標楷體" style:font-name-asian="Lucida Sans Unicode" style:font-name-complex="Tahoma"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a81b186">嬰兒床商品標示基準<text:line-break/></text:p>
      <table:table table:name="Table1" table:style-name="ad0a191">
        <table:table-column table:style-name="a691a0b"/>
        <table:table-column table:style-name="a3e9fe9"/>
        <table:table-row>
          <table:table-cell office:string-value=" " office:value-type="string" table:style-name="a7ecf36">
            <text:p> </text:p>
          </table:table-cell>
          <table:table-cell office:string-value="中華民國八十八年十一月十五日經88商八八二二四七０七號公告" office:value-type="string" table:style-name="ad83ee9">
            <text:p>中華民國八十八年十一月十五日經88商八八二二四七０七號公告</text:p>
          </table:table-cell>
        </table:table-row>
        <table:table-row>
          <table:table-cell office:string-value=" " office:value-type="string" table:style-name="ab98f5f">
            <text:p> </text:p>
          </table:table-cell>
          <table:table-cell office:string-value="中華民國九十三年七月二日經93商０九三０二一０八七一０號公告修正" office:value-type="string" table:style-name="a15abdd">
            <text:p>中華民國九十三年七月二日經93商０九三０二一０八七一０號公告修正</text:p>
          </table:table-cell>
        </table:table-row>
      </table:table>
      <text:p text:style-name="a50d664"><text:line-break/><text:line-break/>一、為建立嬰兒床商品正確標示，維護生產者信譽，保護消費者之權益與使用者之安全，特依商品標示法第十一條規定，訂定本基準。<text:line-break/><text:line-break/>二、本基準所稱嬰兒床商品係指：供出生後二十四個月以內嬰兒睡眠或保育用之嬰兒床。其類型如下：<text:line-break/>1.專用型：主要作為嬰兒臥床之用者。<text:line-break/>2.護欄兼用型：取下床板後，可作為限制嬰兒移動範圍之柵欄之用者。<text:line-break/>(1)單式：僅取下床板即可作為護欄者。<text:line-break/>(2)雙式：側框為雙重摺疊構造，可組合為更大面積之護欄者。<text:line-break/>(3)搖籃型：適用於一般家庭，供出生六個月以內之嬰兒睡眠或保育之用者。<text:line-break/><text:line-break/>三、應行標示事項：<text:line-break/>1.商品名稱及型號。<text:line-break/>2.嬰兒床尺度與床板厚度及最大容許載重量。<text:line-break/>3.製造年、月。<text:line-break/>4.製造廠商之名稱、地址、電話及營利事業統一編號。其為進口者，應標示代理商、進口商或經銷商之名稱、地址、電話、營利事業統一編號、原始製造商之名稱、地址及原始製造國。<text:line-break/>5.適用之年齡（以月為單位）。<text:line-break/>6.主要材質。<text:line-break/>7.使用方法，應含裝配、調整、維護及收合等操作方法。<text:line-break/>8.注意事項及緊急處理方法。<text:line-break/>9.警告標示，其內容詳如本基準第四條第七款；如有危害使用者安全之虞者，應另標明特殊警告標示。<text:line-break/>10.具電動裝置者，應另依「電器商品標示基準」標示。<text:line-break/><text:line-break/>四、標示方法：<text:line-break/>1.標示事項應標示於本體明顯之處，且以不易磨損之固定標籤或印刷標示，但使用方法得以說明書方式標示。<text:line-break/>2.標示所用之文字應以中文為主，得輔以外文。<text:line-break/>3.標示所用之文字及數字，應大於0.25公分×0.25公分。<text:line-break/>4.標示內容應以清晰、簡明易懂之字體、文字或圖解說明之。<text:line-break/>5.進口嬰兒床出售或外銷嬰兒床改內銷時，除應依本基準規定標示外；並應將原標示或說明書翻譯為中文，其內容不得較原產地之標示或說明書簡略。<text:line-break/>6.警告標示所用之字體或符號，其顏色應與底色不同且易於辨識，『警告』或『注意』二字字體應大於0.5公分×0.5公分。<text:line-break/>7.警告標示之文字內容如下：<text:line-break/>(1)警告！折疊或調整嬰兒床時，應將嬰兒抱開。<text:line-break/>(2)警告！嬰兒床之內側及外側四周不得放置嬰兒可踏上或抓起之物品。<text:line-break/>(3)警告！嬰兒床應放置在平坦之地面上，且其附近不得使用火爐、電爐等危險物。<text:line-break/>(4)警告！嬰兒床不得裝設繩子或容易脫落之危險物。<text:line-break/>8.特殊警告標示，例舉如下：<text:line-break/>(1)具有可收縮、折疊或高度調整之功能者：「警告！使用前應確實固定各機件以確保安全。」<text:line-break/>(2)具有附加或懸掛之裝置或零組件者（如蚊帳）：「警告！附加裝置或零組件時應確認該裝置不會被嬰兒觸拉。」<text:line-break/>(3)護欄兼用型之嬰兒床：「警告！當嬰兒能抓住站立時，應取下床板使用。」<text:line-break/>(4)床板高度可調整之嬰兒床：「警告！當嬰兒能抓住站立時，床板上面至上橫桿之高度須調整至60公分以上。」<text:line-break/>(5)裝置有腳輪之嬰兒床：「警告！使用時應固定腳輪。」<text:line-break/>(6)具搖擺裝置之嬰兒床：「警告！本商品不適合能自行爬出搖床之嬰兒使用。」「警告！適用於體重不超過xx公斤之嬰兒（依最大容許載重量標示之）。」「警告！無成人看顧下使用時應鎖定擺動裝置。」「警告！不得安裝或懸吊物品。」<text:line-break/>(7)附有易燃性材料床墊之嬰兒床：「警告！應遠離火源。」<text:line-break/><text:line-break/>五、本基準自民國八十九年六月一日起施行。<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ELAW01$</dc:creator>
    <dc:date>2019-08-19T11:14:18</dc:date>
    <meta:editing-cycles>1</meta:editing-cycles>
    <meta:editing-duration>PT0.156S</meta:editing-duration>
    <meta:initial-creator>ELAW01$</meta:initial-creator>
    <meta:creation-date>2019-08-19T11:14:18</meta:creation-date>
    <dc:language>zh</dc:language>
  </office:meta>
</office:document-meta>
</file>