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標楷體" svg:font-family="標楷體"/>
  </office:font-face-decls>
  <office:automatic-styles>
    <style:style style:family="paragraph" style:name="a4ccd94">
      <style:paragraph-properties fo:text-align="center" style:line-break="strict" style:punctuation-wrap="hanging" style:text-autospace="ideograph-alpha" style:writing-mode="page"/>
      <style:text-properties fo:color="#000000" fo:font-size="20.0pt" fo:font-weight="bold" style:font-name="標楷體" style:font-name-asian="Lucida Sans Unicode" style:font-name-complex="Tahoma" style:font-size-asian="12pt" style:font-size-complex="12pt"/>
    </style:style>
    <style:style style:family="table" style:name="a0af612">
      <style:table-properties style:width="6.693in" table:align="margins"/>
    </style:style>
    <style:style style:family="table-column" style:name="a17e38b">
      <style:table-column-properties style:column-width="3.3465in" style:rel-column-width="32767*"/>
    </style:style>
    <style:style style:family="table-cell" style:name="ac6bfd4">
      <style:table-cell-properties fo:padding="0.0382in"/>
    </style:style>
    <style:style style:family="table-cell" style:name="a30f0e7">
      <style:table-cell-properties fo:padding="0.0382in"/>
    </style:style>
    <style:style style:family="table-cell" style:name="ae41185">
      <style:table-cell-properties fo:padding="0.0382in"/>
      <style:text-properties fo:font-size="10.0pt" style:font-name="標楷體"/>
    </style:style>
    <style:style style:family="table-cell" style:name="a981e3c">
      <style:table-cell-properties fo:padding="0.0382in"/>
      <style:text-properties fo:font-size="10.0pt" style:font-name="標楷體"/>
    </style:style>
    <style:style style:family="table-column" style:name="aec6d44">
      <style:table-column-properties style:column-width="4.7244in" style:rel-column-width="46259*"/>
    </style:style>
    <style:style style:family="table-column" style:name="a5bbde6">
      <style:table-column-properties style:column-width="1.9686in" style:rel-column-width="19275*"/>
    </style:style>
    <style:style style:family="table-cell" style:name="a4f73ac">
      <style:table-cell-properties fo:padding="0.0382in"/>
    </style:style>
    <style:style style:family="table-cell" style:name="a615ce1">
      <style:table-cell-properties fo:padding="0.0382in"/>
      <style:text-properties fo:font-size="10.0pt" style:font-name="標楷體"/>
    </style:style>
    <style:style style:family="table-cell" style:name="a9ecb87">
      <style:table-cell-properties fo:padding="0.0382in"/>
    </style:style>
    <style:style style:family="table-cell" style:name="a4c8347">
      <style:table-cell-properties fo:padding="0.0382in"/>
      <style:text-properties fo:font-size="10.0pt" style:font-name="標楷體"/>
    </style:style>
    <style:style style:family="table-cell" style:name="a0b7403">
      <style:table-cell-properties fo:padding="0.0382in"/>
    </style:style>
    <style:style style:family="table-cell" style:name="a5ab35f">
      <style:table-cell-properties fo:padding="0.0382in"/>
      <style:text-properties fo:font-size="10.0pt" style:font-name="標楷體"/>
    </style:style>
    <style:style style:family="paragraph" style:name="aa3ab60">
      <style:paragraph-properties style:line-break="strict" style:punctuation-wrap="hanging" style:text-autospace="ideograph-alpha" style:writing-mode="page"/>
      <style:text-properties fo:color="#000000" fo:font-size="14.0pt" style:font-name="標楷體" style:font-name-asian="Lucida Sans Unicode" style:font-name-complex="Tahom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4ccd94">織品標示基準<text:line-break/></text:p>
      <table:table table:name="Table1" table:style-name="a0af612">
        <table:table-column table:style-name="a5bbde6"/>
        <table:table-column table:style-name="aec6d44"/>
        <table:table-row>
          <table:table-cell office:string-value=" " office:value-type="string" table:style-name="ac6bfd4">
            <text:p> </text:p>
          </table:table-cell>
          <table:table-cell office:string-value="中華民國八十三年四月十三日經83商二０五七六三號公告" office:value-type="string" table:style-name="ae41185">
            <text:p>中華民國八十三年四月十三日經83商二０五七六三號公告</text:p>
          </table:table-cell>
        </table:table-row>
        <table:table-row>
          <table:table-cell office:string-value=" " office:value-type="string" table:style-name="a4f73ac">
            <text:p> </text:p>
          </table:table-cell>
          <table:table-cell office:string-value="中華民國八十三年八月三十一日經83商二一六六二三號公告修正" office:value-type="string" table:style-name="a615ce1">
            <text:p>中華民國八十三年八月三十一日經83商二一六六二三號公告修正</text:p>
          </table:table-cell>
        </table:table-row>
        <table:table-row>
          <table:table-cell office:string-value=" " office:value-type="string" table:style-name="a9ecb87">
            <text:p> </text:p>
          </table:table-cell>
          <table:table-cell office:string-value="中華民國九十三年七月二日經93商０九三０二一０八七一０號公告修正" office:value-type="string" table:style-name="a4c8347">
            <text:p>中華民國九十三年七月二日經93商０九三０二一０八七一０號公告修正</text:p>
          </table:table-cell>
        </table:table-row>
        <table:table-row>
          <table:table-cell office:string-value=" " office:value-type="string" table:style-name="a0b7403">
            <text:p> </text:p>
          </table:table-cell>
          <table:table-cell office:string-value="中華民國九十五年八月十六日經商○九五○二四二三七一○號公告修正" office:value-type="string" table:style-name="a5ab35f">
            <text:p>中華民國九十五年八月十六日經商○九五○二四二三七一○號公告修正</text:p>
          </table:table-cell>
        </table:table-row>
        <table:table-row>
          <table:table-cell office:string-value=" " office:value-type="string" table:style-name="a30f0e7">
            <text:p> </text:p>
          </table:table-cell>
          <table:table-cell office:string-value="中華民國一百零四年十二月二十三日經商字第一０四０二四三五七五０號公告修正「織品標示基準」，除第四點第五款及第五點自公告後二年生效外，其餘自公告後一年生效。" office:value-type="string" table:style-name="a981e3c">
            <text:p>中華民國一百零四年十二月二十三日經商字第一０四０二四三五七五０號公告修正「織品標示基準」，除第四點第五款及第五點自公告後二年生效外，其餘自公告後一年生效。</text:p>
          </table:table-cell>
        </table:table-row>
      </table:table>
      <text:p text:style-name="aa3ab60"><text:line-break/><text:line-break/>一、為促進織品之正確標示，維護生產者信譽，保障消費者權益，特依商品標示法第十一條規定，訂定本基準，明定織品應行標示事項及標示方法。<text:line-break/><text:line-break/>二、本基準所稱織品，係指由天然或人造纖維製成之紗、絲、線，或再以梭織、針織、編結、縮絨、撚結、網結或其他非織等方法織製而成之產品。<text:line-break/>其適用種類例示如下：<text:line-break/>(一)用布：衣服用布、家飾用布。<text:line-break/>(二)纖維製成之手鉤（織）紗（線）、縫線、繡線。<text:line-break/>(三)床單、床罩、枕套、被套。<text:line-break/>(四)被類、毯子、毛巾被、睡袋、枕頭。<text:line-break/>(五)床墊、椅墊。<text:line-break/>(六)地毯、踏墊。<text:line-break/>(七)桌布、餐巾、餐墊。<text:line-break/>(八)沙發套、椅套。<text:line-break/>(九)窗簾、帷幔、布簾。<text:line-break/>(十)毛巾、浴巾。<text:line-break/><text:line-break/>三、織品之應行標示事項：<text:line-break/>(一)國內產製者，應標示製造廠商或委製商名稱、電話及地址；其為進口者，應標示進口廠商名稱、電話及地址。<text:line-break/>(二)尺寸或尺碼。<text:line-break/>(三)生產國別（製品主要製程地之生產國別）。但進口特定紡織品之產地標示，應依經濟部國際貿易局之公告規定辦理。<text:line-break/>(四)纖維成分；如有填充物者，應另標示填充物成分。<text:line-break/>(五)洗燙處理方法。<text:line-break/>(六)企業經營者已於織品本身、內外包裝或說明書表示係使用於三歲以下嬰幼兒者，如該織品可能影響嬰幼兒之身體安全，應另標明注意事項。<text:line-break/><text:line-break/>四、纖維成分及填充物成分之標示規定：<text:line-break/>(一)纖維、填充物含量達百分之五以上者，應標示其成分名稱及重量百分比。纖維、填充物含量雖未達百分之五，但足以影響洗燙條件，或為顯示產品特性時，仍應標明其成分名稱及重量百分比。<text:line-break/>(二)纖維、填充物之成分名稱應以中文名稱標示之，必要時得輔標英文名稱或其縮寫，例示如附表一。<text:line-break/>(三)纖維、填充物成分之重量百分比，許可差應在上下百分之三以內。但標示百分之百者，無許可差。<text:line-break/>(四)纖維成分為「羊毛」者，其重量百分比達百分之九十五以上者，可標示「純」之字樣。<text:line-break/>(五)填充物成分為「羽絨」者，其重量百分比不得標示為「百分之百」，或「純」之字樣，且其實際之重量百分比，不得低於標示之重量百分比。<text:line-break/>(六)纖維成分為回收羊毛或回收蠶絲者，應標示「回收羊毛」或「回收蠶絲」之字樣及其重量百分比。<text:line-break/>(七)織品應分別標示表布、裡布及填充物之成分名稱及其重量百分比。<text:line-break/>(八)成套或成組之織品，可單獨成為個別商品者，不論是否由不同材質製成或分開銷售，應分別標示成分名稱及重量百分比。<text:line-break/>(九)副料（如織帶、蕾絲、亮片或標籤等）可不標示；裝飾物（如綉花或貼布綉等）面積小於百分之十五或重量少於百分之五者，可不標示。<text:line-break/><text:line-break/>五、洗燙處理方法之標示：<text:line-break/>(一)洗燙處理方法（洗標）應依附表二之洗標圖案標示，並得輔以必要文字說明，應包含以下項目：<text:line-break/>1、水洗。<text:line-break/>2、漂白。<text:line-break/>3、乾燥。<text:line-break/>4、熨燙及壓燙。<text:line-break/>5、紡織品專業維護。<text:line-break/>(二)無洗燙需求之織品，得免標示洗燙處理方法。其種類例示如下：<text:line-break/>1、用過即丟之織品。<text:line-break/>2、標籤用布、掛氈布、營帳用布、汽車罩用布、抹布。<text:line-break/>3、床墊、洗衣袋、沐浴球、蚊帳、擦澡巾（如尼龍澡巾等）。<text:line-break/><text:line-break/>六、標示方法如下：<text:line-break/>(一)第三點第一款、第二款及第六款規定之應行標示事項，應於商品本身、內外包裝或說明書標明之。<text:line-break/>(二)第三點第三款至第五款規定之應行標示事項，應於商品本體上附縫標籤、烙印、燙印或印刷；其位置應明顯易見，且經洗滌後不易破損及字體清晰不褪色。其為包裝商品時，並應於外包裝上標明之。但下列織品得以附掛、檢附說明書、貼標等其他顯著方式標示之：<text:line-break/>1、纖維製成之手鉤（織）紗線、縫線、繡線。<text:line-break/>2、尺寸過小的物件會影響整體美感者。<text:line-break/>3、已附縫、烙印、燙印或印刷原出口國規定標示之進口織品。<text:line-break/>4、成捲用布。<text:line-break/>5、無洗燙需求之織品。<text:line-break/>(三)廠商販賣非整匹之衣服或家飾用布時，應檢附第三點應行標示事項之資料供消費者參考。<text:line-break/><text:line-break/>七、本基準除第四點第五款及第五點自公告後二年生效外，其餘自公告後一年生效。但企業經營者得自願自公告日起適用之。<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ELAW01$</dc:creator>
    <dc:date>2019-08-19T11:11:43</dc:date>
    <meta:editing-cycles>1</meta:editing-cycles>
    <meta:editing-duration>PT3.516S</meta:editing-duration>
    <meta:initial-creator>ELAW01$</meta:initial-creator>
    <meta:creation-date>2019-08-19T11:11:39</meta:creation-date>
    <dc:language>zh</dc:language>
  </office:meta>
</office:document-meta>
</file>