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338ed0">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237cc9">
      <style:table-properties style:width="6.693in" table:align="margins"/>
    </style:style>
    <style:style style:family="table-column" style:name="a9180af">
      <style:table-column-properties style:column-width="3.3465in" style:rel-column-width="32767*"/>
    </style:style>
    <style:style style:family="table-cell" style:name="a783d2c">
      <style:table-cell-properties fo:padding="0.0382in"/>
    </style:style>
    <style:style style:family="table-cell" style:name="aee448d">
      <style:table-cell-properties fo:padding="0.0382in"/>
    </style:style>
    <style:style style:family="table-cell" style:name="ad2b69f">
      <style:table-cell-properties fo:padding="0.0382in"/>
      <style:text-properties fo:font-size="10.0pt" style:font-name="標楷體"/>
    </style:style>
    <style:style style:family="table-cell" style:name="a5f9ad4">
      <style:table-cell-properties fo:padding="0.0382in"/>
      <style:text-properties fo:font-size="10.0pt" style:font-name="標楷體"/>
    </style:style>
    <style:style style:family="table-column" style:name="a4861b8">
      <style:table-column-properties style:column-width="4.7244in" style:rel-column-width="46259*"/>
    </style:style>
    <style:style style:family="table-column" style:name="a75d08f">
      <style:table-column-properties style:column-width="1.9686in" style:rel-column-width="19275*"/>
    </style:style>
    <style:style style:family="table-cell" style:name="aebfa64">
      <style:table-cell-properties fo:padding="0.0382in"/>
    </style:style>
    <style:style style:family="table-cell" style:name="abd67f8">
      <style:table-cell-properties fo:padding="0.0382in"/>
      <style:text-properties fo:font-size="10.0pt" style:font-name="標楷體"/>
    </style:style>
    <style:style style:family="table-cell" style:name="a0c8943">
      <style:table-cell-properties fo:padding="0.0382in"/>
    </style:style>
    <style:style style:family="table-cell" style:name="a9e9ab4">
      <style:table-cell-properties fo:padding="0.0382in"/>
      <style:text-properties fo:font-size="10.0pt" style:font-name="標楷體"/>
    </style:style>
    <style:style style:family="table-cell" style:name="aabb7f5">
      <style:table-cell-properties fo:padding="0.0382in"/>
    </style:style>
    <style:style style:family="table-cell" style:name="ad0d5b9">
      <style:table-cell-properties fo:padding="0.0382in"/>
      <style:text-properties fo:font-size="10.0pt" style:font-name="標楷體"/>
    </style:style>
    <style:style style:family="table-cell" style:name="a1e1394">
      <style:table-cell-properties fo:padding="0.0382in"/>
    </style:style>
    <style:style style:family="table-cell" style:name="ac5da0b">
      <style:table-cell-properties fo:padding="0.0382in"/>
      <style:text-properties fo:font-size="10.0pt" style:font-name="標楷體"/>
    </style:style>
    <style:style style:family="table-cell" style:name="ae67d87">
      <style:table-cell-properties fo:padding="0.0382in"/>
    </style:style>
    <style:style style:family="table-cell" style:name="a232cd0">
      <style:table-cell-properties fo:padding="0.0382in"/>
      <style:text-properties fo:font-size="10.0pt" style:font-name="標楷體"/>
    </style:style>
    <style:style style:family="table-cell" style:name="a413c6b">
      <style:table-cell-properties fo:padding="0.0382in"/>
    </style:style>
    <style:style style:family="table-cell" style:name="afc345e">
      <style:table-cell-properties fo:padding="0.0382in"/>
      <style:text-properties fo:font-size="10.0pt" style:font-name="標楷體"/>
    </style:style>
    <style:style style:family="table-cell" style:name="ab023be">
      <style:table-cell-properties fo:padding="0.0382in"/>
    </style:style>
    <style:style style:family="table-cell" style:name="a5b0748">
      <style:table-cell-properties fo:padding="0.0382in"/>
      <style:text-properties fo:font-size="10.0pt" style:font-name="標楷體"/>
    </style:style>
    <style:style style:family="paragraph" style:name="a796282">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338ed0">服飾標示基準<text:line-break/></text:p>
      <table:table table:name="Table1" table:style-name="a237cc9">
        <table:table-column table:style-name="a75d08f"/>
        <table:table-column table:style-name="a4861b8"/>
        <table:table-row>
          <table:table-cell office:string-value=" " office:value-type="string" table:style-name="a783d2c">
            <text:p> </text:p>
          </table:table-cell>
          <table:table-cell office:string-value="中華民國八十三年元月七日經(82)商二三一五００號公告" office:value-type="string" table:style-name="ad2b69f">
            <text:p>中華民國八十三年元月七日經(82)商二三一五００號公告</text:p>
          </table:table-cell>
        </table:table-row>
        <table:table-row>
          <table:table-cell office:string-value=" " office:value-type="string" table:style-name="aebfa64">
            <text:p> </text:p>
          </table:table-cell>
          <table:table-cell office:string-value="中華民國八十三年三月十六日經83商二０三八六七號公告修正" office:value-type="string" table:style-name="abd67f8">
            <text:p>中華民國八十三年三月十六日經83商二０三八六七號公告修正</text:p>
          </table:table-cell>
        </table:table-row>
        <table:table-row>
          <table:table-cell office:string-value=" " office:value-type="string" table:style-name="a0c8943">
            <text:p> </text:p>
          </table:table-cell>
          <table:table-cell office:string-value="中華民國八十三年八月三十一日經83商二一六一九五號公告修正" office:value-type="string" table:style-name="a9e9ab4">
            <text:p>中華民國八十三年八月三十一日經83商二一六一九五號公告修正</text:p>
          </table:table-cell>
        </table:table-row>
        <table:table-row>
          <table:table-cell office:string-value=" " office:value-type="string" table:style-name="aabb7f5">
            <text:p> </text:p>
          </table:table-cell>
          <table:table-cell office:string-value="中華民國九十三年七月二日經93商０九三０二一０八七一０號公告修正" office:value-type="string" table:style-name="ad0d5b9">
            <text:p>中華民國九十三年七月二日經93商０九三０二一０八七一０號公告修正</text:p>
          </table:table-cell>
        </table:table-row>
        <table:table-row>
          <table:table-cell office:string-value=" " office:value-type="string" table:style-name="a1e1394">
            <text:p> </text:p>
          </table:table-cell>
          <table:table-cell office:string-value="中華民國九十五年八月十六日經濟部經商○九五○二四二三八一○號公告修正" office:value-type="string" table:style-name="ac5da0b">
            <text:p>中華民國九十五年八月十六日經濟部經商○九五○二四二三八一○號公告修正</text:p>
          </table:table-cell>
        </table:table-row>
        <table:table-row>
          <table:table-cell office:string-value=" " office:value-type="string" table:style-name="ae67d87">
            <text:p> </text:p>
          </table:table-cell>
          <table:table-cell office:string-value="中華民國九十五年十二月七日經商第０九五０二四三二五四０號公告修正" office:value-type="string" table:style-name="a232cd0">
            <text:p>中華民國九十五年十二月七日經商第０九五０二四三二五四０號公告修正</text:p>
          </table:table-cell>
        </table:table-row>
        <table:table-row>
          <table:table-cell office:string-value=" " office:value-type="string" table:style-name="a413c6b">
            <text:p> </text:p>
          </table:table-cell>
          <table:table-cell office:string-value="中華民國九十六年二月十二日經濟部經商○九六○二四○三四五○號公告修正" office:value-type="string" table:style-name="afc345e">
            <text:p>中華民國九十六年二月十二日經濟部經商○九六○二四○三四五○號公告修正</text:p>
          </table:table-cell>
        </table:table-row>
        <table:table-row>
          <table:table-cell office:string-value=" " office:value-type="string" table:style-name="ab023be">
            <text:p> </text:p>
          </table:table-cell>
          <table:table-cell office:string-value="中華民國一百零三年三月二十日經濟部經商一０三０二四０一七００號公告修正" office:value-type="string" table:style-name="a5b0748">
            <text:p>中華民國一百零三年三月二十日經濟部經商一０三０二四０一七００號公告修正</text:p>
          </table:table-cell>
        </table:table-row>
        <table:table-row>
          <table:table-cell office:string-value=" " office:value-type="string" table:style-name="aee448d">
            <text:p> </text:p>
          </table:table-cell>
          <table:table-cell office:string-value="中華民國一百零七年三月二十二日經濟部經商字第一０七０二四０四八四０號公告修正" office:value-type="string" table:style-name="a5f9ad4">
            <text:p>中華民國一百零七年三月二十二日經濟部經商字第一０七０二四０四八四０號公告修正</text:p>
          </table:table-cell>
        </table:table-row>
      </table:table>
      <text:p text:style-name="a796282"><text:line-break/><text:line-break/>一、本基準依商品標示法第十一條規定訂定之。<text:line-break/><text:line-break/>二、本基準所稱服飾係指由織品、羽絨或皮革（天然、人造）所製成之產品，穿著或使用於人體任何部位之衣物。<text:line-break/>(一)其適用種類如下:<text:line-break/>1.上身類：襯衫、西裝、外套、夾克、毛衣、背心、上衣。<text:line-break/>2.下身類：褲、裙、褲裙。<text:line-break/>3.長衣類：洋裝、大衣、風衣、長袍、禮服、連身褲裝。<text:line-break/>4.泳裝類。<text:line-break/>5.內著類。<text:line-break/>6.浴袍、睡衣類。<text:line-break/>7.襪類。<text:line-break/>8.配件類：手帕、口罩、眼罩、耳罩、領帶、圍巾、手套、袖套、帽類。<text:line-break/>(二)不適用種類：<text:line-break/>1.戲劇服類。<text:line-break/>2.自行訂製服裝。<text:line-break/>3.鞋類。<text:line-break/>4.傘類。<text:line-break/>5.腰帶類。<text:line-break/>6.袋（包）類。<text:line-break/>7.護腕、護膝類。<text:line-break/><text:line-break/>三、服飾之應行標示事項：<text:line-break/>(一)國內產製者，應標示製造廠商名稱、電話及地址；其為進口者，應標示進口廠商名稱、電話及地址。<text:line-break/>(二)尺寸或尺碼。<text:line-break/>(三)生產國別（製品主要製程地之生產國別）。<text:line-break/>(四)纖維成分或填充物成分。<text:line-break/>(五)洗燙處理方法。<text:line-break/><text:line-break/>四、服飾之纖維成分或填充物成分：<text:line-break/>(一)纖維或填充物含量達百分之五以上者，應標示其成分名稱及重量百分比。纖維或填充物含量雖未達百分之五，但足以影響洗燙條件，或為顯示產品特性時，仍應標明其成分名稱及重量百分比。<text:line-break/>(二)纖維成分或填充物成分之名稱應以中文名稱標示之，必要時得輔標英文名稱或其縮寫，例示如附表一。<text:line-break/>(三)纖維成分或填充物成分之重量百分比，許可差應在上下百分之三以內。但標示百分之百者，無許可差。<text:line-break/>(四)由羊毛纖維製成之服飾，其重量百分比達百分之九十五以上者，可標示「純」之字樣。<text:line-break/>(五)填充物成分為「羽絨」者，其重量百分比不得標示為「百分之百」，或「純」之字樣。其實際之重量百分比，應高於或等於標示之重量百分比。<text:line-break/>(六)纖維成分為回收羊毛、回收蠶絲或回收羽絨者，應標示「回收羊毛」、「回收蠶絲」或「回收羽絨」之字樣及其重量百分比。<text:line-break/>(七)服飾如可分為表布、裡布、填充物者，應分別按第一款規定標示其成分名稱及重量百分比。<text:line-break/>(八)成套或成組之服飾，可單獨成為個別商品者，不論是否由不同材質製成或分開銷售，應分別標示成分名稱及重量百分比。<text:line-break/>(九)副料（如領片、袖口、腰頭或標籤等）可不標示；裝飾物（如繡花或貼布繡等）面積小於百分之十五或重量少於百分之五者，可不標示。<text:line-break/><text:line-break/>五、服飾之洗燙處理方法：<text:line-break/>(一)洗燙處理方法（洗標）應依附表二之洗標圖案標示下列項目，並得輔以必要文字說明：<text:line-break/>1.水洗。<text:line-break/>2.漂白。<text:line-break/>3.乾燥。<text:line-break/>4.熨燙及壓燙。<text:line-break/>5.紡織品專業維護。<text:line-break/>(二)乾燥項目之洗標圖案，包含翻滾烘乾、自然乾燥二種，經測試商品後得選擇其中一種或兩種均標示之。<text:line-break/>(三)成套或成組搭配之服飾，可分開銷售或須用不同方式洗滌時，應分別於每件商品上標明洗燙處理方法。<text:line-break/><text:line-break/>六、服飾之標示方法：<text:line-break/>(一)第三點第一款及第二款規定之應行標示事項，應於商品本體上附縫標籤、附掛或於內外包裝上標明之。<text:line-break/>(二)第三點第三款至第五款規定之應行標示事項，應於商品本體上附縫標籤、烙印、燙印或印刷；其位置應明顯易見，且經洗滌後不易破損及字體清晰不褪色。但下列服飾得以附掛、說明書、貼標等其他顯著方式標示之：<text:line-break/>1.嬰兒衣物。<text:line-break/>2.泳裝類。<text:line-break/>3.內著類（胸罩除外）。<text:line-break/>4.配件類。<text:line-break/>5.兩面穿著且無口袋之衣物。<text:line-break/>6.已附縫、烙印、燙印或印刷原出口國規定標示之進口商品。<text:line-break/>(三)服飾為包裝商品時，其於外包裝上應標明第三點第三款至第五款規定之應行標示事項。<text:line-break/>(四)襪類商品每雙本體上如無附縫標籤者，應於最小販售單位（相同產品）上以不易拆換之附掛襪標、附卡或盒裝等方式標示第三點應行標示事項，且本體上不得以貼標方式為之。<text:line-break/>(五)進口特定紡織品之產地標示，應依經濟部國際貿易局之公告規定辦理。<text:line-break/><text:line-break/>七、本基準自公告後一年生效。但企業經營者得自願自公告日起適用之。<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09:03</dc:date>
    <meta:editing-cycles>1</meta:editing-cycles>
    <meta:editing-duration>PT0.265S</meta:editing-duration>
    <meta:initial-creator>ELAW01$</meta:initial-creator>
    <meta:creation-date>2019-08-19T11:09:03</meta:creation-date>
    <dc:language>zh</dc:language>
  </office:meta>
</office:document-meta>
</file>