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標楷體" svg:font-family="標楷體"/>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4.999cm" style:rel-column-width="19275*"/>
    </style:style>
    <style:style style:name="Table1.B" style:family="table-column">
      <style:table-column-properties style:column-width="12cm" style:rel-column-width="46260*"/>
    </style:style>
    <style:style style:name="Table1.A1" style:family="table-cell">
      <style:table-cell-properties fo:padding="0.097cm" fo:border="none"/>
    </style:style>
    <style:style style:name="P1" style:family="paragraph" style:parent-style-name="Standard">
      <style:paragraph-properties fo:text-align="center" style:justify-single-word="false" style:text-autospace="ideograph-alpha" style:punctuation-wrap="hanging" style:line-break="strict" style:writing-mode="page"/>
      <style:text-properties fo:color="#000000" style:font-name="標楷體" fo:font-size="20pt" fo:font-weight="bold" style:font-name-asian="Lucida Sans Unicode" style:font-size-asian="12pt" style:font-name-complex="Tahoma" style:font-size-complex="12pt"/>
    </style:style>
    <style:style style:name="P2" style:family="paragraph" style:parent-style-name="Standard">
      <style:paragraph-properties style:text-autospace="ideograph-alpha" style:punctuation-wrap="hanging" style:line-break="strict" style:writing-mode="page"/>
      <style:text-properties fo:color="#000000" style:font-name="標楷體" fo:font-size="14pt" style:font-name-asian="Lucida Sans Unicode" style:font-size-asian="12pt" style:font-name-complex="Tahoma" style:font-size-complex="12pt"/>
    </style:style>
    <style:style style:name="P3" style:family="paragraph" style:parent-style-name="Standard">
      <style:text-properties style:font-name="標楷體" fo:font-size="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商品標示法<text:line-break/></text:p>
      <table:table table:name="Table1" table:style-name="Table1">
        <table:table-column table:style-name="Table1.A"/>
        <table:table-column table:style-name="Table1.B"/>
        <table:table-row>
          <table:table-cell table:style-name="Table1.A1" office:value-type="string">
            <text:p text:style-name="Standard"><text:s/></text:p>
          </table:table-cell>
          <table:table-cell table:style-name="Table1.A1" office:value-type="string">
            <text:p text:style-name="P3">中華民國七十一年一月二十二日總統令公布</text:p>
          </table:table-cell>
        </table:table-row>
        <table:table-row>
          <table:table-cell table:style-name="Table1.A1" office:value-type="string">
            <text:p text:style-name="Standard"><text:s/></text:p>
          </table:table-cell>
          <table:table-cell table:style-name="Table1.A1" office:value-type="string">
            <text:p text:style-name="P3">中華民國八十年一月三十日總統令修正公布</text:p>
          </table:table-cell>
        </table:table-row>
        <table:table-row>
          <table:table-cell table:style-name="Table1.A1" office:value-type="string">
            <text:p text:style-name="Standard"><text:s/></text:p>
          </table:table-cell>
          <table:table-cell table:style-name="Table1.A1" office:value-type="string">
            <text:p text:style-name="P3">中華民國八十九年四月二十六日總統令修正公布</text:p>
          </table:table-cell>
        </table:table-row>
        <table:table-row>
          <table:table-cell table:style-name="Table1.A1" office:value-type="string">
            <text:p text:style-name="Standard"><text:s/></text:p>
          </table:table-cell>
          <table:table-cell table:style-name="Table1.A1" office:value-type="string">
            <text:p text:style-name="P3">中華民國九十二年六月二十五日總統華總一義字第０九二００一一六六二０號令修正公布</text:p>
          </table:table-cell>
        </table:table-row>
        <table:table-row>
          <table:table-cell table:style-name="Table1.A1" office:value-type="string">
            <text:p text:style-name="Standard"><text:s/></text:p>
          </table:table-cell>
          <table:table-cell table:style-name="Table1.A1" office:value-type="string">
            <text:p text:style-name="P3">中華民國一百年一月二十六日總統華總一義字第一０００００一五六０一號令修正公布第九條條文；並自公布後一年施行</text:p>
          </table:table-cell>
        </table:table-row>
      </table:table>
      <text:p text:style-name="P2"><text:line-break/><text:line-break/>第1條<text:line-break/>為促進商品正確標示，維護企業經營者信譽，並保障消費者權益，建立良好商業規範，特制定本法。<text:line-break/><text:line-break/>第2條<text:line-break/>商品標示，除法律另有規定外，依本法規定為之。<text:line-break/><text:line-break/>第3條<text:line-break/>本法所稱主管機關：在中央為經濟部；在直轄市為直轄市政府；在縣（市）為縣（市）政府。<text:line-break/><text:line-break/>第4條<text:line-break/>本法用詞定義如下：<text:line-break/>一、商品標示：指企業經營者在商品陳列販賣時，於商品本身、內外包裝、說明書所為之表示。<text:line-break/>二、企業經營者：指以生產、製造、進口或販賣商品為營業者。<text:line-break/><text:line-break/>第5條<text:line-break/>商品標示，應具顯著性及標示內容之一致性。<text:line-break/>商品因體積過小、散裝出售或其他因性質特殊，不適宜於商品本身或其包裝為商品標示者，應以其他足以引起消費者認識之顯著方式代之。<text:line-break/><text:line-break/>第6條<text:line-break/>商品標示，不得有下列情事：<text:line-break/>一、虛偽不實或引人錯誤。<text:line-break/>二、違反法律強制或禁止規定。<text:line-break/><text:soft-page-break/>三、有背公共秩序或善良風俗。<text:line-break/><text:line-break/>第7條<text:line-break/>商品標示所用文字，應以中文為主，得輔以英文或其他外文。<text:line-break/>商品標示事項難以中文為適當標示者，得以國際通用文字或符號標示。<text:line-break/><text:line-break/>第8條<text:line-break/>進口商品在流通進入國內市場時，進口商應依本法規定加中文標示及說明書，其內容不得較原產地之標示及說明書簡略。<text:line-break/>外國製造商之名稱及地址，得不以中文標示之。<text:line-break/><text:line-break/>第9條<text:line-break/>商品於流通進入市場時，生產、製造或進口商應標示下列事項：<text:line-break/>一、商品名稱。<text:line-break/>二、生產、製造商名稱、電話、地址及商品原產地。屬進口商品者，並應標示進口商名稱、電話及地址。<text:line-break/>三、商品內容：<text:line-break/>（一）主要成分或材料。<text:line-break/>（二）淨重、容量、數量或度量等；其淨重、容量或度量應標示法定度量衡單位，必要時，得加註其他單位。<text:line-break/>四、國曆或西曆製造日期。但有時效性者，應加註有效日期或有效期間。<text:line-break/>五、其他依中央主管機關規定，應行標示之事項。<text:line-break/>商品經認定原產地為我國者，得標示台灣生產標章。<text:line-break/>前項原產地之認定、標章之圖樣、推廣、獎勵及管理辦法，由中央主管機關定之。<text:line-break/><text:line-break/>第10條<text:line-break/>商品有下列情形之一者，應標示其用途、使用與保存方法及其他應注意事項：<text:line-break/>一、有危險性。<text:line-break/>二、與衛生安全有關。<text:line-break/>三、具有特殊性質或需特別處理。<text:line-break/><text:line-break/>第11條<text:line-break/>中央主管機關得就特定之商品，於無損商品之正確標示及保護消費者權益下，公告規定其應行標示事項及標示方法，不受第五條、第八條至前條規定之限制。<text:line-break/><text:line-break/>第12條<text:line-break/>販賣業者不得販賣或意圖販賣而陳列未依本法規定標示之商品。<text:line-break/><text:line-break/>第13條<text:line-break/><text:soft-page-break/>直轄市或縣（市）主管機關得不定期對流通進入市場之商品進行抽查，販賣業者不得規避、妨礙或拒絕，並應提供供貨商相關資料。<text:line-break/>主管機關所屬人員為前項抽查時，應出示證明文件。<text:line-break/><text:line-break/>第14條<text:line-break/>流通進入市場之商品有第六條各款規定情事之一者，直轄市或縣（市）主管機關應通知生產、製造或進口商限期改正；屆期不改正者，處新臺幣三萬元以上三十萬元以下罰鍰，並得按次連續處罰至改正為止；其情節重大者，並得令其停止營業六個月以下或歇業。<text:line-break/><text:line-break/>第15條<text:line-break/>流通進入市場之商品有下列情形之一者，直轄市或縣（市）主管機關應通知生產、製造或進口商限期改正；屆期不改正者，處新臺幣二萬元以上二十萬元以下罰鍰，並得按次連續處罰至改正為止：<text:line-break/>一、違反第七條第一項規定為標示。<text:line-break/>二、未依第八條第一項規定加中文標示或說明書。<text:line-break/>三、未依第九條規定標示。<text:line-break/>四、未依第十條規定標示。<text:line-break/>五、違反依第十一條規定公告之應行標示事項或標示方法。<text:line-break/><text:line-break/>第16條<text:line-break/>販賣業者違反第十二條規定，販賣或意圖販賣而陳列未依本法規定標示之商品者，直轄市或縣（市）主管機關得通知限期停止陳列、販賣；該商品對身體或健康具有立即危害者，得逕令立即停止陳列、販賣。其拒不遵行者，處新臺幣二萬元以上二十萬元以下罰鍰，並得按次連續處罰至停止陳列、販賣時為止。<text:line-break/><text:line-break/>第17條<text:line-break/>販賣業者違反第十三條第一項規定，規避、妨礙或拒絕抽查或不提供供貨商相關資料者，處新臺幣二萬元以上二十萬元以下罰鍰，並得按次連續處罰。<text:line-break/><text:line-break/>第18條<text:line-break/>第十四條至第十六條之處罰，主管機關於必要時，得於大眾傳播媒體公告該企業經營者名稱、地址、商品，或為其他必要處置。<text:line-break/><text:line-break/>第19條<text:line-break/>依本法所處之罰鍰，經通知限期繳納，屆期不繳納者，依法移送強制執行。<text:line-break/><text:line-break/>第20條<text:line-break/>中央主管機關為執行本法，得設商品標示審議委員會，審議有關商品標示及應行標示種類事項。<text:line-break/><text:soft-page-break/><text:line-break/>第21條<text:line-break/>本法自公布後一年施行。<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標楷體" svg:font-family="標楷體"/>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loext: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loext:contextual-spacing="false" text:number-lines="false" text:line-number="0"/>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loext: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_64 LibreOffice_project/7a864d8825610a8c07cfc3bc01dd4fce6a9447e5</meta:generator>
    <dc:creator>ELAW01$</dc:creator>
    <dc:date>2019-08-16T16:51:56</dc:date>
    <meta:editing-cycles>1</meta:editing-cycles>
    <meta:editing-duration>PT0.328S</meta:editing-duration>
    <meta:initial-creator>ELAW01$</meta:initial-creator>
    <meta:creation-date>2019-08-16T16:51:56</meta:creation-date>
    <dc:language>zh</dc:language>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