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table:align="margins" style:writing-mode="lr-tb"/>
    </style:style>
    <style:style style:name="表格1.A" style:family="table-column">
      <style:table-column-properties style:column-width="18.415cm" style:rel-column-width="65535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2" style:family="table">
      <style:table-properties style:width="17.78cm" table:align="margins" style:writing-mode="lr-tb"/>
    </style:style>
    <style:style style:name="表格2.A" style:family="table-column">
      <style:table-column-properties style:column-width="17.78cm" style:rel-column-width="65535*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3" style:family="table">
      <style:table-properties style:width="17.78cm" table:align="margins" style:writing-mode="lr-tb"/>
    </style:style>
    <style:style style:name="表格3.A" style:family="table-column">
      <style:table-column-properties style:column-width="17.78cm" style:rel-column-width="65535*"/>
    </style:style>
    <style:style style:name="表格3.1" style:family="table-row">
      <style:table-row-properties style:min-row-height="25.08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margin-left="0.199cm" fo:margin-right="0.199cm" fo:text-indent="0cm" style:auto-text-indent="false" style:snap-to-layout-grid="false"/>
      <style:text-properties fo:font-size="26pt" style:font-name-asian="標楷體" style:font-size-asian="26pt"/>
    </style:style>
    <style:style style:name="P4" style:family="paragraph" style:parent-style-name="Standard">
      <style:paragraph-properties fo:margin-left="0cm" fo:margin-right="0cm" fo:line-height="1.058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fo:line-height="1.058cm" fo:text-indent="2.54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/>
      <style:text-properties fo:font-size="28pt" style:font-name-asian="標楷體" style:font-size-asian="2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x="-12.245cm" svg:y="2.201cm" svg:width="18.41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draw:frame draw:style-name="fr1" draw:name="框架2" text:anchor-type="paragraph" svg:x="-11.292cm" svg:y="27.601cm" svg:width="17.78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"/></table:table-cell></table:table-row></table:table></draw:text-box></draw:frame><draw:frame draw:style-name="fr1" draw:name="框架3" text:anchor-type="paragraph" svg:x="-0.127cm" svg:y="2.201cm" svg:width="17.78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7">繼 承 協 議 書</text:p><text:p text:style-name="P2"><text:s text:c="8"/></text:p><text:p text:style-name="P1">緣被繼承人　　　於民國　　年　　月　　日死亡，其所<text:span text:style-name="T3">持</text:span>有</text:p><text:p text:style-name="P1"/><text:p text:style-name="P1">之（商業名稱）　　　　　　 <text:s text:c="3"/>（統一編號： <text:s text:c="7"/>），</text:p><text:p text:style-name="P1"/><text:p text:style-name="P1">經全體法定繼承人同意由 <text:s text:c="7"/>　全權處理本商業事宜，如</text:p><text:p text:style-name="P1"/><text:p text:style-name="P1">有不實，願負一切法律責任，特此聲明。</text:p><text:p text:style-name="Standard"><text:span text:style-name="T1"><text:s/></text:span><text:span text:style-name="T2"><text:s text:c="11"/></text:span></text:p><text:p text:style-name="P1"><text:s text:c="12"/>此 <text:s text:c="3"/>致</text:p><text:p text:style-name="P1">彰化縣政府</text:p><text:p text:style-name="P4"/><text:p text:style-name="P4">協議人： <text:s text:c="11"/></text:p><text:p text:style-name="P6">姓　　　名：　　　　　　（簽名蓋章）</text:p><text:p text:style-name="P6">身份証字號：</text:p><text:p text:style-name="P6">住　　　址：　　　</text:p><text:p text:style-name="P6">姓　　　名：　　　　　　（簽名蓋章）</text:p><text:p text:style-name="P6">身份証字號：</text:p><text:p text:style-name="P5">住　　　址：</text:p><text:p text:style-name="P6">姓　　　名：　　　　　　（簽名蓋章）</text:p><text:p text:style-name="P6">身份証字號：</text:p><text:p text:style-name="P5">住　　　址：</text:p><text:p text:style-name="P6">姓　　　名：　　　　　　（簽名蓋章）</text:p><text:p text:style-name="P6">身份証字號：</text:p><text:p text:style-name="P5">住　　　址：</text:p><text:p text:style-name="P2"/><text:p text:style-name="P2"/><text:p text:style-name="P2">中 <text:s text:c="2"/>華 <text:s text:c="2"/>民 <text:s text:c="2"/>國 <text:s text:c="6"/>年 <text:s text:c="7"/>月 <text:s text:c="6"/>日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cm" fo:margin-right="1.6cm" style:writing-mode="tb-rl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拋 棄 繼承 同 意 書</dc:title>
    <meta:initial-creator>chcg</meta:initial-creator>
    <meta:creation-date>2016-03-31T16:18:00</meta:creation-date>
    <dc:date>2018-10-02T11:08:13.199000000</dc:date>
    <meta:print-date>2016-04-12T12:04:04.96</meta:print-date>
    <meta:editing-cycles>3</meta:editing-cycles>
    <meta:editing-duration>PT5M43S</meta:editing-duration>
    <meta:generator>LibreOffice/5.1.5.2$Windows_X86_64 LibreOffice_project/7a864d8825610a8c07cfc3bc01dd4fce6a9447e5</meta:generator>
    <meta:document-statistic meta:table-count="3" meta:image-count="0" meta:object-count="0" meta:page-count="1" meta:paragraph-count="23" meta:word-count="168" meta:character-count="338" meta:non-whitespace-character-count="168"/>
  </office:meta>
</office:document-meta>
</file>