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華康標楷體_全國工商" style:font-size-asian="20pt"/>
    </style:style>
    <style:style style:name="P2" style:family="paragraph" style:parent-style-name="Standard">
      <style:text-properties fo:font-size="18pt" style:font-name-asian="華康標楷體_全國工商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華康標楷體_全國工商" style:font-size-asian="22pt"/>
    </style:style>
    <style:style style:name="P4" style:family="paragraph" style:parent-style-name="Standard">
      <style:paragraph-properties fo:margin-top="0.318cm" fo:margin-bottom="0.318cm" loext:contextual-spacing="false"/>
      <style:text-properties fo:font-size="20pt" style:font-name-asian="華康標楷體_全國工商" style:font-size-asian="20pt"/>
    </style:style>
    <style:style style:name="P5" style:family="paragraph" style:parent-style-name="Standard">
      <style:paragraph-properties fo:margin-top="0.635cm" fo:margin-bottom="0cm" loext:contextual-spacing="false"/>
      <style:text-properties style:font-name-asian="華康標楷體_全國工商"/>
    </style:style>
    <style:style style:name="P6" style:family="paragraph" style:parent-style-name="Standard">
      <style:paragraph-properties fo:margin-top="0.635cm" fo:margin-bottom="0cm" loext:contextual-spacing="false"/>
      <style:text-properties fo:font-size="20pt" style:font-name-asian="華康標楷體_全國工商" style:font-size-asian="20pt"/>
    </style:style>
    <style:style style:name="P7" style:family="paragraph" style:parent-style-name="Standard">
      <style:paragraph-properties fo:margin-top="0.635cm" fo:margin-bottom="0cm" loext:contextual-spacing="false"/>
      <style:text-properties officeooo:paragraph-rsid="0009a702"/>
    </style:style>
    <style:style style:name="P8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20pt" style:font-name-asian="華康標楷體_全國工商" style:font-size-asian="20pt"/>
    </style:style>
    <style:style style:name="P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36pt" style:font-name-asian="華康標楷體_全國工商" style:font-size-asian="36pt"/>
    </style:style>
    <style:style style:name="T1" style:family="text">
      <style:text-properties fo:font-size="18pt" style:font-name-asian="華康標楷體_全國工商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華康標楷體_全國工商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房屋使用同意書</text:p>
      <text:p text:style-name="P5"/>
      <text:p text:style-name="P7"><text:span text:style-name="T1">本人</text:span><text:span text:style-name="T2"> <text:s text:c="21"/></text:span><text:span text:style-name="T1">同意自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起，將坐落於：</text:span><text:span text:style-name="T2"> <text:s text:c="79"/></text:span></text:p>
      <text:p text:style-name="Standard"><text:span text:style-name="T1">之房屋提供於</text:span><text:span text:style-name="T2"> <text:s text:c="43"/></text:span><text:span text:style-name="T1">（商業名稱）負責人 </text:span><text:span text:style-name="T2"><text:s text:c="27"/></text:span><text:span text:style-name="T1">供商業登記使用，因恐口無憑，特立此書為憑。</text:span></text:p>
      <text:p text:style-name="P8">此 <text:s text:c="3"/>致</text:p>
      <text:p text:style-name="P6">彰化縣政府</text:p>
      <text:p text:style-name="P1"/>
      <text:p text:style-name="P1">立書人</text:p>
      <text:p text:style-name="P1">（即房屋所有權人）： <text:s text:c="16"/>簽章：</text:p>
      <text:p text:style-name="P4">身份證字號：</text:p>
      <text:p text:style-name="P1">住址：</text:p>
      <text:p text:style-name="P2"/>
      <text:p text:style-name="P2"/>
      <text:p text:style-name="P2"/>
      <text:p text:style-name="P2"/>
      <text:p text:style-name="P3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90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使用同意書</dc:title>
    <meta:initial-creator>chcg</meta:initial-creator>
    <meta:creation-date>2016-03-31T16:05:00</meta:creation-date>
    <dc:date>2018-10-02T10:36:10.597000000</dc:date>
    <meta:print-date>2009-04-30T10:45:00</meta:print-date>
    <meta:editing-cycles>4</meta:editing-cycles>
    <meta:editing-duration>P2171DT9H38M3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0" meta:word-count="97" meta:character-count="330" meta:non-whitespace-character-count="97"/>
  </office:meta>
</office:document-meta>
</file>