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loext:graphic-properties draw:fill="solid" draw:fill-color="#ffffff" draw:opacity="100%"/>
      <style:paragraph-properties fo:margin-top="0.494cm" fo:margin-bottom="0.494cm" loext:contextual-spacing="false" style:line-height-at-least="0.635cm" fo:orphans="2" fo:widows="2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top="0.494cm" fo:margin-bottom="0.494cm" loext:contextual-spacing="false" style:line-height-at-least="0.635cm" fo:orphans="2" fo:widows="2" fo:background-color="#ffffff"/>
      <style:text-properties fo:color="#000000" style:font-name="標楷體" fo:font-size="16pt" fo:language="zxx" fo:country="none" style:letter-kerning="true" style:font-name-asian="標楷體" style:font-size-asian="16pt" style:language-asian="zxx" style:country-asian="none" style:font-name-complex="Arial" style:font-size-complex="16pt"/>
    </style:style>
    <style:style style:name="P4" style:family="paragraph" style:parent-style-name="Standard">
      <loext:graphic-properties draw:fill="solid" draw:fill-color="#ffffff" draw:opacity="100%"/>
      <style:paragraph-properties fo:margin-top="0.494cm" fo:margin-bottom="0.494cm" loext:contextual-spacing="false" style:line-height-at-least="0.635cm" fo:orphans="2" fo:widows="2" fo:background-color="#ffffff"/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P6" style:family="paragraph" style:parent-style-name="Standard">
      <loext:graphic-properties draw:fill="solid" draw:fill-color="#ffffff" draw:opacity="100%"/>
      <style:paragraph-properties fo:margin-top="0.494cm" fo:margin-bottom="0.494cm" loext:contextual-spacing="false" style:line-height-at-least="0.635cm" fo:orphans="2" fo:widows="2" fo:background-color="#ffffff"/>
      <style:text-properties fo:color="#000000" style:font-name="標楷體" fo:font-size="18pt" style:letter-kerning="true" style:font-name-asian="標楷體" style:font-size-asian="18pt" style:font-name-complex="Arial" style:font-size-complex="18pt"/>
    </style:style>
    <style:style style:name="T1" style:family="text">
      <style:text-properties fo:color="#000000" style:font-name="標楷體" fo:font-size="18pt" style:letter-kerning="true" style:font-name-asian="標楷體" style:font-size-asian="18pt" style:font-name-complex="Arial" style:font-size-complex="18pt"/>
    </style:style>
    <style:style style:name="T2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代理人委託書</text:p>
      <text:p text:style-name="P2"><text:span text:style-name="T1">茲因本人不克親自辦理商業登記事宜，特委任 <text:s text:c="2"/></text:span><text:span text:style-name="T2"><text:s text:c="3"/>（君）</text:span></text:p>
      <text:p text:style-name="P6">全權處理，恐口無憑，特立此書。</text:p>
      <text:p text:style-name="P3"><draw:frame draw:style-name="fr1" draw:name="框架1" text:anchor-type="char" svg:x="14.275cm" svg:y="1.681cm" svg:width="3.2cm" svg:height="3.023cm" draw:z-index="0"><draw:text-box><text:p text:style-name="P1">如屬變更登記，印章須與原登記相同</text:p></draw:text-box></draw:frame></text:p>
      <text:p text:style-name="P2"><text:span text:style-name="T3">委 <text:s/>託 <text:s/>人： <text:s text:c="26"/></text:span><text:span text:style-name="T5">（簽名或蓋章）</text:span><text:span text:style-name="T3"> </text:span></text:p>
      <text:p text:style-name="P2"><text:span text:style-name="T3">地</text:span><text:span text:style-name="T4">  <text:s text:c="4"/></text:span><text:span text:style-name="T3">址：</text:span><text:span text:style-name="T4"> <text:s text:c="27"/></text:span></text:p>
      <text:p text:style-name="P4"/>
      <text:p text:style-name="P2"><text:span text:style-name="T3">受 <text:s/>託 <text:s/>人： <text:s text:c="26"/></text:span><text:span text:style-name="T5">（簽名或蓋章）</text:span></text:p>
      <text:p text:style-name="P4">身分證字號：　　　　　　　　　　　　 　 </text:p>
      <text:p text:style-name="P2"><text:span text:style-name="T3">聯</text:span><text:span text:style-name="T7"> </text:span><text:span text:style-name="T3">絡</text:span><text:span text:style-name="T7"> </text:span><text:span text:style-name="T3">電</text:span><text:span text:style-name="T7"> </text:span><text:span text:style-name="T3">話： <text:s text:c="29"/></text:span></text:p>
      <text:p text:style-name="P2"><draw:frame draw:style-name="fr1" draw:name="框架2" text:anchor-type="char" svg:x="-0.33cm" svg:y="0.94cm" svg:width="6.692cm" svg:height="0.801cm" draw:z-index="1"><draw:text-box><text:p text:style-name="P1">(請同於商業登記申請書之郵寄地址)</text:p></draw:text-box></draw:frame><text:span text:style-name="T3">聯</text:span><text:span text:style-name="T7"> </text:span><text:span text:style-name="T3">絡</text:span><text:span text:style-name="T7"> </text:span><text:span text:style-name="T3">地</text:span><text:span text:style-name="T7"> </text:span><text:span text:style-name="T3">址： <text:s text:c="27"/></text:span></text:p>
      <text:p text:style-name="P4"/>
      <text:p text:style-name="P2"><text:span text:style-name="T3">中</text:span><text:span text:style-name="T4">  </text:span><text:span text:style-name="T3">華</text:span><text:span text:style-name="T4">   </text:span><text:span text:style-name="T3">民</text:span><text:span text:style-name="T4">    </text:span><text:span text:style-name="T3">國</text:span><text:span text:style-name="T4">  <text:s text:c="10"/></text:span><text:span text:style-name="T3">年 <text:s text:c="6"/></text:span><text:span text:style-name="T4">  </text:span><text:span text:style-name="T3">月 <text:s text:c="7"/></text:span><text:span text:style-name="T4">   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-0.635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代理人同意書</dc:title>
    <meta:initial-creator>商業處標準版</meta:initial-creator>
    <meta:creation-date>2016-03-31T16:12:00</meta:creation-date>
    <dc:date>2018-01-26T11:43:57.212000000</dc:date>
    <meta:print-date>2010-03-22T14:17:00</meta:print-date>
    <meta:editing-cycles>3</meta:editing-cycles>
    <meta:editing-duration>P2171DT9H32M15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2" meta:word-count="125" meta:character-count="349" meta:non-whitespace-character-count="125"/>
  </office:meta>
</office:document-meta>
</file>