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2.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25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3.852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olumn27" style:family="table-column">
      <style:table-column-properties style:column-width="0.5736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484in" style:use-optimal-column-width="false"/>
    </style:style>
    <style:style style:name="TableColumn30" style:family="table-column">
      <style:table-column-properties style:column-width="0.2048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7388in" style:use-optimal-column-width="false"/>
    </style:style>
    <style:style style:name="TableColumn33" style:family="table-column">
      <style:table-column-properties style:column-width="0.2472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7388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0284in" style:use-optimal-column-width="false"/>
    </style:style>
    <style:style style:name="TableColumn39" style:family="table-column">
      <style:table-column-properties style:column-width="0.168in" style:use-optimal-column-width="false"/>
    </style:style>
    <style:style style:name="TableColumn40" style:family="table-column">
      <style:table-column-properties style:column-width="0.6659in" style:use-optimal-column-width="false"/>
    </style:style>
    <style:style style:name="TableColumn41" style:family="table-column">
      <style:table-column-properties style:column-width="0.1847in" style:use-optimal-column-width="false"/>
    </style:style>
    <style:style style:name="TableColumn42" style:family="table-column">
      <style:table-column-properties style:column-width="0.1847in" style:use-optimal-column-width="false"/>
    </style:style>
    <style:style style:name="TableColumn43" style:family="table-column">
      <style:table-column-properties style:column-width="0.1847in" style:use-optimal-column-width="false"/>
    </style:style>
    <style:style style:name="TableColumn44" style:family="table-column">
      <style:table-column-properties style:column-width="0.1847in" style:use-optimal-column-width="false"/>
    </style:style>
    <style:style style:name="TableColumn45" style:family="table-column">
      <style:table-column-properties style:column-width="0.1847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1847in" style:use-optimal-column-width="false"/>
    </style:style>
    <style:style style:name="TableColumn48" style:family="table-column">
      <style:table-column-properties style:column-width="0.1847in" style:use-optimal-column-width="false"/>
    </style:style>
    <style:style style:name="TableColumn49" style:family="table-column">
      <style:table-column-properties style:column-width="0.1847in" style:use-optimal-column-width="false"/>
    </style:style>
    <style:style style:name="TableColumn50" style:family="table-column">
      <style:table-column-properties style:column-width="0.1881in" style:use-optimal-column-width="false"/>
    </style:style>
    <style:style style:name="Table26" style:family="table">
      <style:table-properties style:width="7.2312in" fo:margin-left="0in" table:align="left"/>
    </style:style>
    <style:style style:name="TableRow51" style:family="table-row">
      <style:table-row-properties style:min-row-height="0.2416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0645in" style:use-optimal-row-height="false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0638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0638in"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191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min-row-height="0.3166in" style:use-optimal-row-height="false" fo:keep-together="always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722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145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666in" style:use-optimal-row-height="false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0986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2715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0986in" style:use-optimal-row-height="false" fo:keep-together="always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letter-spacing="-0.0097in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2791in" style:use-optimal-row-height="false" fo:keep-together="always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line-height="0.0694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0.0138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784in" style:use-optimal-row-height="false" fo:keep-together="always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style:snap-to-layout-grid="false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8" style:family="table-row">
      <style:table-row-properties style:min-row-height="0.5305in" style:use-optimal-row-height="false" fo:keep-together="always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4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26" style:family="table-column">
      <style:table-column-properties style:column-width="3.7402in" style:use-optimal-column-width="false"/>
    </style:style>
    <style:style style:name="TableColumn327" style:family="table-column">
      <style:table-column-properties style:column-width="3.5097in" style:use-optimal-column-width="false"/>
    </style:style>
    <style:style style:name="Table325" style:family="table">
      <style:table-properties style:width="7.25in" fo:margin-left="0.075in" table:align="left"/>
    </style:style>
    <style:style style:name="TableRow328" style:family="table-row">
      <style:table-row-properties style:min-row-height="0.3in" style:use-optimal-row-height="false"/>
    </style:style>
    <style:style style:name="TableCell32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1.6937in" style:use-optimal-row-height="false"/>
    </style:style>
    <style:style style:name="TableCell33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text:display="none"/>
    </style:style>
    <style:style style:name="TableColumn340" style:family="table-column">
      <style:table-column-properties style:column-width="3.643in"/>
    </style:style>
    <style:style style:name="TableColumn341" style:family="table-column">
      <style:table-column-properties style:column-width="3.6069in"/>
    </style:style>
    <style:style style:name="Table339" style:family="table">
      <style:table-properties style:width="7.25in" fo:margin-left="0.0875in" table:align="left"/>
    </style:style>
    <style:style style:name="TableRow342" style:family="table-row">
      <style:table-row-properties style:min-row-height="0.1993in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6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margin-left="0.418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line-height="0.0694in"/>
      <style:text-properties style:font-name="標楷體" style:font-name-asian="標楷體"/>
    </style:style>
    <style:style style:family="graphic" style:name="a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g draw:z-index="251658240" draw:name="Group 9" draw:id="id2" draw:style-name="a2" text:anchor-type="paragraph"><svg:title/><svg:desc/><draw:connector draw:type="line" svg:x1="7.65139in" svg:y1="0.42778in" svg:x2="7.65208in" svg:y2="0.625in" draw:id="id0" draw:style-name="a0" draw:name="Line 10"><svg:title/><svg:desc/></draw:connector><draw:connector draw:type="line" svg:x1="7.55278in" svg:y1="0.52639in" svg:x2="7.75in" svg:y2="0.52708in" draw:id="id1" draw:style-name="a1" draw:name="Line 11"><svg:title/><svg:desc/></draw:connector></draw:g></text:span><text:span text:style-name="T13"><draw:g draw:z-index="251657216" draw:name="Group 6" draw:id="id5" draw:style-name="a5" text:anchor-type="paragraph"><svg:title/><svg:desc/><draw:connector draw:type="line" svg:x1="0.59861in" svg:y1="0.42778in" svg:x2="0.59931in" svg:y2="0.625in" draw:id="id3" draw:style-name="a3" draw:name="Line 7"><svg:title/><svg:desc/></draw:connector><draw:connector draw:type="line" svg:x1="0.5in" svg:y1="0.52639in" svg:x2="0.69722in" svg:y2="0.52708in" draw:id="id4" draw:style-name="a4" draw:name="Line 8"><svg:title/><svg:desc/></draw:connector></draw:g></text:span><text:span text:style-name="T14">彰化縣政府 <text:s/>商業查閱 / 複製 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申請日期：□□□</text:span><text:span text:style-name="T19">年</text:span><text:span text:style-name="T20">□□</text:span><text:span text:style-name="T21">月</text:span><text:span text:style-name="T22">□□</text:span><text:span text:style-name="T23">日 　　　收件類別 □本人　□委託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 table:number-columns-spanned="2" table:number-rows-spanned="4">
                  <text:p text:style-name="P53">聯絡電話</text:p>
                </table:table-cell>
                <table:covered-table-cell/>
                <table:table-cell table:style-name="TableCell54" table:number-columns-spanned="3">
                  <text:p text:style-name="P55"><text:span text:style-name="T56">市話：</text:span></text:p>
                </table:table-cell>
                <table:covered-table-cell/>
                <table:covered-table-cell/>
                <table:table-cell table:style-name="TableCell57" table:number-columns-spanned="8">
                  <text:p text:style-name="P58"><text:span text:style-name="T59">傳真號碼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0" table:number-columns-spanned="11" table:number-rows-spanned="4">
                  <text:p text:style-name="P61">代理人：</text:p>
                  <text:p text:style-name="P62"><text:span text:style-name="T63">聯絡電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4">
                <table:covered-table-cell>
                  <text:p text:style-name="P65"/>
                </table:covered-table-cell>
                <table:covered-table-cell/>
                <table:table-cell table:style-name="TableCell66" table:number-columns-spanned="2" table:number-rows-spanned="3">
                  <text:p text:style-name="P67">手機：</text:p>
                </table:table-cell>
                <table:covered-table-cell/>
                <table:table-cell table:style-name="TableCell68">
                  <text:p text:style-name="P69"/>
                </table:table-cell>
                <table:table-cell table:style-name="TableCell70" table:number-columns-spanned="2" table:number-rows-spanned="3">
                  <text:p text:style-name="P71">電子信箱：</text:p>
                </table:table-cell>
                <table:covered-table-cell/>
                <table:table-cell table:style-name="TableCell72" table:number-columns-spanned="6">
                  <text:p text:style-name="P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7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5">
                <table:covered-table-cell>
                  <text:p text:style-name="P76"/>
                </table:covered-table-cell>
                <table:covered-table-cell/>
                <table:covered-table-cell>
                  <text:p text:style-name="P77"/>
                </table:covered-table-cell>
                <table:covered-table-cell/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  <table:covered-table-cell/>
                <table:table-cell table:style-name="TableCell81" table:number-columns-spanned="6">
                  <text:p text:style-name="P8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8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4">
                <table:covered-table-cell>
                  <text:p text:style-name="P85"/>
                </table:covered-table-cell>
                <table:covered-table-cell/>
                <table:covered-table-cell>
                  <text:p text:style-name="P86"/>
                </table:covered-table-cell>
                <table:covered-table-cell/>
                <table:table-cell table:style-name="TableCell87">
                  <text:p text:style-name="P88"/>
                </table:table-cell>
                <table:covered-table-cell>
                  <text:p text:style-name="P89"/>
                </table:covered-table-cell>
                <table:covered-table-cell/>
                <table:table-cell table:style-name="TableCell90" table:number-columns-spanned="6">
                  <text:p text:style-name="P9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9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2">
                  <text:p text:style-name="P95">領件方式<text:s/></text:p>
                </table:table-cell>
                <table:covered-table-cell/>
                <table:table-cell table:style-name="TableCell96" table:number-columns-spanned="3">
                  <text:p text:style-name="P97">□自領</text:p>
                  <text:p text:style-name="P98">□電子送達</text:p>
                  <text:p text:style-name="P99">□郵寄</text:p>
                </table:table-cell>
                <table:covered-table-cell/>
                <table:covered-table-cell/>
                <table:table-cell table:style-name="TableCell100" table:number-columns-spanned="2">
                  <text:p text:style-name="P101">郵寄地址</text:p>
                </table:table-cell>
                <table:covered-table-cell/>
                <table:table-cell table:style-name="TableCell102" table:number-columns-spanned="17">
                  <text:p text:style-name="P103">□商業所在地</text:p>
                  <text:p text:style-name="P104">□利害關係人地址：</text:p>
                  <text:p text:style-name="P105">□代理人地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 table:number-rows-spanned="8">
                  <text:p text:style-name="P108">申</text:p>
                  <text:p text:style-name="P109">請</text:p>
                  <text:p text:style-name="P110">人</text:p>
                  <text:p text:style-name="P111">︻</text:p>
                  <text:p text:style-name="P112">擇</text:p>
                  <text:p text:style-name="P113">一</text:p>
                  <text:p text:style-name="P114">填</text:p>
                  <text:p text:style-name="P115">寫</text:p>
                  <text:p text:style-name="P116">︼</text:p>
                </table:table-cell>
                <table:table-cell table:style-name="TableCell117" table:number-columns-spanned="2" table:number-rows-spanned="4">
                  <text:p text:style-name="P118">商</text:p>
                  <text:p text:style-name="P119">業</text:p>
                </table:table-cell>
                <table:covered-table-cell/>
                <table:table-cell table:style-name="TableCell120" table:number-columns-spanned="2">
                  <text:p text:style-name="P121">統一編號</text:p>
                </table:table-cell>
                <table:covered-table-cell/>
                <table:table-cell table:style-name="TableCell122" table:number-columns-spanned="5">
                  <text:p text:style-name="P123"/>
                </table:table-cell>
                <table:covered-table-cell/>
                <table:covered-table-cell/>
                <table:covered-table-cell/>
                <table:covered-table-cell/>
                <table:table-cell table:style-name="TableCell124" table:number-columns-spanned="4">
                  <text:p text:style-name="P125">負 <text:s/>責 <text:s/>人</text:p>
                </table:table-cell>
                <table:covered-table-cell/>
                <table:covered-table-cell/>
                <table:covered-table-cell/>
                <table:table-cell table:style-name="TableCell126" table:number-columns-spanned="10">
                  <text:p text:style-name="P1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">
                <table:covered-table-cell>
                  <text:p text:style-name="P129"/>
                </table:covered-table-cell>
                <table:covered-table-cell>
                  <text:p text:style-name="P130"/>
                </table:covered-table-cell>
                <table:covered-table-cell/>
                <table:table-cell table:style-name="TableCell131" table:number-columns-spanned="2">
                  <text:p text:style-name="P132">名 <text:s text:c="3"/>稱</text:p>
                </table:table-cell>
                <table:covered-table-cell/>
                <table:table-cell table:style-name="TableCell133" table:number-columns-spanned="19">
                  <text:p text:style-name="P1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5">
                <table:covered-table-cell>
                  <text:p text:style-name="P136"/>
                </table:covered-table-cell>
                <table:covered-table-cell>
                  <text:p text:style-name="P137"/>
                </table:covered-table-cell>
                <table:covered-table-cell/>
                <table:table-cell table:style-name="TableCell138" table:number-columns-spanned="2" table:number-rows-spanned="2">
                  <text:p text:style-name="P139">所 在 地</text:p>
                </table:table-cell>
                <table:covered-table-cell/>
                <table:table-cell table:style-name="TableCell140">
                  <text:p text:style-name="P141">郵遞區號</text:p>
                </table:table-cell>
                <table:table-cell table:style-name="TableCell142" table:number-columns-spanned="2">
                  <text:p text:style-name="P143">縣 市</text:p>
                </table:table-cell>
                <table:covered-table-cell/>
                <table:table-cell table:style-name="TableCell144">
                  <text:p text:style-name="P145">鄉鎮市區</text:p>
                </table:table-cell>
                <table:table-cell table:style-name="TableCell146" table:number-columns-spanned="2">
                  <text:p text:style-name="P147">村 里</text:p>
                </table:table-cell>
                <table:covered-table-cell/>
                <table:table-cell table:style-name="TableCell148" table:number-columns-spanned="13">
                  <text:p text:style-name="P149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0">
                <table:covered-table-cell>
                  <text:p text:style-name="P151"/>
                </table:covered-table-cell>
                <table:covered-table-cell>
                  <text:p text:style-name="P152"/>
                </table:covered-table-cell>
                <table:covered-table-cell/>
                <table:covered-table-cell>
                  <text:p text:style-name="P153"/>
                </table:covered-table-cell>
                <table:covered-table-cell/>
                <table:table-cell table:style-name="TableCell154">
                  <text:p text:style-name="P155"/>
                </table:table-cell>
                <table:table-cell table:style-name="TableCell156" table:number-columns-spanned="2">
                  <text:p text:style-name="P157"/>
                </table:table-cell>
                <table:covered-table-cell/>
                <table:table-cell table:style-name="TableCell158">
                  <text:p text:style-name="P159"/>
                </table:table-cell>
                <table:table-cell table:style-name="TableCell160" table:number-columns-spanned="2">
                  <text:p text:style-name="P161"/>
                </table:table-cell>
                <table:covered-table-cell/>
                <table:table-cell table:style-name="TableCell162" table:number-columns-spanned="13">
                  <text:p text:style-name="P1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4">
                <table:covered-table-cell>
                  <text:p text:style-name="P165"/>
                </table:covered-table-cell>
                <table:table-cell table:style-name="TableCell166" table:number-columns-spanned="2" table:number-rows-spanned="4">
                  <text:p text:style-name="P167">利</text:p>
                  <text:p text:style-name="P168">害</text:p>
                  <text:p text:style-name="P169">關</text:p>
                  <text:p text:style-name="P170">係</text:p>
                  <text:p text:style-name="P171">人</text:p>
                </table:table-cell>
                <table:covered-table-cell/>
                <table:table-cell table:style-name="TableCell172" table:number-columns-spanned="2">
                  <text:p text:style-name="P173">申請人姓名╱名 <text:s text:c="3"/>稱</text:p>
                </table:table-cell>
                <table:covered-table-cell/>
                <table:table-cell table:style-name="TableCell174" table:number-columns-spanned="4">
                  <text:p text:style-name="P175"/>
                </table:table-cell>
                <table:covered-table-cell/>
                <table:covered-table-cell/>
                <table:covered-table-cell/>
                <table:table-cell table:style-name="TableCell176" table:number-columns-spanned="5">
                  <text:p text:style-name="P177">身分證明文件字號╱統一編號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  <table:covered-table-cell/>
                <table:table-cell table:style-name="TableCell201" table:number-columns-spanned="2">
                  <text:p text:style-name="P202">負責人姓名</text:p>
                </table:table-cell>
                <table:covered-table-cell/>
                <table:table-cell table:style-name="TableCell203" table:number-columns-spanned="19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5">
                <table:covered-table-cell>
                  <text:p text:style-name="P206"/>
                </table:covered-table-cell>
                <table:covered-table-cell>
                  <text:p text:style-name="P207"/>
                </table:covered-table-cell>
                <table:covered-table-cell/>
                <table:table-cell table:style-name="TableCell208" table:number-columns-spanned="2" table:number-rows-spanned="2">
                  <text:p text:style-name="P209">聯絡地址</text:p>
                </table:table-cell>
                <table:covered-table-cell/>
                <table:table-cell table:style-name="TableCell210">
                  <text:p text:style-name="P211">郵遞區號</text:p>
                </table:table-cell>
                <table:table-cell table:style-name="TableCell212" table:number-columns-spanned="2">
                  <text:p text:style-name="P213">縣市</text:p>
                </table:table-cell>
                <table:covered-table-cell/>
                <table:table-cell table:style-name="TableCell214" table:number-columns-spanned="2">
                  <text:p text:style-name="P215">鄉鎮市區</text:p>
                </table:table-cell>
                <table:covered-table-cell/>
                <table:table-cell table:style-name="TableCell216" table:number-columns-spanned="2">
                  <text:p text:style-name="P217">村里</text:p>
                </table:table-cell>
                <table:covered-table-cell/>
                <table:table-cell table:style-name="TableCell218" table:number-columns-spanned="12">
                  <text:p text:style-name="P219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0">
                <table:covered-table-cell>
                  <text:p text:style-name="P221"/>
                </table:covered-table-cell>
                <table:covered-table-cell>
                  <text:p text:style-name="P222"/>
                </table:covered-table-cell>
                <table:covered-table-cell/>
                <table:covered-table-cell>
                  <text:p text:style-name="P223"/>
                </table:covered-table-cell>
                <table:covered-table-cell/>
                <table:table-cell table:style-name="TableCell224">
                  <text:p text:style-name="P225"/>
                </table:table-cell>
                <table:table-cell table:style-name="TableCell226" table:number-columns-spanned="2">
                  <text:p text:style-name="P227"/>
                </table:table-cell>
                <table:covered-table-cell/>
                <table:table-cell table:style-name="TableCell228" table:number-columns-spanned="2">
                  <text:p text:style-name="P229"/>
                </table:table-cell>
                <table:covered-table-cell/>
                <table:table-cell table:style-name="TableCell230" table:number-columns-spanned="2">
                  <text:p text:style-name="P231"/>
                </table:table-cell>
                <table:covered-table-cell/>
                <table:table-cell table:style-name="TableCell232" table:number-columns-spanned="12">
                  <text:p text:style-name="P2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9">
            <text:p text:style-name="P238">申請事項</text:p>
          </table:table-cell>
          <table:table-cell table:style-name="TableCell239">
            <text:p text:style-name="P240">統一編號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名 稱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查閱</text:p>
          </table:table-cell>
          <table:table-cell table:style-name="TableCell251" table:number-columns-spanned="5">
            <text:p text:style-name="P252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複製</text:p>
          </table:table-cell>
          <table:table-cell table:style-name="TableCell257" table:number-columns-spanned="4">
            <text:p text:style-name="P258">□商業登記抄本（□最近一次□歷次）</text:p>
            <text:p text:style-name="P259">□登記文件_______________________________________________</text:p>
            <text:p text:style-name="P260">□書面 <text:s/>□電子紀錄 <text:s/>□其他</text:p>
          </table:table-cell>
          <table:covered-table-cell/>
          <table:covered-table-cell/>
          <table:covered-table-cell/>
          <table:table-cell table:style-name="TableCell261">
            <text:p text:style-name="P262"/>
            <text:p text:style-name="P263">份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5">
            <text:p text:style-name="P267">證明</text:p>
          </table:table-cell>
          <table:table-cell table:style-name="TableCell268" table:number-columns-spanned="2">
            <text:p text:style-name="P269">商業登記證明</text:p>
          </table:table-cell>
          <table:covered-table-cell/>
          <table:table-cell table:style-name="TableCell270">
            <text:p text:style-name="P271">份</text:p>
          </table:table-cell>
          <table:table-cell table:style-name="TableCell272">
            <text:p text:style-name="P273">商業登記停業證明</text:p>
          </table:table-cell>
          <table:table-cell table:style-name="TableCell274">
            <text:p text:style-name="P275">份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>變更登記事項證明</text:p>
          </table:table-cell>
          <table:covered-table-cell/>
          <table:table-cell table:style-name="TableCell281">
            <text:p text:style-name="P282">份</text:p>
          </table:table-cell>
          <table:table-cell table:style-name="TableCell283">
            <text:p text:style-name="P284">商業登記歇業證明</text:p>
          </table:table-cell>
          <table:table-cell table:style-name="TableCell285">
            <text:p text:style-name="P286">份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2">
            <text:p text:style-name="P291">商業登記負責人資格證明</text:p>
          </table:table-cell>
          <table:covered-table-cell/>
          <table:table-cell table:style-name="TableCell292">
            <text:p text:style-name="P293">份</text:p>
          </table:table-cell>
          <table:table-cell table:style-name="TableCell294">
            <text:p text:style-name="P295">商業登記廢止證明</text:p>
          </table:table-cell>
          <table:table-cell table:style-name="TableCell296">
            <text:p text:style-name="P297">份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商業登記合夥人資格證明</text:p>
          </table:table-cell>
          <table:covered-table-cell/>
          <table:table-cell table:style-name="TableCell303">
            <text:p text:style-name="P304">份</text:p>
          </table:table-cell>
          <table:table-cell table:style-name="TableCell305">
            <text:p text:style-name="P306">商業登記撤銷證明</text:p>
          </table:table-cell>
          <table:table-cell table:style-name="TableCell307">
            <text:p text:style-name="P308">份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商業登記經理人資格證明</text:p>
          </table:table-cell>
          <table:covered-table-cell/>
          <table:table-cell table:style-name="TableCell314">
            <text:p text:style-name="P315">份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事 <text:s text:c="3"/>由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商業印章╱申請人印章</text:p>
          </table:table-cell>
          <table:table-cell table:style-name="TableCell331">
            <text:p text:style-name="P332">負責人印章(個人申請免用印)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※</text:span><text:span text:style-name="T346">核准日期：</text:span><text:span text:style-name="T347">□□□</text:span><text:span text:style-name="T348">年</text:span><text:span text:style-name="T349">□□</text:span><text:span text:style-name="T350">月</text:span><text:span text:style-name="T351">□□</text:span><text:span text:style-name="T352">日</text:span></text:p>
          </table:table-cell>
          <table:table-cell table:style-name="TableCell353">
            <text:p text:style-name="P354"><text:span text:style-name="T355">※</text:span><text:span text:style-name="T356">收文號：</text:span><text:span text:style-name="T357">□□□□□□□□□□□</text:span></text:p>
          </table:table-cell>
        </table:table-row>
        <table:table-row table:style-name="TableRow358">
          <table:table-cell table:style-name="TableCell359" table:number-columns-spanned="2">
            <text:p text:style-name="內文"><text:span text:style-name="T360">註一：</text:span><text:span text:style-name="T361">為配合電腦作業，請打字或電腦列印填寫清楚，數字部分請採用阿拉伯數字，並請勿折疊、挖補、浮貼或塗改。</text:span></text:p>
            <text:p text:style-name="內文"><text:span text:style-name="T362">註二：</text:span><text:span text:style-name="T363">※</text:span><text:span text:style-name="T364">各欄如核准日期、收文文號、公務記載蓋章欄、流水號等，申請人請勿填寫。</text:span></text:p>
            <text:p text:style-name="P365">註三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p>
          </table:table-cell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mo</meta:initial-creator>
    <dc:creator>勝傑 曹</dc:creator>
    <meta:creation-date>2022-08-27T07:46:00Z</meta:creation-date>
    <dc:date>2022-08-27T07:46:00Z</dc:date>
    <meta:print-date>2022-08-24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