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458in" style:use-optimal-column-width="false"/>
    </style:style>
    <style:style style:name="TableColumn4" style:family="table-column">
      <style:table-column-properties style:column-width="0.929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715in" style:use-optimal-column-width="false"/>
    </style:style>
    <style:style style:name="TableColumn7" style:family="table-column">
      <style:table-column-properties style:column-width="0.211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2.2451in" style:use-optimal-column-width="false"/>
    </style:style>
    <style:style style:name="Table2" style:family="table">
      <style:table-properties style:width="6.675in" fo:margin-left="0.0194in" table:align="left"/>
    </style:style>
    <style:style style:name="TableRow10" style:family="table-row">
      <style:table-row-properties style:min-row-height="0.5104in" style:use-optimal-row-height="false"/>
    </style:style>
    <style:style style:name="TableCell11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3" style:parent-style-name="內文" style:family="paragraph">
      <style:paragraph-properties fo:text-align="center"/>
    </style:style>
    <style:style style:name="TableRow14" style:family="table-row">
      <style:table-row-properties style:min-row-height="0.4597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013in solid #000000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-top="0.0138in solid #000000" fo:border-left="0.0013in solid #000000" fo:border-bottom="0.0013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-top="0.0138in solid #000000" fo:border-left="0.0013in solid #000000" fo:border-bottom="0.0013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" style:family="table-row">
      <style:table-row-properties style:min-row-height="0.4479in" style:use-optimal-row-height="false" fo:keep-together="always"/>
    </style:style>
    <style:style style:name="TableCell24" style:family="table-cell">
      <style:table-cell-properties fo:border-top="0.0138in solid #000000" fo:border-left="0.0013in solid #000000" fo:border-bottom="0.0013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013in solid #000000" fo:border-left="0.0013in solid #000000" fo:border-bottom="0.0013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13in solid #000000" fo:border-left="0.0069in solid #000000" fo:border-bottom="0.0013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13in solid #000000" fo:border-left="0.0069in solid #000000" fo:border-bottom="0.0013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" style:family="table-row">
      <style:table-row-properties style:min-row-height="0.4479in" style:use-optimal-row-height="false" fo:keep-together="always"/>
    </style:style>
    <style:style style:name="TableCell35" style:family="table-cell">
      <style:table-cell-properties fo:border-top="0.0013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-top="0.0013in solid #000000" fo:border-left="0.0013in solid #000000" fo:border-bottom="0.0013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-top="0.0013in solid #000000" fo:border-left="0.0013in solid #000000" fo:border-bottom="0.0013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3" style:family="table-row">
      <style:table-row-properties style:min-row-height="0.4479in" style:use-optimal-row-height="false" fo:keep-together="always"/>
    </style:style>
    <style:style style:name="TableCell44" style:family="table-cell">
      <style:table-cell-properties fo:border-top="0.0013in solid #000000" fo:border-left="0.0013in solid #000000" fo:border-bottom="0.0013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013in solid #000000" fo:border-left="0.0013in solid #000000" fo:border-bottom="0.0013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13in solid #000000" fo:border-left="0.0013in solid #000000" fo:border-bottom="0.0013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13in solid #000000" fo:border-left="0.0013in solid #000000" fo:border-bottom="0.0013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4" style:family="table-row">
      <style:table-row-properties style:min-row-height="0.4479in" style:use-optimal-row-height="false" fo:keep-together="always"/>
    </style:style>
    <style:style style:name="TableCell55" style:family="table-cell">
      <style:table-cell-properties fo:border-top="0.0013in solid #000000" fo:border-left="0.0013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13in solid #000000" fo:border-left="0.0013in solid #000000" fo:border-bottom="0.0013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013in solid #000000" fo:border-left="0.0013in solid #000000" fo:border-bottom="0.0013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13in solid #000000" fo:border-left="0.0013in solid #000000" fo:border-bottom="0.0013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6104in" style:use-optimal-row-height="false" fo:keep-together="always"/>
    </style:style>
    <style:style style:name="TableCell65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-top="0.0013in solid #000000" fo:border-left="0.0069in solid #000000" fo:border-bottom="0.0013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-top="0.0013in solid #000000" fo:border-left="0.0013in solid #000000" fo:border-bottom="0.0013in solid #000000" fo:border-right="0.0138in solid #000000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min-row-height="0.8555in" style:use-optimal-row-height="false" fo:keep-together="always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 style:min-row-height="0.5062in" style:use-optimal-row-height="false"/>
    </style:style>
    <style:style style:name="TableCell84" style:family="table-cell">
      <style:table-cell-properties fo:border-top="0.0013in solid #000000" fo:border-left="0.0138in solid #000000" fo:border-bottom="0.0013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0.0013in solid #000000" fo:border-left="0.0013in solid #000000" fo:border-bottom="0.0013in solid #000000" fo:border-right="0.0138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Row89" style:family="table-row">
      <style:table-row-properties style:min-row-height="0.427in" style:use-optimal-row-height="false" fo:keep-together="always"/>
    </style:style>
    <style:style style:name="TableCell90" style:family="table-cell">
      <style:table-cell-properties fo:border-top="0.0013in solid #000000" fo:border-left="0.0138in solid #000000" fo:border-bottom="0.0013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-top="0.0013in solid #000000" fo:border-left="0.0013in solid #000000" fo:border-bottom="0.0013in solid #000000" fo:border-right="0.0138in solid #000000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min-row-height="0.427in" style:use-optimal-row-height="false" fo:keep-together="always"/>
    </style:style>
    <style:style style:name="TableCell96" style:family="table-cell">
      <style:table-cell-properties fo:border-top="0.0013in solid #000000" fo:border-left="0.0013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Row98" style:family="table-row">
      <style:table-row-properties style:min-row-height="0.3854in" style:use-optimal-row-height="false"/>
    </style:style>
    <style:style style:name="TableCell99" style:family="table-cell">
      <style:table-cell-properties fo:border-top="0.0138in solid #000000" fo:border-left="0.0138in solid #000000" fo:border-bottom="0.0013in solid #000000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-top="0.0138in solid #000000" fo:border-left="0.0013in solid #000000" fo:border-bottom="0.0013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1.8868in" style:use-optimal-row-height="false"/>
    </style:style>
    <style:style style:name="TableCell108" style:family="table-cell">
      <style:table-cell-properties fo:border-top="0.0013in solid #000000" fo:border-left="0.0138in solid #000000" fo:border-bottom="0.0013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013in solid #000000" fo:border-left="0.0013in solid #000000" fo:border-bottom="0.0013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olumn113" style:family="table-column">
      <style:table-column-properties style:column-width="6.625in" style:use-optimal-column-width="false"/>
    </style:style>
    <style:style style:name="Table112" style:family="table">
      <style:table-properties style:width="6.625in" fo:margin-left="0.0194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font-size="26pt" style:font-size-asian="26pt"/>
    </style:style>
    <style:style style:name="TableColumn118" style:family="table-column">
      <style:table-column-properties style:column-width="6.75in" style:use-optimal-column-width="false"/>
    </style:style>
    <style:style style:name="Table117" style:family="table">
      <style:table-properties style:width="6.75in" fo:margin-left="0.019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26pt" style:font-size-asian="2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Text Box 4" text:anchor-type="paragraph" svg:x="-0.02986in" svg:y="0.56667in" svg:width="6.66597in" svg:height="9.46181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7"><text:p text:style-name="P12">委<text:s text:c="5"/>託<text:s text:c="5"/>書</text:p><text:p text:style-name="P13"/></table:table-cell><table:covered-table-cell/><table:covered-table-cell/><table:covered-table-cell/><table:covered-table-cell/><table:covered-table-cell/><table:covered-table-cell/></table:table-row><table:table-row table:style-name="TableRow14"><table:table-cell table:style-name="TableCell15" table:number-rows-spanned="2"><text:p text:style-name="P16"><text:span text:style-name="T17">委託人</text:span></text:p></table:table-cell><table:table-cell table:style-name="TableCell18"><text:p text:style-name="P19"><text:span text:style-name="T20">公司名稱</text:span></text:p></table:table-cell><table:table-cell table:style-name="TableCell21" table:number-columns-spanned="5"><text:p text:style-name="P22"/></table:table-cell><table:covered-table-cell/><table:covered-table-cell/><table:covered-table-cell/><table:covered-table-cell/></table:table-row><table:table-row table:style-name="TableRow23"><table:covered-table-cell><text:p text:style-name="內文"/></table:covered-table-cell><table:table-cell table:style-name="TableCell24"><text:p text:style-name="P25"><text:span text:style-name="T26">統一編</text:span><text:span text:style-name="T27">號</text:span></text:p></table:table-cell><table:table-cell table:style-name="TableCell28" table:number-columns-spanned="3"><text:p text:style-name="P29"/></table:table-cell><table:covered-table-cell/><table:covered-table-cell/><table:table-cell table:style-name="TableCell30"><text:p text:style-name="P31">代表人</text:p></table:table-cell><table:table-cell table:style-name="TableCell32"><text:p text:style-name="P33"/></table:table-cell></table:table-row><table:table-row table:style-name="TableRow34"><table:table-cell table:style-name="TableCell35" table:number-rows-spanned="3"><text:p text:style-name="P36"><text:span text:style-name="T37">代理人</text:span></text:p></table:table-cell><table:table-cell table:style-name="TableCell38"><text:p text:style-name="P39"><text:span text:style-name="T40">公司名稱</text:span></text:p></table:table-cell><table:table-cell table:style-name="TableCell41" table:number-columns-spanned="5"><text:p text:style-name="P42"/></table:table-cell><table:covered-table-cell/><table:covered-table-cell/><table:covered-table-cell/><table:covered-table-cell/></table:table-row><table:table-row table:style-name="TableRow43"><table:covered-table-cell><text:p text:style-name="內文"/></table:covered-table-cell><table:table-cell table:style-name="TableCell44"><text:p text:style-name="P45"><text:span text:style-name="T46">代表</text:span><text:span text:style-name="T47">人</text:span></text:p></table:table-cell><table:table-cell table:style-name="TableCell48" table:number-columns-spanned="3"><text:p text:style-name="P49"/></table:table-cell><table:covered-table-cell/><table:covered-table-cell/><table:table-cell table:style-name="TableCell50"><text:p text:style-name="P51">統一編號</text:p></table:table-cell><table:table-cell table:style-name="TableCell52"><text:p text:style-name="P53"/></table:table-cell></table:table-row><table:table-row table:style-name="TableRow54"><table:covered-table-cell><text:p text:style-name="內文"/></table:covered-table-cell><table:table-cell table:style-name="TableCell55"><text:p text:style-name="P56">電 <text:s/>話</text:p></table:table-cell><table:table-cell table:style-name="TableCell57" table:number-columns-spanned="3"><text:p text:style-name="P58"/></table:table-cell><table:covered-table-cell/><table:covered-table-cell/><table:table-cell table:style-name="TableCell59"><text:p text:style-name="P60">身分證明</text:p><text:p text:style-name="P61">文件字號</text:p></table:table-cell><table:table-cell table:style-name="TableCell62"><text:p text:style-name="P63"/></table:table-cell></table:table-row><table:table-row table:style-name="TableRow64"><table:table-cell table:style-name="TableCell65" table:number-columns-spanned="2" table:number-rows-spanned="2"><text:p text:style-name="P66"><text:span text:style-name="T67">委 託 權 限</text:span></text:p></table:table-cell><table:covered-table-cell/><table:table-cell table:style-name="TableCell68"><text:p text:style-name="P69"><text:span text:style-name="T70">代理</text:span></text:p></table:table-cell><table:table-cell table:style-name="TableCell71" table:number-columns-spanned="4"><text:p text:style-name="內文"><text:span text:style-name="T72">代理</text:span><text:span text:style-name="T73">遞送</text:span><text:span text:style-name="T74">非都市土地許可作再生能源相關設施使用</text:span><text:span text:style-name="T75">申請事宜</text:span></text:p></table:table-cell><table:covered-table-cell/><table:covered-table-cell/><table:covered-table-cell/></table:table-row><table:table-row table:style-name="TableRow76"><table:covered-table-cell><text:p text:style-name="P77"/></table:covered-table-cell><table:covered-table-cell/><table:table-cell table:style-name="TableCell78"><text:p text:style-name="P79"><text:span text:style-name="T80">其他</text:span></text:p></table:table-cell><table:table-cell table:style-name="TableCell81" table:number-columns-spanned="4"><text:p text:style-name="P82"/></table:table-cell><table:covered-table-cell/><table:covered-table-cell/><table:covered-table-cell/></table:table-row><table:table-row table:style-name="TableRow83"><table:table-cell table:style-name="TableCell84" table:number-columns-spanned="2"><text:p text:style-name="P85"><text:span text:style-name="T86">委 託 日 期</text:span></text:p></table:table-cell><table:covered-table-cell/><table:table-cell table:style-name="TableCell87" table:number-columns-spanned="5"><text:p text:style-name="內文"><text:span text:style-name="T88">中華民國 <text:s text:c="6"/>年 <text:s text:c="5"/>月 <text:s text:c="5"/>日</text:span></text:p></table:table-cell><table:covered-table-cell/><table:covered-table-cell/><table:covered-table-cell/><table:covered-table-cell/></table:table-row><table:table-row table:style-name="TableRow89"><table:table-cell table:style-name="TableCell90" table:number-columns-spanned="2" table:number-rows-spanned="2"><text:p text:style-name="P91"><text:span text:style-name="T92">委 託 期 限</text:span></text:p></table:table-cell><table:covered-table-cell/><table:table-cell table:style-name="TableCell93" table:number-columns-spanned="5"><text:p text:style-name="內文"><text:span text:style-name="T94">至本次申請案核准為止</text:span></text:p></table:table-cell><table:covered-table-cell/><table:covered-table-cell/><table:covered-table-cell/><table:covered-table-cell/></table:table-row><table:table-row table:style-name="TableRow95"><table:covered-table-cell><text:p text:style-name="內文"/></table:covered-table-cell><table:covered-table-cell/><table:table-cell table:style-name="TableCell96" table:number-columns-spanned="5"><text:p text:style-name="內文"><text:span text:style-name="T97">至中華民國 <text:s text:c="6"/>年 <text:s text:c="5"/>月 <text:s text:c="5"/>日止</text:span></text:p></table:table-cell><table:covered-table-cell/><table:covered-table-cell/><table:covered-table-cell/><table:covered-table-cell/></table:table-row><table:table-row table:style-name="TableRow98"><table:table-cell table:style-name="TableCell99" table:number-columns-spanned="4"><text:p text:style-name="P100">委 託 人 印 章</text:p><text:p text:style-name="P101"><text:span text:style-name="T102">(公司大小章)</text:span></text:p></table:table-cell><table:covered-table-cell/><table:covered-table-cell/><table:covered-table-cell/><table:table-cell table:style-name="TableCell103" table:number-columns-spanned="3"><text:p text:style-name="P104">代 理 人 印 章</text:p><text:p text:style-name="P105"><text:span text:style-name="T106">(公司大小章)</text:span></text:p></table:table-cell><table:covered-table-cell/><table:covered-table-cell/></table:table-row><table:table-row table:style-name="TableRow107"><table:table-cell table:style-name="TableCell108" table:number-columns-spanned="4"><text:p text:style-name="P109"/></table:table-cell><table:covered-table-cell/><table:covered-table-cell/><table:covered-table-cell/><table:table-cell table:style-name="TableCell110" table:number-columns-spanned="3"><text:p text:style-name="P111"/></table:table-cell><table:covered-table-cell/><table:covered-table-cell/></table:table-row></table:table><text:p text:style-name="內文"><text:s/></text:p></draw:text-box><svg:title/><svg:desc/></draw:frame><draw:frame draw:z-index="251656704" draw:id="id1" draw:style-name="a1" draw:name="Text Box 2" text:anchor-type="paragraph" svg:x="0.87361in" svg:y="0.00069in" svg:width="6.62431in" svg:height="0.39931in" style:rel-width="scale" style:rel-height="scale"><draw:text-box><table:table table:style-name="Table112"><table:table-columns><table:table-column table:style-name="TableColumn113"/></table:table-columns><table:table-row table:style-name="TableRow114"><table:table-cell table:style-name="TableCell115"><text:p text:style-name="P116"/></table:table-cell></table:table-row></table:table><text:p text:style-name="內文"><text:s/></text:p></draw:text-box><svg:title/><svg:desc/></draw:frame><draw:frame draw:z-index="251657728" draw:id="id2" draw:style-name="a2" draw:name="Text Box 3" text:anchor-type="paragraph" svg:x="0.74861in" svg:y="0.00069in" svg:width="6.74931in" svg:height="0.39931in" style:rel-width="scale" style:rel-height="scale"><draw:text-box><table:table table:style-name="Table117"><table:table-columns><table:table-column table:style-name="TableColumn118"/></table:table-columns><table:table-row table:style-name="TableRow119"><table:table-cell table:style-name="TableCell120"><text:p text:style-name="P121"/></table:table-cell></table:table-row></table:table><text:p text:style-name="內文"><text:s/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外框內容" style:display-name="外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託     書</dc:title>
    <meta:initial-creator>chcg</meta:initial-creator>
    <dc:creator>chcg</dc:creator>
    <meta:creation-date>2019-05-15T05:15:00Z</meta:creation-date>
    <dc:date>2019-05-15T05:15:00Z</dc:date>
    <meta:print-date>2004-11-11T09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