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088cm"/>
    </style:style>
    <style:style style:name="co2" style:family="table-column">
      <style:table-column-properties fo:break-before="auto" style:column-width="5.916cm"/>
    </style:style>
    <style:style style:name="co3" style:family="table-column">
      <style:table-column-properties fo:break-before="auto" style:column-width="3.655cm"/>
    </style:style>
    <style:style style:name="co4" style:family="table-column">
      <style:table-column-properties fo:break-before="auto" style:column-width="23.103cm"/>
    </style:style>
    <style:style style:name="co5" style:family="table-column">
      <style:table-column-properties fo:break-before="auto" style:column-width="2.48cm"/>
    </style:style>
    <style:style style:name="co6" style:family="table-column">
      <style:table-column-properties fo:break-before="auto" style:column-width="4.002cm"/>
    </style:style>
    <style:style style:name="co7" style:family="table-column">
      <style:table-column-properties fo:break-before="auto" style:column-width="1.774cm"/>
    </style:style>
    <style:style style:name="co8" style:family="table-column">
      <style:table-column-properties fo:break-before="auto" style:column-width="2.267cm"/>
    </style:style>
    <style:style style:name="co9" style:family="table-column">
      <style:table-column-properties fo:break-before="auto" style:column-width="7.918cm"/>
    </style:style>
    <style:style style:name="ro1" style:family="table-row">
      <style:table-row-properties style:row-height="0.45cm" fo:break-before="auto" style:use-optimal-row-height="false"/>
    </style:style>
    <style:style style:name="ro2" style:family="table-row">
      <style:table-row-properties style:row-height="0.466cm" fo:break-before="auto" style:use-optimal-row-height="false"/>
    </style:style>
    <style:style style:name="ta1" style:family="table" style:master-page-name="PageStyle_5f_食品添加物使用範圍及限量暨規格標準">
      <style:table-properties table:display="true" style:writing-mode="lr-tb"/>
    </style:style>
    <style:style style:name="ta2" style:family="table" style:master-page-name="PageStyle_5f_食品添加物類別描述">
      <style:table-properties table:display="true" style:writing-mode="lr-tb"/>
    </style:style>
    <style:style style:name="ce1" style:family="table-cell" style:parent-style-name="Default">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ext-properties fo:color="#ff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 style:family="table-cell" style:parent-style-name="Default">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 style:family="table-cell" style:parent-style-name="Default">
      <style:text-properties fo:color="#00ccff"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食品添加物使用範圍及限量暨規格標準" table:style-name="ta1" table:print="false">
        <office:forms form:automatic-focus="false" form:apply-design-mode="false"/>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default-cell-style-name="ce1"/>
        <table:table-column table:style-name="co7" table:number-columns-repeated="250" table:default-cell-style-name="Default"/>
        <table:table-row table:style-name="ro1">
          <table:table-cell office:value-type="string">
            <text:p>項次</text:p>
          </table:table-cell>
          <table:table-cell office:value-type="string">
            <text:p>中文品名</text:p>
          </table:table-cell>
          <table:table-cell office:value-type="string">
            <text:p>英文品名</text:p>
          </table:table-cell>
          <table:table-cell office:value-type="string">
            <text:p>使用食品範圍及限量</text:p>
          </table:table-cell>
          <table:table-cell office:value-type="string">
            <text:p>使用限制</text:p>
          </table:table-cell>
          <table:table-cell office:value-type="string">
            <text:p>類別</text:p>
          </table:table-cell>
          <table:table-cell table:number-columns-repeated="250"/>
        </table:table-row>
        <table:table-row table:style-name="ro1">
          <table:table-cell office:value-type="string">
            <text:p>1</text:p>
          </table:table-cell>
          <table:table-cell office:value-type="string">
            <text:p>己二烯酸</text:p>
          </table:table-cell>
          <table:table-cell office:value-type="string">
            <text:p>Sorbic Acid</text:p>
          </table:table-cell>
          <table:table-cell office:value-type="string">
            <text:p>1.本品可使用於魚肉煉製品、肉製品、海膽、魚子醬、花生醬、醬菜類、水分含量25％以上（含25％）之蘿蔔乾、醃漬蔬菜、豆皮豆乾類及乾酪；用量以Sorbic Acid計為2.0g/kg以下。 </text:p>
            <text:p>2.本品可使用於煮熟豆、醬油、味噌、烏魚子、魚貝類乾製品、海藻醬類、豆腐乳、糖漬果實類、脫水水果、糕餅、果醬、果汁、乳酪、奶油、人造奶油、番茄醬、辣椒醬、濃糖果漿、調味糖漿及其他調味醬；用量以Sorbic Acid計為1.0g/kg以下。 </text:p>
            <text:p>3.本品可使用於不含碳酸飲料、碳酸飲料；用量以Sorbic Acid 計為0.5g/kg以下。</text:p>
            <text:p>4.本品可使用於膠囊狀、錠狀食品；用量以Sorbic Acid 計為2.0 g/kg以下。</text:p>
          </table:table-cell>
          <table:table-cell/>
          <table:table-cell office:value-type="string">
            <text:p>防腐劑</text:p>
          </table:table-cell>
          <table:table-cell table:number-columns-repeated="250"/>
        </table:table-row>
        <table:table-row table:style-name="ro1">
          <table:table-cell office:value-type="string">
            <text:p>2</text:p>
          </table:table-cell>
          <table:table-cell office:value-type="string">
            <text:p>己二烯酸鉀</text:p>
          </table:table-cell>
          <table:table-cell office:value-type="string">
            <text:p>Potassium Sorbate</text:p>
          </table:table-cell>
          <table:table-cell office:value-type="string">
            <text:p>1.本品可使用於魚肉煉製品、肉製品、海膽、魚子醬、花生醬、 醬菜類、水分含量25％以上（含25％）之蘿蔔乾、醃漬蔬菜、豆皮豆乾類及乾酪；用量Sorbic Acid計為2.0g/kg以下。 </text:p>
            <text:p>2.本品可使用於煮熟豆、醬油、味噌、烏魚子、魚貝類乾製品、海藻醬類、豆腐乳、糖漬果實類、脫水水果、糕餅、果醬、果汁、乳酪、奶油、人造奶油、番茄醬、辣椒醬、濃糖果漿、調味糖漿及其他調味醬；用量以Sorbic Acid計為1.0g/kg以下。 </text:p>
            <text:p>3.本品可使用於不含碳酸飲料、碳酸飲料；用量以Sorbic Acid 計為0.5g/kg以下。 </text:p>
            <text:p>4.本品可使用於膠囊狀、錠狀食品；用量以Sorbic Acid 計為2.0 g/kg以下。</text:p>
          </table:table-cell>
          <table:table-cell/>
          <table:table-cell office:value-type="string">
            <text:p>防腐劑</text:p>
          </table:table-cell>
          <table:table-cell table:number-columns-repeated="250"/>
        </table:table-row>
        <table:table-row table:style-name="ro1">
          <table:table-cell office:value-type="string">
            <text:p>3</text:p>
          </table:table-cell>
          <table:table-cell office:value-type="string">
            <text:p>己二烯酸鈉</text:p>
          </table:table-cell>
          <table:table-cell office:value-type="string">
            <text:p>Sodium Sorbate</text:p>
          </table:table-cell>
          <table:table-cell office:value-type="string">
            <text:p>1.本品可使用於魚肉煉製品、肉製品、海膽、魚子醬、花生醬、醬菜類、水分含量25％以上（含25％）之蘿蔔乾、醃漬蔬菜、豆皮豆乾類及乾酪；用量以Sorbic Acid計為2.0g/kg以下。 </text:p>
            <text:p>2.本品可使用於煮熱豆、醬油、味噌、烏魚子、魚貝類乾製品、海藻醬類、豆腐乳、糖漬果實類、脫水水果、糕餅、果醬、果汁、乳酪、奶油、人造奶油、番茄醬、辣椒醬、濃糖果漿、調味糖漿及其他調味醬；用量以Sorbic Acid計為1.0g/kg以下。 </text:p>
            <text:p>3.本品可使用於不含碳酸飲料、碳酸飲料；用量以Sorbic Acid 計為0.5g/kg以下。 </text:p>
            <text:p>4.本品可使用於膠囊狀、錠狀食品；用量以Sorbic Acid 計為2.0 g/kg以下。</text:p>
          </table:table-cell>
          <table:table-cell/>
          <table:table-cell office:value-type="string">
            <text:p>防腐劑</text:p>
          </table:table-cell>
          <table:table-cell table:number-columns-repeated="250"/>
        </table:table-row>
        <table:table-row table:style-name="ro1">
          <table:table-cell office:value-type="string">
            <text:p>4</text:p>
          </table:table-cell>
          <table:table-cell office:value-type="string">
            <text:p>丙酸鈣</text:p>
          </table:table-cell>
          <table:table-cell office:value-type="string">
            <text:p>Calcium Propionate</text:p>
          </table:table-cell>
          <table:table-cell office:value-type="string">
            <text:p>本品可使用於麵包及糕餅；用量以Propionic Acid計為2.5g/kg以下。</text:p>
          </table:table-cell>
          <table:table-cell/>
          <table:table-cell office:value-type="string">
            <text:p>防腐劑</text:p>
          </table:table-cell>
          <table:table-cell table:number-columns-repeated="250"/>
        </table:table-row>
        <table:table-row table:style-name="ro1">
          <table:table-cell office:value-type="string">
            <text:p>5</text:p>
          </table:table-cell>
          <table:table-cell office:value-type="string">
            <text:p>丙酸鈉</text:p>
          </table:table-cell>
          <table:table-cell office:value-type="string">
            <text:p>Sodium Propionate</text:p>
          </table:table-cell>
          <table:table-cell office:value-type="string">
            <text:p>本品可使用於麵包及糕餅；用量以Propionic Acid計為2.5g/kg以下。</text:p>
          </table:table-cell>
          <table:table-cell/>
          <table:table-cell office:value-type="string">
            <text:p>防腐劑</text:p>
          </table:table-cell>
          <table:table-cell table:number-columns-repeated="250"/>
        </table:table-row>
        <table:table-row table:style-name="ro1">
          <table:table-cell office:value-type="string">
            <text:p>6</text:p>
          </table:table-cell>
          <table:table-cell office:value-type="string">
            <text:p>去水醋酸</text:p>
          </table:table-cell>
          <table:table-cell office:value-type="string">
            <text:p>Dehydroacetic Acid</text:p>
          </table:table-cell>
          <table:table-cell office:value-type="string">
            <text:p>本品可使用於乾酪、乳酪、奶油及人造奶油；用量以Dehydroacetic Acid計為0.5g/kg以下。</text:p>
          </table:table-cell>
          <table:table-cell/>
          <table:table-cell office:value-type="string">
            <text:p>防腐劑</text:p>
          </table:table-cell>
          <table:table-cell table:number-columns-repeated="250"/>
        </table:table-row>
        <table:table-row table:style-name="ro1">
          <table:table-cell office:value-type="string">
            <text:p>7</text:p>
          </table:table-cell>
          <table:table-cell office:value-type="string">
            <text:p>去水醋酸鈉</text:p>
          </table:table-cell>
          <table:table-cell office:value-type="string">
            <text:p>Sodium Dehydroacetate</text:p>
          </table:table-cell>
          <table:table-cell office:value-type="string">
            <text:p>本品可使用於乾酪、乳酪、奶油及人造奶油；用量以Dehydroacetic Acid計為0.5g/kg以下。</text:p>
          </table:table-cell>
          <table:table-cell/>
          <table:table-cell office:value-type="string">
            <text:p>防腐劑</text:p>
          </table:table-cell>
          <table:table-cell table:number-columns-repeated="250"/>
        </table:table-row>
        <table:table-row table:style-name="ro1">
          <table:table-cell office:value-type="string">
            <text:p>8</text:p>
          </table:table-cell>
          <table:table-cell office:value-type="string">
            <text:p>苯甲酸</text:p>
          </table:table-cell>
          <table:table-cell office:value-type="string">
            <text:p>Benzoic Acid</text:p>
          </table:table-cell>
          <table:table-cell office:value-type="string">
            <text:p>1.本品可使用於魚肉煉製品、肉製品、海膽、魚子醬、花生醬、乾酪、糖漬果實類、脫水水果、水分含量25％以上（含25％）之蘿蔔乾、煮熟豆、味噌、海藻醬類、豆腐乳、糕餅、醬油、果醬、果汁、乳酪、奶油、人造奶油、番茄醬、辣椒醬、濃糖果漿、調味糖漿及其他調味醬；用量以Benzoic Acid計為1.0g/kg以下。</text:p>
            <text:p>2.本品可使用於烏魚子、魚貝類乾製品、碳酸飲料、不含碳酸飲料、醬菜類、豆皮豆乾類、醃漬蔬菜；用量以Benzoic Acid為0.6g/kg以下。 </text:p>
            <text:p>3.本品可使用於膠囊狀、錠狀食品；用量以Benzoic Acid計為2.0 g/kg以下。</text:p>
          </table:table-cell>
          <table:table-cell/>
          <table:table-cell office:value-type="string">
            <text:p>防腐劑</text:p>
          </table:table-cell>
          <table:table-cell table:number-columns-repeated="250"/>
        </table:table-row>
        <table:table-row table:style-name="ro1">
          <table:table-cell office:value-type="string">
            <text:p>9</text:p>
          </table:table-cell>
          <table:table-cell office:value-type="string">
            <text:p>苯甲酸鈉</text:p>
          </table:table-cell>
          <table:table-cell office:value-type="string">
            <text:p>Sodium Benzoate</text:p>
          </table:table-cell>
          <table:table-cell office:value-type="string">
            <text:p>1.本品可使用於魚肉煉製品、肉製品、海膽、魚子醬、花生醬、乾酪、糖漬果實類、脫水水果、水分含量25％以上（含25％）之蘿蔔乾、煮熟豆、味噌、海藻醬類、豆腐乳、糕餅、醬油、果醬、果汁、乳酪、奶油、人造奶油、番茄醬、辣椒醬、濃糖果漿、調味糖漿及其他調味醬；用量以Benzoic Acid計為1.0g/kg以下。</text:p>
            <text:p>2.本品可使用於烏魚子、魚貝類乾製品、碳酸飲料、不含碳酸飲料、醬菜類、豆皮豆乾類、醃漬蔬菜；用量以Benzoic Acid為0.6g/kg以下。</text:p>
            <text:p>3.本品可使用於膠囊狀、錠狀食品；用量以Benzoic Acid計為2.0 g/kg以下。</text:p>
          </table:table-cell>
          <table:table-cell/>
          <table:table-cell office:value-type="string">
            <text:p>防腐劑</text:p>
          </table:table-cell>
          <table:table-cell table:number-columns-repeated="250"/>
        </table:table-row>
        <table:table-row table:style-name="ro1">
          <table:table-cell office:value-type="string">
            <text:p>10</text:p>
          </table:table-cell>
          <table:table-cell office:value-type="string">
            <text:p>對羥苯甲酸乙酯</text:p>
          </table:table-cell>
          <table:table-cell office:value-type="string">
            <text:p>Ethylp-Hydroxybenzoate</text:p>
          </table:table-cell>
          <table:table-cell office:value-type="string">
            <text:p>1.本品可使用於豆皮豆乾類及醬油；用量以p-Hydroxybenzoic Acid計為0.25g/kg以下。 </text:p>
            <text:p>2.本品可使用於醋及不含碳酸飲料；用量以p-Hydroxybenzoic Acid計為0.10g/kg以下。 </text:p>
            <text:p>3.本品可使用於鮮果及果菜之外皮；用量以p-Hydroxybenzoic Acid計為0.012g/kg以下。</text:p>
          </table:table-cell>
          <table:table-cell/>
          <table:table-cell office:value-type="string">
            <text:p>防腐劑</text:p>
          </table:table-cell>
          <table:table-cell table:number-columns-repeated="250"/>
        </table:table-row>
        <table:table-row table:style-name="ro1">
          <table:table-cell office:value-type="string">
            <text:p>11</text:p>
          </table:table-cell>
          <table:table-cell office:value-type="string">
            <text:p>對羥苯甲酸丙酯</text:p>
          </table:table-cell>
          <table:table-cell office:value-type="string">
            <text:p>Propyl p-Hydroxybenzoate</text:p>
          </table:table-cell>
          <table:table-cell office:value-type="string">
            <text:p>1.本品可使用於豆皮豆乾類及醬油；用量以p-Hydroxybenzoic Acid <text:s/></text:p>
            <text:p><text:s text:c="2"/>計為0.25g/kg以下。 </text:p>
            <text:p/>
            <text:p>2.本品可使用於醋及不含碳酸飲料；用量以p-Hydroxybenzoic Acid計為0.10g/kg以下。 </text:p>
            <text:p/>
            <text:p>3.本品可使用於鮮果及果菜之外皮；用量以p-Hydroxybenzoic Acid計為0.012g/kg以下。</text:p>
          </table:table-cell>
          <table:table-cell/>
          <table:table-cell office:value-type="string">
            <text:p>防腐劑</text:p>
          </table:table-cell>
          <table:table-cell table:number-columns-repeated="250"/>
        </table:table-row>
        <table:table-row table:style-name="ro1">
          <table:table-cell office:value-type="string">
            <text:p>12</text:p>
          </table:table-cell>
          <table:table-cell office:value-type="string">
            <text:p>對羥苯甲酸丁酯</text:p>
          </table:table-cell>
          <table:table-cell office:value-type="string">
            <text:p>Butylp-Hydroxybenzoate</text:p>
          </table:table-cell>
          <table:table-cell office:value-type="string">
            <text:p>1.本品可使用於豆皮豆乾類及醬油；用量以p-Hydroxybenzoic Acid計為0.25g/kg以下。 </text:p>
            <text:p/>
            <text:p>2.本品可使用於醋及不含碳酸飲料；用量以p-Hydroxybenzoic Acid計為0.10g/kg以下。 </text:p>
            <text:p/>
            <text:p>3.本品可使用於鮮果及果菜之外皮；用量以p-Hydroxybenzoic Acid計為0.012g/kg以下。</text:p>
          </table:table-cell>
          <table:table-cell/>
          <table:table-cell office:value-type="string">
            <text:p>防腐劑</text:p>
          </table:table-cell>
          <table:table-cell table:number-columns-repeated="250"/>
        </table:table-row>
        <table:table-row table:style-name="ro1">
          <table:table-cell office:value-type="string">
            <text:p>13</text:p>
          </table:table-cell>
          <table:table-cell office:value-type="string">
            <text:p>對羥苯甲酸異丙酯</text:p>
          </table:table-cell>
          <table:table-cell office:value-type="string">
            <text:p>Isopropylp-Hydroxybenzoate</text:p>
          </table:table-cell>
          <table:table-cell office:value-type="string">
            <text:p>1.本品可使用於豆皮豆乾類及醬油；用量以p-Hydroxybenzoic Acid計為0.25g/kg以下。 </text:p>
            <text:p/>
            <text:p>2.本品可使用於醋及不含碳酸飲料；用量以p-Hydroxybenzoic Acid計為0.10g/kg以下。 </text:p>
            <text:p/>
            <text:p>3.本品可使用於鮮果及果菜之外皮；用量以p-Hydroxybenzoic Acid計為0.012g/kg以下。</text:p>
          </table:table-cell>
          <table:table-cell/>
          <table:table-cell office:value-type="string">
            <text:p>防腐劑</text:p>
          </table:table-cell>
          <table:table-cell table:number-columns-repeated="250"/>
        </table:table-row>
        <table:table-row table:style-name="ro1">
          <table:table-cell office:value-type="string">
            <text:p>14</text:p>
          </table:table-cell>
          <table:table-cell office:value-type="string">
            <text:p>對羥苯甲酸異丁酯</text:p>
          </table:table-cell>
          <table:table-cell office:value-type="string">
            <text:p>Isobutylp-Hydroxybenzoate</text:p>
          </table:table-cell>
          <table:table-cell office:value-type="string">
            <text:p>1.本品可使用於豆皮豆乾類及醬油；用量以p-Hydroxybenzoic Acid計為0.25g/kg以下。 </text:p>
            <text:p/>
            <text:p>2.本品可使用於醋及不含碳酸飲料；用量以p-Hydroxybenzoic Acid計為0.10g/kg以下。 </text:p>
            <text:p/>
            <text:p>3.本品可使用於鮮果及果菜之外皮；用量以p-Hydroxybenzoic Acid計為0.012g/kg以下。</text:p>
          </table:table-cell>
          <table:table-cell/>
          <table:table-cell office:value-type="string">
            <text:p>防腐劑</text:p>
          </table:table-cell>
          <table:table-cell table:number-columns-repeated="250"/>
        </table:table-row>
        <table:table-row table:style-name="ro1">
          <table:table-cell office:value-type="string">
            <text:p>15</text:p>
          </table:table-cell>
          <table:table-cell office:value-type="string">
            <text:p>聯苯</text:p>
          </table:table-cell>
          <table:table-cell office:value-type="string">
            <text:p>Biphenyl</text:p>
          </table:table-cell>
          <table:table-cell office:value-type="string">
            <text:p>本品限用於葡萄柚、檸檬及柑桔外敷之紙張；用量為0.07g/kg以下（以殘留量計）。</text:p>
          </table:table-cell>
          <table:table-cell/>
          <table:table-cell office:value-type="string">
            <text:p>防腐劑</text:p>
          </table:table-cell>
          <table:table-cell table:number-columns-repeated="250"/>
        </table:table-row>
        <table:table-row table:style-name="ro1">
          <table:table-cell office:value-type="string">
            <text:p>16</text:p>
          </table:table-cell>
          <table:table-cell office:value-type="string">
            <text:p>二醋酸鈉</text:p>
          </table:table-cell>
          <table:table-cell office:value-type="string">
            <text:p>Sodium Diacetate（Sodium HydrogenDiacetate）</text:p>
          </table:table-cell>
          <table:table-cell office:value-type="string">
            <text:p>1.本品可使用於包裝烘焙食品；用量0.40％以下。</text:p>
            <text:p/>
            <text:p>2.本品可使用於包裝之肉汁及調味汁；用量為0.25％以下。 </text:p>
            <text:p/>
            <text:p>3.本品可使用於包裝之油脂、肉製品及軟糖果；用量為0.10％以下。 </text:p>
            <text:p/>
            <text:p>4.本品可使用於包裝之點心食品、湯及湯粉；用量為0.05％以下。</text:p>
          </table:table-cell>
          <table:table-cell/>
          <table:table-cell office:value-type="string">
            <text:p>防腐劑</text:p>
          </table:table-cell>
          <table:table-cell table:number-columns-repeated="250"/>
        </table:table-row>
        <table:table-row table:style-name="ro1">
          <table:table-cell office:value-type="string">
            <text:p>17</text:p>
          </table:table-cell>
          <table:table-cell office:value-type="string">
            <text:p>己二烯酸鈣</text:p>
          </table:table-cell>
          <table:table-cell office:value-type="string">
            <text:p>Calcium Sorbate</text:p>
          </table:table-cell>
          <table:table-cell office:value-type="string">
            <text:p>1.本品可使用於魚肉煉製品、肉製品、海膽、魚子醬、花生醬、醬菜類、水分含量25％以上（含25％）之蘿蔔乾、醃漬蔬菜、豆皮豆乾類及乾酪；用量以Sorbic Acid計為2.0g/kg以下。 </text:p>
            <text:p/>
            <text:p>2.本品可使用於煮熟豆、醬油、味噌、烏魚子、魚貝類乾製品、海藻醬類、豆腐乳、糖漬果實類、脫水水果、糕餅、果醬、果汁、乳酪、奶油、人造奶油、番茄醬、辣椒醬、濃糖果漿、調味糖漿及其他調味醬；用量以Sorbic Acid計為1.0g/kg以下。 </text:p>
            <text:p/>
            <text:p>3.本品可使用於不含碳酸飲料、碳酸飲料；用量以Sorbic Acid 計為0.5g/kg以下。</text:p>
            <text:p/>
            <text:p>4.本品可使用於膠囊狀、錠狀食品；用量以Sorbic Acid 計為2.0 g/kg以下。</text:p>
          </table:table-cell>
          <table:table-cell/>
          <table:table-cell office:value-type="string">
            <text:p>防腐劑</text:p>
          </table:table-cell>
          <table:table-cell table:number-columns-repeated="250"/>
        </table:table-row>
        <table:table-row table:style-name="ro1">
          <table:table-cell office:value-type="string">
            <text:p>18</text:p>
          </table:table-cell>
          <table:table-cell office:value-type="string">
            <text:p>苯甲酸鉀</text:p>
          </table:table-cell>
          <table:table-cell office:value-type="string">
            <text:p>Potassium Benzoate</text:p>
          </table:table-cell>
          <table:table-cell office:value-type="string">
            <text:p>1.本品可使用於魚肉煉製品、肉製品、海膽、魚子醬、花生醬、乾酪、糖漬果實類、脫水水果、水分含量25％以上（含25％）之蘿蔔乾、煮熟豆、味噌、海藻醬類、豆腐乳、糕餅、醬油、果醬、果汁、乳酪、奶油、人造奶油、番茄醬、辣椒醬、濃糖果漿、調味糖漿及其他調味醬；用量以Benzoic Acid計為1.0g/kg以下。</text:p>
            <text:p/>
            <text:p>2.本品可使用於烏魚子、魚貝類乾製品、碳酸飲料、不含碳酸飲料、醬菜類、豆皮豆乾類、醃漬蔬菜；用量以Benzoic Acid為0.6g/kg以下。</text:p>
            <text:p/>
            <text:p>3.本品可使用於膠囊狀、錠狀食品；用量以Benzoic Acid計為2.0 g/kg以下。</text:p>
          </table:table-cell>
          <table:table-cell/>
          <table:table-cell office:value-type="string">
            <text:p>防腐劑</text:p>
          </table:table-cell>
          <table:table-cell table:number-columns-repeated="250"/>
        </table:table-row>
        <table:table-row table:style-name="ro1">
          <table:table-cell office:value-type="string">
            <text:p>19</text:p>
          </table:table-cell>
          <table:table-cell office:value-type="string">
            <text:p>乳酸鏈球菌素</text:p>
          </table:table-cell>
          <table:table-cell office:value-type="string">
            <text:p>Nisin</text:p>
          </table:table-cell>
          <table:table-cell office:value-type="string">
            <text:p>本品可使用於乾酪及其加工製品；用量為0.25g/ kg以下。</text:p>
          </table:table-cell>
          <table:table-cell/>
          <table:table-cell office:value-type="string">
            <text:p>防腐劑</text:p>
          </table:table-cell>
          <table:table-cell table:number-columns-repeated="250"/>
        </table:table-row>
        <table:table-row table:style-name="ro1">
          <table:table-cell office:value-type="string">
            <text:p>20</text:p>
          </table:table-cell>
          <table:table-cell office:value-type="string">
            <text:p>雙十二烷基硫酸硫胺明（雙十二烷基硫酸噻胺）</text:p>
          </table:table-cell>
          <table:table-cell office:value-type="string">
            <text:p>ThiamineDilaurylsulfate</text:p>
          </table:table-cell>
          <table:table-cell office:value-type="string">
            <text:p>本品可使用於醬油；用量以 <text:s/>Laurylsulfate計為0.01 g/kg以下。</text:p>
          </table:table-cell>
          <table:table-cell office:value-type="string">
            <text:p>限用為防腐劑</text:p>
          </table:table-cell>
          <table:table-cell office:value-type="string">
            <text:p>防腐劑</text:p>
          </table:table-cell>
          <table:table-cell table:number-columns-repeated="250"/>
        </table:table-row>
        <table:table-row table:style-name="ro1">
          <table:table-cell office:value-type="string">
            <text:p>21</text:p>
          </table:table-cell>
          <table:table-cell office:value-type="string">
            <text:p>丙酸</text:p>
          </table:table-cell>
          <table:table-cell office:value-type="string">
            <text:p>Propionic Acid</text:p>
          </table:table-cell>
          <table:table-cell office:value-type="string">
            <text:p>本品可使用於麵包及糕餅；用量以Propionic Acid計為2.5g/kg以下。</text:p>
          </table:table-cell>
          <table:table-cell/>
          <table:table-cell office:value-type="string">
            <text:p>防腐劑</text:p>
          </table:table-cell>
          <table:table-cell table:number-columns-repeated="250"/>
        </table:table-row>
        <table:table-row table:style-name="ro1">
          <table:table-cell office:value-type="string">
            <text:p>22</text:p>
          </table:table-cell>
          <table:table-cell office:value-type="string">
            <text:p>鏈黴菌素</text:p>
          </table:table-cell>
          <table:table-cell office:value-type="string">
            <text:p>Natamycin(Pimaricin)</text:p>
          </table:table-cell>
          <table:table-cell office:value-type="string">
            <text:p>本品可使用於乾酪及經醃漬、乾燥而未加熱處理之加工禽畜肉製品；用量在20 mg/kg 以下。</text:p>
          </table:table-cell>
          <table:table-cell/>
          <table:table-cell office:value-type="string">
            <text:p>防腐劑</text:p>
          </table:table-cell>
          <table:table-cell table:number-columns-repeated="250"/>
        </table:table-row>
        <table:table-row table:style-name="ro1">
          <table:table-cell office:value-type="string">
            <text:p>23</text:p>
          </table:table-cell>
          <table:table-cell office:value-type="string">
            <text:p>對羥苯甲酸甲酯</text:p>
          </table:table-cell>
          <table:table-cell office:value-type="string">
            <text:p>Methylp-Hydroxybenzoate</text:p>
          </table:table-cell>
          <table:table-cell office:value-type="string">
            <text:p>1.本品可使用於豆皮豆乾類及醬油；用量以p-Hydroxybenzoic Acid計為0.25 g/kg以下。 </text:p>
            <text:p/>
            <text:p>2.本品可使用於醋及不含碳酸飲料；用量以p-Hydroxybenzoic Acid計為0.10 g/kg以下。</text:p>
            <text:p/>
            <text:p>3.本品可使用於鮮果及果菜之外皮；用量以p-Hydroxybenzoic Acid計為0.012 g/kg以下。</text:p>
          </table:table-cell>
          <table:table-cell/>
          <table:table-cell office:value-type="string">
            <text:p>防腐劑</text:p>
          </table:table-cell>
          <table:table-cell table:number-columns-repeated="250"/>
        </table:table-row>
        <table:table-row table:style-name="ro1">
          <table:table-cell office:value-type="string">
            <text:p>24</text:p>
          </table:table-cell>
          <table:table-cell office:value-type="string">
            <text:p>二甲基二碳酸酯 (二碳酸二甲酯)</text:p>
          </table:table-cell>
          <table:table-cell office:value-type="string">
            <text:p>Dimethyl Dicarbonate</text:p>
          </table:table-cell>
          <table:table-cell office:value-type="string">
            <text:p>本品可使用於調味飲料，用量在250 mg/kg以下。</text:p>
          </table:table-cell>
          <table:table-cell office:value-type="string">
            <text:p>本品限用於以水為基底之液態飲料，於最終產品中不得有二甲基二碳酸酯殘留物檢出。</text:p>
          </table:table-cell>
          <table:table-cell office:value-type="string">
            <text:p>防腐劑</text:p>
          </table:table-cell>
          <table:table-cell table:number-columns-repeated="250"/>
        </table:table-row>
        <table:table-row table:style-name="ro1">
          <table:table-cell office:value-type="string">
            <text:p>25</text:p>
          </table:table-cell>
          <table:table-cell office:value-type="string">
            <text:p>氯化石灰（漂白粉）</text:p>
          </table:table-cell>
          <table:table-cell office:value-type="string">
            <text:p>Chlorinated Lime</text:p>
          </table:table-cell>
          <table:table-cell office:value-type="string">
            <text:p>本品可使用於飲用水及食品用水；用量以殘留有效氯符合飲用水標準為度。</text:p>
          </table:table-cell>
          <table:table-cell/>
          <table:table-cell office:value-type="string">
            <text:p>殺菌劑</text:p>
          </table:table-cell>
          <table:table-cell table:number-columns-repeated="250"/>
        </table:table-row>
        <table:table-row table:style-name="ro1">
          <table:table-cell office:value-type="string">
            <text:p>26</text:p>
          </table:table-cell>
          <table:table-cell office:value-type="string">
            <text:p>次氯酸鈉液</text:p>
          </table:table-cell>
          <table:table-cell office:value-type="string">
            <text:p>Sodium HypochloriteSolution</text:p>
          </table:table-cell>
          <table:table-cell office:value-type="string">
            <text:p>本品可使用於飲用水及食品用水；用量以殘留有效氯符合飲用水標準為度。</text:p>
          </table:table-cell>
          <table:table-cell/>
          <table:table-cell office:value-type="string">
            <text:p>殺菌劑</text:p>
          </table:table-cell>
          <table:table-cell table:number-columns-repeated="250"/>
        </table:table-row>
        <table:table-row table:style-name="ro1">
          <table:table-cell office:value-type="string">
            <text:p>27</text:p>
          </table:table-cell>
          <table:table-cell office:value-type="string">
            <text:p>過氧化氫（雙氧水）</text:p>
          </table:table-cell>
          <table:table-cell office:value-type="string">
            <text:p>Hydrogen Peroxide</text:p>
          </table:table-cell>
          <table:table-cell office:value-type="string">
            <text:p>本品可使用於魚肉煉製品、除麵粉及其製品以外之其他食品；用量以H2O2 殘留量計：食品中不得殘留。</text:p>
          </table:table-cell>
          <table:table-cell/>
          <table:table-cell office:value-type="string">
            <text:p>殺菌劑</text:p>
          </table:table-cell>
          <table:table-cell table:number-columns-repeated="250"/>
        </table:table-row>
        <table:table-row table:style-name="ro1">
          <table:table-cell office:value-type="string">
            <text:p>28</text:p>
          </table:table-cell>
          <table:table-cell office:value-type="string">
            <text:p>二氧化氯</text:p>
          </table:table-cell>
          <table:table-cell office:value-type="string">
            <text:p>Chlorine Dioxide</text:p>
          </table:table-cell>
          <table:table-cell office:value-type="string">
            <text:p>本品可使用於飲用水及食品用水；用量以殘留有效氯及亞氯酸鹽含量符合飲用水標準為度。</text:p>
          </table:table-cell>
          <table:table-cell/>
          <table:table-cell office:value-type="string">
            <text:p>殺菌劑</text:p>
          </table:table-cell>
          <table:table-cell table:number-columns-repeated="250"/>
        </table:table-row>
        <table:table-row table:style-name="ro1">
          <table:table-cell office:value-type="string">
            <text:p>29</text:p>
          </table:table-cell>
          <table:table-cell office:value-type="string">
            <text:p>二丁基羥基甲苯</text:p>
          </table:table-cell>
          <table:table-cell office:value-type="string">
            <text:p>Dibutyl HydroxyToluene（BHT）</text:p>
          </table:table-cell>
          <table:table-cell office:value-type="string">
            <text:p>1.本品可使用於冷凍魚貝類及冷凍鯨魚肉之浸漬液；用量為1.0g/kg以下。</text:p>
            <text:p/>
            <text:p>2.本品可使用於口香糖及泡泡糖；用量為0.75g/kg以下。</text:p>
            <text:p/>
            <text:p>3.本品可使用於油脂、乳酪（butter）=奶油（cream）、魚貝類乾製品及鹽藏品；用量為0.20g/kg以下。</text:p>
            <text:p/>
            <text:p>4.本品可使用於脫水馬鈴薯片（flakes）或粉、脫水甘薯片（flakes），及其他乾燥穀類早餐；用量為0.05g/kg以下。</text:p>
            <text:p/>
            <text:p>5.本品可使用於馬鈴薯顆粒（granules）；用量為0.010g/kg以下。 </text:p>
            <text:p/>
            <text:p>6.本品可使用於膠囊狀、錠狀食品；用量為0.40 g/kg以下。</text:p>
          </table:table-cell>
          <table:table-cell/>
          <table:table-cell office:value-type="string">
            <text:p>抗氧化劑</text:p>
          </table:table-cell>
          <table:table-cell table:number-columns-repeated="250"/>
        </table:table-row>
        <table:table-row table:style-name="ro1">
          <table:table-cell office:value-type="string">
            <text:p>30</text:p>
          </table:table-cell>
          <table:table-cell office:value-type="string">
            <text:p>丁基羥基甲氧苯</text:p>
          </table:table-cell>
          <table:table-cell office:value-type="string">
            <text:p>Butyl HydroxyAnisole（BHA）</text:p>
          </table:table-cell>
          <table:table-cell office:value-type="string">
            <text:p>1.本品可使用於冷凍魚貝類及冷凍鯨魚肉之浸漬液；用量為1.0g/kg 以下。 <text:s text:c="15"/></text:p>
            <text:p><text:s/></text:p>
            <text:p>2.本品可使用於口香糖及泡泡糖；用量為0.75g/kg以下。 <text:s text:c="10"/></text:p>
            <text:p/>
            <text:p>3.本品可使用於油脂、乳酪（butter）、奶油（cream）、魚貝類乾製品及鹽藏品；用量為0.20g/kg以下。 <text:s text:c="6"/></text:p>
            <text:p/>
            <text:p>4.本品可使用於脫水馬鈴薯片（flakes）或粉、脫水甘薯片（flakes），及其他乾燥穀類早餐；用量為0.05g/kg以下。 <text:s text:c="18"/></text:p>
            <text:p/>
            <text:p>5.本品可使用於馬鈴薯顆粒（granules）；用量為0.010g/kg 以下。 </text:p>
            <text:p/>
            <text:p>6.本品可使用於膠囊狀、錠狀食品；用量為0.40 g/kg以下。</text:p>
          </table:table-cell>
          <table:table-cell/>
          <table:table-cell office:value-type="string">
            <text:p>抗氧化劑</text:p>
          </table:table-cell>
          <table:table-cell table:number-columns-repeated="250"/>
        </table:table-row>
        <table:table-row table:style-name="ro1">
          <table:table-cell office:value-type="string">
            <text:p>31</text:p>
          </table:table-cell>
          <table:table-cell office:value-type="string">
            <text:p>L-抗壞血酸（維生素C ）</text:p>
          </table:table-cell>
          <table:table-cell office:value-type="string">
            <text:p>L-Ascorbic Acid（Vitamin C）</text:p>
          </table:table-cell>
          <table:table-cell office:value-type="string">
            <text:p>本品可使用於各類食品；用量以Ascorbic Acid 計為1.3g/kg 以下</text:p>
          </table:table-cell>
          <table:table-cell office:value-type="string">
            <text:p>限用為抗氧化劑。</text:p>
          </table:table-cell>
          <table:table-cell office:value-type="string">
            <text:p>抗氧化劑</text:p>
          </table:table-cell>
          <table:table-cell table:number-columns-repeated="250"/>
        </table:table-row>
        <table:table-row table:style-name="ro1">
          <table:table-cell office:value-type="string">
            <text:p>32</text:p>
          </table:table-cell>
          <table:table-cell office:value-type="string">
            <text:p>L-抗壞血酸鈉</text:p>
          </table:table-cell>
          <table:table-cell office:value-type="string">
            <text:p>Sodium L-Ascorbate</text:p>
          </table:table-cell>
          <table:table-cell office:value-type="string">
            <text:p>本品可使用於各類食品；用量以Ascorbic Acid 計為1.3g/kg 以下。</text:p>
          </table:table-cell>
          <table:table-cell office:value-type="string">
            <text:p>限用為抗氧化劑。</text:p>
          </table:table-cell>
          <table:table-cell office:value-type="string">
            <text:p>抗氧化劑</text:p>
          </table:table-cell>
          <table:table-cell table:number-columns-repeated="250"/>
        </table:table-row>
        <table:table-row table:style-name="ro1">
          <table:table-cell office:value-type="string">
            <text:p>33</text:p>
          </table:table-cell>
          <table:table-cell office:value-type="string">
            <text:p>L-抗壞血酸硬脂酸酯</text:p>
          </table:table-cell>
          <table:table-cell office:value-type="string">
            <text:p>L-Ascorbyl Stearate</text:p>
          </table:table-cell>
          <table:table-cell office:value-type="string">
            <text:p>本品可使用於各類食品；用量以Ascorbic Acid 計為1.3g/kg 以下。</text:p>
          </table:table-cell>
          <table:table-cell office:value-type="string">
            <text:p>限用為抗氧化劑。</text:p>
          </table:table-cell>
          <table:table-cell office:value-type="string">
            <text:p>抗氧化劑</text:p>
          </table:table-cell>
          <table:table-cell table:number-columns-repeated="250"/>
        </table:table-row>
        <table:table-row table:style-name="ro1">
          <table:table-cell office:value-type="string">
            <text:p>34</text:p>
          </table:table-cell>
          <table:table-cell office:value-type="string">
            <text:p>L-抗壞血酸棕櫚酸酯</text:p>
          </table:table-cell>
          <table:table-cell office:value-type="string">
            <text:p>L-Ascorbyl Palmitate</text:p>
          </table:table-cell>
          <table:table-cell office:value-type="string">
            <text:p>本品可使用於各類食品；用量以Ascorbic Acid 計為1.3g/kg 以下。</text:p>
          </table:table-cell>
          <table:table-cell office:value-type="string">
            <text:p>限用為抗氧化劑。</text:p>
          </table:table-cell>
          <table:table-cell office:value-type="string">
            <text:p>抗氧化劑</text:p>
          </table:table-cell>
          <table:table-cell table:number-columns-repeated="250"/>
        </table:table-row>
        <table:table-row table:style-name="ro1">
          <table:table-cell office:value-type="string">
            <text:p>35</text:p>
          </table:table-cell>
          <table:table-cell office:value-type="string">
            <text:p>異抗壞血酸</text:p>
          </table:table-cell>
          <table:table-cell office:value-type="string">
            <text:p>Erythorbic Acid</text:p>
          </table:table-cell>
          <table:table-cell office:value-type="string">
            <text:p>本品可使用於各類食品；用量以Ascorbic Acid 計為1.3g/kg 以下。</text:p>
          </table:table-cell>
          <table:table-cell office:value-type="string">
            <text:p>限用為抗氧化劑。</text:p>
          </table:table-cell>
          <table:table-cell office:value-type="string">
            <text:p>抗氧化劑</text:p>
          </table:table-cell>
          <table:table-cell table:number-columns-repeated="250"/>
        </table:table-row>
        <table:table-row table:style-name="ro1">
          <table:table-cell office:value-type="string">
            <text:p>36</text:p>
          </table:table-cell>
          <table:table-cell office:value-type="string">
            <text:p>異抗壞血酸鈉</text:p>
          </table:table-cell>
          <table:table-cell office:value-type="string">
            <text:p>Sodium Erythorbate</text:p>
          </table:table-cell>
          <table:table-cell office:value-type="string">
            <text:p>本品可使用於各類食品；用量以Ascorbic Acid 計為1.3g/kg 以下。</text:p>
          </table:table-cell>
          <table:table-cell office:value-type="string">
            <text:p>限用為抗氧化劑。</text:p>
          </table:table-cell>
          <table:table-cell office:value-type="string">
            <text:p>抗氧化劑</text:p>
          </table:table-cell>
          <table:table-cell table:number-columns-repeated="250"/>
        </table:table-row>
        <table:table-row table:style-name="ro1">
          <table:table-cell office:value-type="string">
            <text:p>37</text:p>
          </table:table-cell>
          <table:table-cell office:value-type="string">
            <text:p>生育醇（維生素E ）</text:p>
          </table:table-cell>
          <table:table-cell office:value-type="string">
            <text:p>dl-α-Tocopherol（Vitamin E）</text:p>
          </table:table-cell>
          <table:table-cell office:value-type="string">
            <text:p>本品可使用於各類食品；用量同營養添加劑生育醇（維生素E ）之標準。</text:p>
          </table:table-cell>
          <table:table-cell/>
          <table:table-cell office:value-type="string">
            <text:p>抗氧化劑</text:p>
          </table:table-cell>
          <table:table-cell table:number-columns-repeated="250"/>
        </table:table-row>
        <table:table-row table:style-name="ro1">
          <table:table-cell office:value-type="string">
            <text:p>38</text:p>
          </table:table-cell>
          <table:table-cell office:value-type="string">
            <text:p>沒食子酸丙酯</text:p>
          </table:table-cell>
          <table:table-cell office:value-type="string">
            <text:p>Propyl Gallate</text:p>
          </table:table-cell>
          <table:table-cell office:value-type="string">
            <text:p>本品可使用於油脂、乳酪及奶油；用量為0.10g/kg以下。</text:p>
          </table:table-cell>
          <table:table-cell/>
          <table:table-cell office:value-type="string">
            <text:p>抗氧化劑</text:p>
          </table:table-cell>
          <table:table-cell table:number-columns-repeated="250"/>
        </table:table-row>
        <table:table-row table:style-name="ro1">
          <table:table-cell office:value-type="string">
            <text:p>39</text:p>
          </table:table-cell>
          <table:table-cell office:value-type="string">
            <text:p>癒創樹脂</text:p>
          </table:table-cell>
          <table:table-cell office:value-type="string">
            <text:p>Guaiac Resin</text:p>
          </table:table-cell>
          <table:table-cell office:value-type="string">
            <text:p>本品可使用於油脂、乳酪及奶油；用量為1.0g/kg以下。</text:p>
          </table:table-cell>
          <table:table-cell/>
          <table:table-cell office:value-type="string">
            <text:p>抗氧化劑</text:p>
          </table:table-cell>
          <table:table-cell table:number-columns-repeated="250"/>
        </table:table-row>
        <table:table-row table:style-name="ro1">
          <table:table-cell office:value-type="string">
            <text:p>40</text:p>
          </table:table-cell>
          <table:table-cell office:value-type="string">
            <text:p>L-半胱氨酸鹽酸鹽</text:p>
          </table:table-cell>
          <table:table-cell office:value-type="string">
            <text:p>L-Cysteine Monohydrochloride</text:p>
          </table:table-cell>
          <table:table-cell office:value-type="string">
            <text:p>本品可於麵包及果汁中視實際需要適量使用。</text:p>
          </table:table-cell>
          <table:table-cell/>
          <table:table-cell office:value-type="string">
            <text:p>抗氧化劑</text:p>
          </table:table-cell>
          <table:table-cell table:number-columns-repeated="250"/>
        </table:table-row>
        <table:table-row table:style-name="ro1">
          <table:table-cell office:value-type="string">
            <text:p>41</text:p>
          </table:table-cell>
          <table:table-cell office:value-type="string">
            <text:p>第三丁基氫醌</text:p>
          </table:table-cell>
          <table:table-cell office:value-type="string">
            <text:p>Tertiary ButylHydroquinone</text:p>
          </table:table-cell>
          <table:table-cell office:value-type="string">
            <text:p>本品可使用於油脂、乳酪及奶油；用量為0.20g/kg以下。</text:p>
          </table:table-cell>
          <table:table-cell/>
          <table:table-cell office:value-type="string">
            <text:p>抗氧化劑</text:p>
          </table:table-cell>
          <table:table-cell table:number-columns-repeated="250"/>
        </table:table-row>
        <table:table-row table:style-name="ro1">
          <table:table-cell office:value-type="string">
            <text:p>42</text:p>
          </table:table-cell>
          <table:table-cell office:value-type="string">
            <text:p>L-抗壞血酸鈣</text:p>
          </table:table-cell>
          <table:table-cell office:value-type="string">
            <text:p>Calcium L-Ascorbate</text:p>
          </table:table-cell>
          <table:table-cell office:value-type="string">
            <text:p>本品可使用於各類食品；用量以Ascorbic Acid 計為1.3g/kg 以下。</text:p>
          </table:table-cell>
          <table:table-cell office:value-type="string">
            <text:p>限用為抗氧化劑。</text:p>
          </table:table-cell>
          <table:table-cell office:value-type="string">
            <text:p>抗氧化劑</text:p>
          </table:table-cell>
          <table:table-cell table:number-columns-repeated="250"/>
        </table:table-row>
        <table:table-row table:style-name="ro1">
          <table:table-cell office:value-type="string">
            <text:p>43</text:p>
          </table:table-cell>
          <table:table-cell office:value-type="string">
            <text:p>混合濃縮生育醇</text:p>
          </table:table-cell>
          <table:table-cell office:value-type="string">
            <text:p>TocopherolsConcentrate，Mixed</text:p>
          </table:table-cell>
          <table:table-cell office:value-type="string">
            <text:p>本品可使用於各類食品；用量同營養添加劑生育醇（維生素E ）之標準。</text:p>
          </table:table-cell>
          <table:table-cell/>
          <table:table-cell office:value-type="string">
            <text:p>抗氧化劑</text:p>
          </table:table-cell>
          <table:table-cell table:number-columns-repeated="250"/>
        </table:table-row>
        <table:table-row table:style-name="ro1">
          <table:table-cell office:value-type="string">
            <text:p>44</text:p>
          </table:table-cell>
          <table:table-cell office:value-type="string">
            <text:p>濃縮 d-α-生育醇</text:p>
          </table:table-cell>
          <table:table-cell office:value-type="string">
            <text:p>d-α-TocopherolConcentrate</text:p>
          </table:table-cell>
          <table:table-cell office:value-type="string">
            <text:p>本品可使用於各類食品；用量同營養添加劑生育醇（維生素E ）之標準。</text:p>
          </table:table-cell>
          <table:table-cell/>
          <table:table-cell office:value-type="string">
            <text:p>抗氧化劑</text:p>
          </table:table-cell>
          <table:table-cell table:number-columns-repeated="250"/>
        </table:table-row>
        <table:table-row table:style-name="ro1">
          <table:table-cell office:value-type="string">
            <text:p>45</text:p>
          </table:table-cell>
          <table:table-cell office:value-type="string">
            <text:p>乙烯二胺四醋酸二鈉或乙烯二胺四醋酸二鈉鈣</text:p>
          </table:table-cell>
          <table:table-cell office:value-type="string">
            <text:p>EDTA Na2 or EDTA CaNa2</text:p>
          </table:table-cell>
          <table:table-cell office:value-type="string">
            <text:p>本品可使用於為防止油脂氧化而引起變味之食品；用量為0.10g/kg以下（以食品重量計）。</text:p>
          </table:table-cell>
          <table:table-cell office:value-type="string">
            <text:p>EDTA Na2於最終食品完成前必須與鈣離子結合成EDTA CaNa2 。</text:p>
          </table:table-cell>
          <table:table-cell office:value-type="string">
            <text:p>抗氧化劑</text:p>
          </table:table-cell>
          <table:table-cell table:number-columns-repeated="250"/>
        </table:table-row>
        <table:table-row table:style-name="ro1">
          <table:table-cell office:value-type="string">
            <text:p>46</text:p>
          </table:table-cell>
          <table:table-cell office:value-type="string">
            <text:p>亞硫酸鉀</text:p>
          </table:table-cell>
          <table:table-cell office:value-type="string">
            <text:p>Potassium Sulfite</text:p>
          </table:table-cell>
          <table:table-cell office:value-type="string">
            <text:p>1.本品可使用於麥芽飲料（不含酒精）；用量以SO2殘留量計為0.03 g/kg以下。</text:p>
            <text:p/>
            <text:p>2.本品可使用於果醬、果凍、果皮凍及水果派餡；用量以SO2殘留量計為0.1 g/kg以下。</text:p>
            <text:p/>
            <text:p>3.本品可使用於表面裝飾用途（薄煎餅之糖漿、奶昔及冰淇淋等產品之調味糖漿）；用量以SO2殘留量計為0.04 g/kg以下。</text:p>
            <text:p/>
            <text:p>4.本品可使用於含葡萄糖糖漿之糕餅；用量以SO2殘留量計為0.05 g/kg以下。</text:p>
          </table:table-cell>
          <table:table-cell office:value-type="string">
            <text:p>限於食品製造或加工必須時使用。</text:p>
          </table:table-cell>
          <table:table-cell office:value-type="string">
            <text:p>抗氧化劑</text:p>
          </table:table-cell>
          <table:table-cell table:number-columns-repeated="250"/>
        </table:table-row>
        <table:table-row table:style-name="ro1">
          <table:table-cell office:value-type="string">
            <text:p>47</text:p>
          </table:table-cell>
          <table:table-cell office:value-type="string">
            <text:p>亞硫酸鈉</text:p>
          </table:table-cell>
          <table:table-cell office:value-type="string">
            <text:p>Sodium Sulfite</text:p>
          </table:table-cell>
          <table:table-cell office:value-type="string">
            <text:p>1.本品可使用於麥芽飲料（不含酒精）；用量以SO2殘留量計為0.03 g/kg以下。</text:p>
            <text:p/>
            <text:p>2.本品可使用於果醬、果凍、果皮凍及水果派餡；用量以SO2殘留量計為0.1 g/kg以下。</text:p>
            <text:p/>
            <text:p>3.本品可使用於表面裝飾用途（薄煎餅之糖漿、奶昔及冰淇淋等產品之調味糖漿）；用量以SO2殘留量計為0.04 g/kg以下。</text:p>
            <text:p/>
            <text:p>4.本品可使用於含葡萄糖糖漿之糕餅；用量以SO2殘留量計為0.05 g/kg以下。</text:p>
          </table:table-cell>
          <table:table-cell office:value-type="string">
            <text:p>限於食品製造或加工必須時使用。</text:p>
          </table:table-cell>
          <table:table-cell office:value-type="string">
            <text:p>抗氧化劑</text:p>
          </table:table-cell>
          <table:table-cell table:number-columns-repeated="250"/>
        </table:table-row>
        <table:table-row table:style-name="ro1">
          <table:table-cell office:value-type="string">
            <text:p>48</text:p>
          </table:table-cell>
          <table:table-cell office:value-type="string">
            <text:p>亞硫酸鈉（無水）</text:p>
          </table:table-cell>
          <table:table-cell office:value-type="string">
            <text:p>Sodium Sulfite（Anhydrous）</text:p>
          </table:table-cell>
          <table:table-cell office:value-type="string">
            <text:p>1.本品可使用於麥芽飲料（不含酒精）；用量以SO2殘留量計為0.03 g/kg以下。</text:p>
            <text:p/>
            <text:p>2.本品可使用於果醬、果凍、果皮凍及水果派餡；用量以SO2殘留量計為0.1 g/kg以下。</text:p>
            <text:p/>
            <text:p>3.本品可使用於表面裝飾用途（薄煎餅之糖漿、奶昔及冰淇淋等產品之調味糖漿）；用量以SO2殘留量計為0.04 g/kg以下。</text:p>
            <text:p/>
            <text:p>4.本品可使用於含葡萄糖糖漿之糕餅；用量以SO2殘留量計為0.05 g/kg以下。</text:p>
          </table:table-cell>
          <table:table-cell office:value-type="string">
            <text:p>限於食品製造或加工必須時使用。</text:p>
          </table:table-cell>
          <table:table-cell office:value-type="string">
            <text:p>抗氧化劑</text:p>
          </table:table-cell>
          <table:table-cell table:number-columns-repeated="250"/>
        </table:table-row>
        <table:table-row table:style-name="ro1">
          <table:table-cell office:value-type="string">
            <text:p>49</text:p>
          </table:table-cell>
          <table:table-cell office:value-type="string">
            <text:p>亞硫酸氫鈉</text:p>
          </table:table-cell>
          <table:table-cell office:value-type="string">
            <text:p>Sodium Bisulfite</text:p>
          </table:table-cell>
          <table:table-cell office:value-type="string">
            <text:p>1.本品可使用於麥芽飲料（不含酒精）；用量以SO2殘留量計為0.03 g/kg以下。</text:p>
            <text:p/>
            <text:p>2.本品可使用於果醬、果凍、果皮凍及水果派餡；用量以SO2殘留量計為0.1 g/kg以下。</text:p>
            <text:p/>
            <text:p>3.本品可使用於表面裝飾用途（薄煎餅之糖漿、奶昔及冰淇淋等產品之調味糖漿）；用量以SO2殘留量計為0.04 g/kg以下。</text:p>
            <text:p/>
            <text:p>4.本品可使用於含葡萄糖糖漿之糕餅；用量以SO2殘留量計為0.05 g/kg以下。</text:p>
          </table:table-cell>
          <table:table-cell office:value-type="string">
            <text:p>限於食品製造或加工必須時使用。</text:p>
          </table:table-cell>
          <table:table-cell office:value-type="string">
            <text:p>抗氧化劑</text:p>
          </table:table-cell>
          <table:table-cell table:number-columns-repeated="250"/>
        </table:table-row>
        <table:table-row table:style-name="ro1">
          <table:table-cell office:value-type="string">
            <text:p>50</text:p>
          </table:table-cell>
          <table:table-cell office:value-type="string">
            <text:p>低亞硫酸鈉</text:p>
          </table:table-cell>
          <table:table-cell office:value-type="string">
            <text:p>Sodium Hydrosulfite</text:p>
          </table:table-cell>
          <table:table-cell office:value-type="string">
            <text:p>1.本品可使用於麥芽飲料（不含酒精）；用量以SO2殘留量計為0.03 g/kg以下。</text:p>
            <text:p/>
            <text:p>2.本品可使用於果醬、果凍、果皮凍及水果派餡；用量以SO2殘留量計為0.1 g/kg以下。</text:p>
            <text:p/>
            <text:p>3.本品可使用於表面裝飾用途（薄煎餅之糖漿、奶昔及冰淇淋等產品之調味糖漿）；用量以SO2殘留量計為0.04 g/kg以下。</text:p>
            <text:p/>
            <text:p>4.本品可使用於含葡萄糖糖漿之糕餅；用量以SO2殘留量計為0.05 g/kg以下。</text:p>
          </table:table-cell>
          <table:table-cell office:value-type="string">
            <text:p>限於食品製造或加工必須時使用。</text:p>
          </table:table-cell>
          <table:table-cell office:value-type="string">
            <text:p>抗氧化劑</text:p>
          </table:table-cell>
          <table:table-cell table:number-columns-repeated="250"/>
        </table:table-row>
        <table:table-row table:style-name="ro1">
          <table:table-cell office:value-type="string">
            <text:p>51</text:p>
          </table:table-cell>
          <table:table-cell office:value-type="string">
            <text:p>偏亞硫酸氫鉀</text:p>
          </table:table-cell>
          <table:table-cell office:value-type="string">
            <text:p>PotassiumMetabisulfite</text:p>
          </table:table-cell>
          <table:table-cell office:value-type="string">
            <text:p>1.本品可使用於麥芽飲料（不含酒精）；用量以SO2殘留量計為0.03 g/kg以下。</text:p>
            <text:p/>
            <text:p>2.本品可使用於果醬、果凍、果皮凍及水果派餡；用量以SO2殘留量計為0.1 g/kg以下。</text:p>
            <text:p/>
            <text:p>3.本品可使用於表面裝飾用途（薄煎餅之糖漿、奶昔及冰淇淋等產品之調味糖漿）；用量以SO2殘留量計為0.04 g/kg以下。</text:p>
            <text:p/>
            <text:p>4.本品可使用於含葡萄糖糖漿之糕餅；用量以SO2殘留量計為0.05 g/kg以下。</text:p>
          </table:table-cell>
          <table:table-cell office:value-type="string">
            <text:p>限於食品製造或加工必須時使用。</text:p>
          </table:table-cell>
          <table:table-cell office:value-type="string">
            <text:p>抗氧化劑</text:p>
          </table:table-cell>
          <table:table-cell table:number-columns-repeated="250"/>
        </table:table-row>
        <table:table-row table:style-name="ro1">
          <table:table-cell office:value-type="string">
            <text:p>52</text:p>
          </table:table-cell>
          <table:table-cell office:value-type="string">
            <text:p>亞硫酸氫鉀</text:p>
          </table:table-cell>
          <table:table-cell office:value-type="string">
            <text:p>Potassium Bisulfite</text:p>
          </table:table-cell>
          <table:table-cell office:value-type="string">
            <text:p>1.本品可使用於麥芽飲料（不含酒精）；用量以SO2殘留量計為0.03 g/kg以下。</text:p>
            <text:p/>
            <text:p>2.本品可使用於果醬、果凍、果皮凍及水果派餡；用量以SO2殘留量計為0.1 g/kg以下。</text:p>
            <text:p/>
            <text:p>3.本品可使用於表面裝飾用途（薄煎餅之糖漿、奶昔及冰淇淋等產品之調味糖漿）；用量以SO2殘留量計為0.04 g/kg以下。</text:p>
            <text:p/>
            <text:p>4.本品可使用於含葡萄糖糖漿之糕餅；用量以SO2殘留量計為0.05 g/kg以下。</text:p>
          </table:table-cell>
          <table:table-cell office:value-type="string">
            <text:p>限於食品製造或加工必須時使用。</text:p>
          </table:table-cell>
          <table:table-cell office:value-type="string">
            <text:p>抗氧化劑</text:p>
          </table:table-cell>
          <table:table-cell table:number-columns-repeated="250"/>
        </table:table-row>
        <table:table-row table:style-name="ro1">
          <table:table-cell office:value-type="string">
            <text:p>53</text:p>
          </table:table-cell>
          <table:table-cell office:value-type="string">
            <text:p>偏亞硫酸氫鈉</text:p>
          </table:table-cell>
          <table:table-cell office:value-type="string">
            <text:p>Sodium</text:p>
          </table:table-cell>
          <table:table-cell office:value-type="string">
            <text:p>1.本品可使用於麥芽飲料（不含酒精）；用量以SO2殘留量計為0.03 g/kg以下。</text:p>
            <text:p/>
            <text:p>2.本品可使用於果醬、果凍、果皮凍及水果派餡；用量以SO2殘留量計為0.1 g/kg以下。</text:p>
            <text:p/>
            <text:p>3.本品可使用於表面裝飾用途（薄煎餅之糖漿、奶昔及冰淇淋等產品之調味糖漿）；用量以SO2殘留量計為0.04 g/kg以下。</text:p>
            <text:p/>
            <text:p>4.本品可使用於含葡萄糖糖漿之糕餅；用量以SO2殘留量計為0.05 g/kg以下。</text:p>
          </table:table-cell>
          <table:table-cell office:value-type="string">
            <text:p>限於食品製造或加工必須時使用。</text:p>
          </table:table-cell>
          <table:table-cell office:value-type="string">
            <text:p>抗氧化劑</text:p>
          </table:table-cell>
          <table:table-cell table:number-columns-repeated="250"/>
        </table:table-row>
        <table:table-row table:style-name="ro1">
          <table:table-cell office:value-type="string">
            <text:p>54</text:p>
          </table:table-cell>
          <table:table-cell office:value-type="string">
            <text:p>α– 醣基異槲皮苷</text:p>
          </table:table-cell>
          <table:table-cell office:value-type="string">
            <text:p>α– Glycosyl–isoquercitrin</text:p>
          </table:table-cell>
          <table:table-cell office:value-type="string">
            <text:p>1. 本品可用於飲料、蔬果汁、冷凍乳製品、動物膠、布丁、果醬、果凍、糖果、糕餅、湯粉及罐裝湯品，用量為150 mg/kg以下。</text:p>
            <text:p/>
            <text:p>2. 本品可用於口香糖，用量為1500 mg/kg以下。</text:p>
          </table:table-cell>
          <table:table-cell/>
          <table:table-cell office:value-type="string">
            <text:p>抗氧化劑</text:p>
          </table:table-cell>
          <table:table-cell table:number-columns-repeated="250"/>
        </table:table-row>
        <table:table-row table:style-name="ro1">
          <table:table-cell office:value-type="string">
            <text:p>55</text:p>
          </table:table-cell>
          <table:table-cell office:value-type="string">
            <text:p>亞硫酸鉀</text:p>
          </table:table-cell>
          <table:table-cell office:value-type="string">
            <text:p>Potassium Sulfite</text:p>
          </table:table-cell>
          <table:table-cell office:value-type="string">
            <text:p>1.本品可使用於金針乾製品；用量以SO2殘留量計為4.0g/kg以下。 </text:p>
            <text:p>2.本品可用於杏乾；用量以SO2殘留量計為2.0 g/kg以下。 </text:p>
            <text:p>3.本品可使用於白葡萄乾；用量以SO2殘留量計為1.5 g/kg以下。 </text:p>
            <text:p>4.本品可使用於動物膠、脫水蔬菜及其他脫水水果；用量以SO2殘留量計為0.50 g/kg以下。 </text:p>
            <text:p>5.本品可使用於糖蜜及糖飴；用量以SO2殘留量計為0.30 g/kg以下。</text:p>
            <text:p>6.本品可使用於食用樹薯澱粉；用量以SO2殘留量計為0.15 g/kg以下。</text:p>
            <text:p>7.本品可使用於糖漬果實類、蝦類及貝類；用量以SO2殘留量計為0.10 g/kg以下。 </text:p>
            <text:p>8.本品可使用於蒟蒻：非直接供食用之蒟蒻原料，用量以SO2殘留量計為0.90 g/kg以下；直接供食用之蒟蒻製品，用量以SO2殘留量計為0.030 g/kg以下。</text:p>
            <text:p>9.本品可使用於上述食品以外之其他加工食品；用量以SO2殘留量計為0.030 g/kg以下。但飲料（不包括果汁）、麵粉及其製品（不包括烘焙食品）不得使用。</text:p>
          </table:table-cell>
          <table:table-cell/>
          <table:table-cell office:value-type="string">
            <text:p>漂白劑</text:p>
          </table:table-cell>
          <table:table-cell table:number-columns-repeated="250"/>
        </table:table-row>
        <table:table-row table:style-name="ro1">
          <table:table-cell office:value-type="string">
            <text:p>56</text:p>
          </table:table-cell>
          <table:table-cell office:value-type="string">
            <text:p>亞硫酸鈉</text:p>
          </table:table-cell>
          <table:table-cell office:value-type="string">
            <text:p>Sodium Sulfite</text:p>
          </table:table-cell>
          <table:table-cell office:value-type="string">
            <text:p>1.本品可使用於金針乾製品；用量以SO2殘留量計為4.0g/kg以下。 </text:p>
            <text:p>2.本品可用於杏乾；用量以SO2殘留量計為2.0 g/kg以下。 </text:p>
            <text:p>3.本品可使用於白葡萄乾；用量以SO2殘留量計為1.5 g/kg以下。 </text:p>
            <text:p>4.本品可使用於動物膠、脫水蔬菜及其他脫水水果；用量以SO2殘留量計為0.50 g/kg以下。 </text:p>
            <text:p>5.本品可使用於糖蜜及糖飴；用量以SO2殘留量計為0.30 g/kg以下。</text:p>
            <text:p>6.本品可使用於食用樹薯澱粉；用量以SO2殘留量計為0.15 g/kg以下。</text:p>
            <text:p>7.本品可使用於糖漬果實類、蝦類及貝類；用量以SO2殘留量計為0.10 g/kg以下。 </text:p>
            <text:p>8.本品可使用於蒟蒻：非直接供食用之蒟蒻原料，用量以SO2殘留量計為0.90 g/kg以下；直接供食用之蒟蒻製品，用量以SO2殘留量計為0.030 g/kg以下。</text:p>
            <text:p>9.本品可使用於上述食品以外之其他加工食品；用量以SO2殘留量計為0.030 g/kg以下。但飲料（不包括果汁）、麵粉及其製品（不包括烘焙食品）不得使用。</text:p>
          </table:table-cell>
          <table:table-cell/>
          <table:table-cell office:value-type="string">
            <text:p>漂白劑</text:p>
          </table:table-cell>
          <table:table-cell table:number-columns-repeated="250"/>
        </table:table-row>
        <table:table-row table:style-name="ro1">
          <table:table-cell office:value-type="string">
            <text:p>57</text:p>
          </table:table-cell>
          <table:table-cell office:value-type="string">
            <text:p>亞硫酸鈉（無水）</text:p>
          </table:table-cell>
          <table:table-cell office:value-type="string">
            <text:p>Sodium Sulfite（Anhydrous）</text:p>
          </table:table-cell>
          <table:table-cell office:value-type="string">
            <text:p>1.本品可使用於金針乾製品；用量以SO2殘留量計為4.0g/kg以下。 </text:p>
            <text:p>2.本品可用於杏乾；用量以SO2殘留量計為2.0 g/kg以下。 </text:p>
            <text:p>3.本品可使用於白葡萄乾；用量以SO2殘留量計為1.5 g/kg以下。 </text:p>
            <text:p>4.本品可使用於動物膠、脫水蔬菜及其他脫水水果；用量以SO2殘留量計為0.50 g/kg以下。 </text:p>
            <text:p>5.本品可使用於糖蜜及糖飴；用量以SO2殘留量計為0.30 g/kg以下。</text:p>
            <text:p>6.本品可使用於食用樹薯澱粉；用量以SO2殘留量計為0.15 g/kg以下。</text:p>
            <text:p>7.本品可使用於糖漬果實類、蝦類及貝類；用量以SO2殘留量計為0.10 g/kg以下。 </text:p>
            <text:p>8.本品可使用於蒟蒻：非直接供食用之蒟蒻原料，用量以SO2殘留量計為0.90 g/kg以下；直接供食用之蒟蒻製品，用量以SO2殘留量計為0.030 g/kg以下。</text:p>
            <text:p>9.本品可使用於上述食品以外之其他加工食品；用量以SO2殘留量計為0.030 g/kg以下。但飲料（不包括果汁）、麵粉及其製品（不包括烘焙食品）不得使用。</text:p>
          </table:table-cell>
          <table:table-cell/>
          <table:table-cell office:value-type="string">
            <text:p>漂白劑</text:p>
          </table:table-cell>
          <table:table-cell table:number-columns-repeated="250"/>
        </table:table-row>
        <table:table-row table:style-name="ro1">
          <table:table-cell office:value-type="string">
            <text:p>58</text:p>
          </table:table-cell>
          <table:table-cell office:value-type="string">
            <text:p>亞硫酸氫鈉</text:p>
          </table:table-cell>
          <table:table-cell office:value-type="string">
            <text:p>Sodium Bisulfite</text:p>
          </table:table-cell>
          <table:table-cell office:value-type="string">
            <text:p>1.本品可使用於金針乾製品；用量以SO2殘留量計為4.0g/kg以下。 </text:p>
            <text:p>2.本品可用於杏乾；用量以SO2殘留量計為2.0 g/kg以下。 </text:p>
            <text:p>3.本品可使用於白葡萄乾；用量以SO2殘留量計為1.5 g/kg以下。 </text:p>
            <text:p>4.本品可使用於動物膠、脫水蔬菜及其他脫水水果；用量以SO2殘留量計為0.50 g/kg以下。 </text:p>
            <text:p>5.本品可使用於糖蜜及糖飴；用量以SO2殘留量計為0.30 g/kg以下。</text:p>
            <text:p>6.本品可使用於食用樹薯澱粉；用量以SO2殘留量計為0.15 g/kg以下。</text:p>
            <text:p>7.本品可使用於糖漬果實類、蝦類及貝類；用量以SO2殘留量計為0.10 g/kg以下。 </text:p>
            <text:p>8.本品可使用於蒟蒻：非直接供食用之蒟蒻原料，用量以SO2殘留量計為0.90 g/kg以下；直接供食用之蒟蒻製品，用量以SO2殘留量計為0.030 g/kg以下。</text:p>
            <text:p>9.本品可使用於上述食品以外之其他加工食品；用量以SO2殘留量計為0.030 g/kg以下。但飲料（不包括果汁）、麵粉及其製品（不包括烘焙食品）不得使用。</text:p>
          </table:table-cell>
          <table:table-cell/>
          <table:table-cell office:value-type="string">
            <text:p>漂白劑</text:p>
          </table:table-cell>
          <table:table-cell table:number-columns-repeated="250"/>
        </table:table-row>
        <table:table-row table:style-name="ro1">
          <table:table-cell office:value-type="string">
            <text:p>59</text:p>
          </table:table-cell>
          <table:table-cell office:value-type="string">
            <text:p>低亞硫酸鈉</text:p>
          </table:table-cell>
          <table:table-cell office:value-type="string">
            <text:p>Sodium Hydrosulfite</text:p>
          </table:table-cell>
          <table:table-cell office:value-type="string">
            <text:p>1.本品可使用於金針乾製品；用量以SO2殘留量計為4.0g/kg以下。 </text:p>
            <text:p>2.本品可用於杏乾；用量以SO2殘留量計為2.0 g/kg以下。 </text:p>
            <text:p>3.本品可使用於白葡萄乾；用量以SO2殘留量計為1.5 g/kg以下。 </text:p>
            <text:p>4.本品可使用於動物膠、脫水蔬菜及其他脫水水果；用量以SO2殘留量計為0.50 g/kg以下。 </text:p>
            <text:p>5.本品可使用於糖蜜及糖飴；用量以SO2殘留量計為0.30 g/kg以下。</text:p>
            <text:p>6.本品可使用於食用樹薯澱粉；用量以SO2殘留量計為0.15 g/kg以下。</text:p>
            <text:p>7.本品可使用於糖漬果實類、蝦類及貝類；用量以SO2殘留量計為0.10 g/kg以下。 </text:p>
            <text:p>8.本品可使用於蒟蒻：非直接供食用之蒟蒻原料，用量以SO2殘留量計為0.90 g/kg以下；直接供食用之蒟蒻製品，用量以SO2殘留量計為0.030 g/kg以下。</text:p>
            <text:p>9.本品可使用於上述食品以外之其他加工食品；用量以SO2殘留量計為0.030 g/kg以下。但飲料（不包括果汁）、麵粉及其製品（不包括烘焙食品）不得使用。</text:p>
          </table:table-cell>
          <table:table-cell/>
          <table:table-cell office:value-type="string">
            <text:p>漂白劑</text:p>
          </table:table-cell>
          <table:table-cell table:number-columns-repeated="250"/>
        </table:table-row>
        <table:table-row table:style-name="ro1">
          <table:table-cell office:value-type="string">
            <text:p>60</text:p>
          </table:table-cell>
          <table:table-cell office:value-type="string">
            <text:p>偏亞硫酸氫鉀</text:p>
          </table:table-cell>
          <table:table-cell office:value-type="string">
            <text:p>PotassiumMetabisulfite</text:p>
          </table:table-cell>
          <table:table-cell office:value-type="string">
            <text:p>1.本品可使用於金針乾製品；用量以SO2殘留量計為4.0g/kg以下。 </text:p>
            <text:p>2.本品可用於杏乾；用量以SO2殘留量計為2.0 g/kg以下。 </text:p>
            <text:p>3.本品可使用於白葡萄乾；用量以SO2殘留量計為1.5 g/kg以下。 </text:p>
            <text:p>4.本品可使用於動物膠、脫水蔬菜及其他脫水水果；用量以SO2殘留量計為0.50 g/kg以下。 </text:p>
            <text:p>5.本品可使用於糖蜜及糖飴；用量以SO2殘留量計為0.30 g/kg以下。</text:p>
            <text:p>6.本品可使用於食用樹薯澱粉；用量以SO2殘留量計為0.15 g/kg以下。</text:p>
            <text:p>7.本品可使用於糖漬果實類、蝦類及貝類；用量以SO2殘留量計為0.10 g/kg以下。 </text:p>
            <text:p>8.本品可使用於蒟蒻：非直接供食用之蒟蒻原料，用量以SO2殘留量計為0.90 g/kg以下；直接供食用之蒟蒻製品，用量以SO2殘留量計為0.030 g/kg以下。</text:p>
            <text:p>9.本品可使用於上述食品以外之其他加工食品；用量以SO2殘留量計為0.030 g/kg以下。但飲料（不包括果汁）、麵粉及其製品（不包括烘焙食品）不得使用。</text:p>
          </table:table-cell>
          <table:table-cell/>
          <table:table-cell office:value-type="string">
            <text:p>漂白劑</text:p>
          </table:table-cell>
          <table:table-cell table:number-columns-repeated="250"/>
        </table:table-row>
        <table:table-row table:style-name="ro1">
          <table:table-cell office:value-type="string">
            <text:p>61</text:p>
          </table:table-cell>
          <table:table-cell office:value-type="string">
            <text:p>亞硫酸氫鉀</text:p>
          </table:table-cell>
          <table:table-cell office:value-type="string">
            <text:p>Potassium Bisulfite</text:p>
          </table:table-cell>
          <table:table-cell office:value-type="string">
            <text:p>1.本品可使用於金針乾製品；用量以SO2殘留量計為4.0g/kg以下。 </text:p>
            <text:p>2.本品可用於杏乾；用量以SO2殘留量計為2.0 g/kg以下。 </text:p>
            <text:p>3.本品可使用於白葡萄乾；用量以SO2殘留量計為1.5 g/kg以下。 </text:p>
            <text:p>4.本品可使用於動物膠、脫水蔬菜及其他脫水水果；用量以SO2殘留量計為0.50 g/kg以下。 </text:p>
            <text:p>5.本品可使用於糖蜜及糖飴；用量以SO2殘留量計為0.30 g/kg以下。</text:p>
            <text:p>6.本品可使用於食用樹薯澱粉；用量以SO2殘留量計為0.15 g/kg以下。</text:p>
            <text:p>7.本品可使用於糖漬果實類、蝦類及貝類；用量以SO2殘留量計為0.10 g/kg以下。 </text:p>
            <text:p>8.本品可使用於蒟蒻：非直接供食用之蒟蒻原料，用量以SO2殘留量計為0.90 g/kg以下；直接供食用之蒟蒻製品，用量以SO2殘留量計為0.030 g/kg以下。</text:p>
            <text:p>9.本品可使用於上述食品以外之其他加工食品；用量以SO2殘留量計為0.030 g/kg以下。但飲料（不包括果汁）、麵粉及其製品（不包括烘焙食品）不得使用。</text:p>
          </table:table-cell>
          <table:table-cell/>
          <table:table-cell office:value-type="string">
            <text:p>漂白劑</text:p>
          </table:table-cell>
          <table:table-cell table:number-columns-repeated="250"/>
        </table:table-row>
        <table:table-row table:style-name="ro1">
          <table:table-cell office:value-type="string">
            <text:p>62</text:p>
          </table:table-cell>
          <table:table-cell office:value-type="string">
            <text:p>偏亞硫酸氫鈉</text:p>
          </table:table-cell>
          <table:table-cell office:value-type="string">
            <text:p>Sodium Metabisulfite</text:p>
          </table:table-cell>
          <table:table-cell office:value-type="string">
            <text:p>1.本品可使用於金針乾製品；用量以SO2殘留量計為4.0g/kg以下。 </text:p>
            <text:p>2.本品可用於杏乾；用量以SO2殘留量計為2.0 g/kg以下。 </text:p>
            <text:p>3.本品可使用於白葡萄乾；用量以SO2殘留量計為1.5 g/kg以下。 </text:p>
            <text:p>4.本品可使用於動物膠、脫水蔬菜及其他脫水水果；用量以SO2殘留量計為0.50 g/kg以下。 </text:p>
            <text:p>5.本品可使用於糖蜜及糖飴；用量以SO2殘留量計為0.30 g/kg以下。</text:p>
            <text:p>6.本品可使用於食用樹薯澱粉；用量以SO2殘留量計為0.15 g/kg以下。</text:p>
            <text:p>7.本品可使用於糖漬果實類、蝦類及貝類；用量以SO2殘留量計為0.10 g/kg以下。 </text:p>
            <text:p>8.本品可使用於蒟蒻：非直接供食用之蒟蒻原料，用量以SO2殘留量計為0.90 g/kg以下；直接供食用之蒟蒻製品，用量以SO2殘留量計為0.030 g/kg以下。</text:p>
            <text:p>9.本品可使用於上述食品以外之其他加工食品；用量以SO2殘留量計為0.030 g/kg以下。但飲料（不包括果汁）、麵粉及其製品（不包括烘焙食品）不得使用。</text:p>
          </table:table-cell>
          <table:table-cell/>
          <table:table-cell office:value-type="string">
            <text:p>漂白劑</text:p>
          </table:table-cell>
          <table:table-cell table:number-columns-repeated="250"/>
        </table:table-row>
        <table:table-row table:style-name="ro1">
          <table:table-cell office:value-type="string">
            <text:p>63</text:p>
          </table:table-cell>
          <table:table-cell office:value-type="string">
            <text:p>過氧化苯甲醯</text:p>
          </table:table-cell>
          <table:table-cell office:value-type="string">
            <text:p>Benzoyl Peroxide</text:p>
          </table:table-cell>
          <table:table-cell office:value-type="string">
            <text:p>1.<text:tab/>本品可於乳清之加工過程中視實際需要適量使用。 </text:p>
            <text:p>2.<text:tab/>本品可使用於乾酪之加工；用量為20mg/kg以下（以牛奶重計）。</text:p>
          </table:table-cell>
          <table:table-cell/>
          <table:table-cell office:value-type="string">
            <text:p>漂白劑</text:p>
          </table:table-cell>
          <table:table-cell table:number-columns-repeated="250"/>
        </table:table-row>
        <table:table-row table:style-name="ro1">
          <table:table-cell office:value-type="string">
            <text:p>64</text:p>
          </table:table-cell>
          <table:table-cell office:value-type="string">
            <text:p>亞硝酸鉀</text:p>
          </table:table-cell>
          <table:table-cell office:value-type="string">
            <text:p>Potassium Nitrite</text:p>
          </table:table-cell>
          <table:table-cell office:value-type="string">
            <text:p>1.本品可使用於肉製品及魚肉製品；用量以NO2殘留量計為0.07 g/kg以下。 <text:s text:c="8"/></text:p>
            <text:p>2.本品可使用於鮭魚卵製品及鱈魚卵製品；用量以NO2殘留量計為0.0050 g/kg以下。</text:p>
          </table:table-cell>
          <table:table-cell office:value-type="string">
            <text:p>生鮮肉類、生鮮魚肉類及生鮮魚卵不得使用。</text:p>
          </table:table-cell>
          <table:table-cell office:value-type="string">
            <text:p>保色劑</text:p>
          </table:table-cell>
          <table:table-cell table:number-columns-repeated="250"/>
        </table:table-row>
        <table:table-row table:style-name="ro1">
          <table:table-cell office:value-type="string">
            <text:p>65</text:p>
          </table:table-cell>
          <table:table-cell office:value-type="string">
            <text:p>亞硝酸鈉</text:p>
          </table:table-cell>
          <table:table-cell office:value-type="string">
            <text:p>Sodium Nitrite</text:p>
          </table:table-cell>
          <table:table-cell office:value-type="string">
            <text:p>1.本品可使用於肉製品及魚肉製品；用量以NO2殘留量計為0.07 g/kg以下。 <text:s text:c="8"/></text:p>
            <text:p>2.本品可使用於鮭魚卵製品及鱈魚卵製品；用量以NO2殘留量計為0.0050 g/kg以下。</text:p>
          </table:table-cell>
          <table:table-cell office:value-type="string">
            <text:p>生鮮肉類、生鮮魚肉類及生鮮魚卵不得使用。</text:p>
          </table:table-cell>
          <table:table-cell office:value-type="string">
            <text:p>保色劑</text:p>
          </table:table-cell>
          <table:table-cell table:number-columns-repeated="250"/>
        </table:table-row>
        <table:table-row table:style-name="ro1">
          <table:table-cell office:value-type="string">
            <text:p>66</text:p>
          </table:table-cell>
          <table:table-cell office:value-type="string">
            <text:p>硝酸鉀</text:p>
          </table:table-cell>
          <table:table-cell office:value-type="string">
            <text:p>Potassium Nitrate</text:p>
          </table:table-cell>
          <table:table-cell office:value-type="string">
            <text:p>1.本品可使用於肉製品及魚肉製品；用量以NO2殘留量計為0.07 g/kg以下。 <text:s text:c="8"/></text:p>
            <text:p>2.本品可使用於鮭魚卵製品及鱈魚卵製品；用量以NO2殘留量計為0.0050 g/kg以下。</text:p>
          </table:table-cell>
          <table:table-cell office:value-type="string">
            <text:p>生鮮肉類、生鮮魚肉類及生鮮魚卵不得使用。</text:p>
          </table:table-cell>
          <table:table-cell office:value-type="string">
            <text:p>保色劑</text:p>
          </table:table-cell>
          <table:table-cell table:number-columns-repeated="250"/>
        </table:table-row>
        <table:table-row table:style-name="ro1">
          <table:table-cell office:value-type="string">
            <text:p>67</text:p>
          </table:table-cell>
          <table:table-cell office:value-type="string">
            <text:p>硝酸鈉</text:p>
          </table:table-cell>
          <table:table-cell office:value-type="string">
            <text:p>Sodium Nitrate</text:p>
          </table:table-cell>
          <table:table-cell office:value-type="string">
            <text:p>1.本品可使用於肉製品及魚肉製品；用量以NO2殘留量計為0.07 g/kg以下。 <text:s text:c="8"/></text:p>
            <text:p>2.本品可使用於鮭魚卵製品及鱈魚卵製品；用量以NO2殘留量計為0.0050 g/kg以下。</text:p>
          </table:table-cell>
          <table:table-cell office:value-type="string">
            <text:p>生鮮肉類、生鮮魚肉類及生鮮魚卵不得使用。</text:p>
          </table:table-cell>
          <table:table-cell office:value-type="string">
            <text:p>保色劑</text:p>
          </table:table-cell>
          <table:table-cell table:number-columns-repeated="250"/>
        </table:table-row>
        <table:table-row table:style-name="ro1">
          <table:table-cell office:value-type="string">
            <text:p>68</text:p>
          </table:table-cell>
          <table:table-cell office:value-type="string">
            <text:p>鉀明礬</text:p>
          </table:table-cell>
          <table:table-cell office:value-type="string">
            <text:p>Potassium Alum</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膨脹劑</text:p>
          </table:table-cell>
          <table:table-cell table:number-columns-repeated="250"/>
        </table:table-row>
        <table:table-row table:style-name="ro1">
          <table:table-cell office:value-type="string">
            <text:p>69</text:p>
          </table:table-cell>
          <table:table-cell office:value-type="string">
            <text:p>鈉明礬</text:p>
          </table:table-cell>
          <table:table-cell office:value-type="string">
            <text:p>Sodium Alum</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膨脹劑</text:p>
          </table:table-cell>
          <table:table-cell table:number-columns-repeated="250"/>
        </table:table-row>
        <table:table-row table:style-name="ro1">
          <table:table-cell office:value-type="string">
            <text:p>70</text:p>
          </table:table-cell>
          <table:table-cell office:value-type="string">
            <text:p>燒鉀明礬</text:p>
          </table:table-cell>
          <table:table-cell office:value-type="string">
            <text:p>Burnt Potassium Alum</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膨脹劑</text:p>
          </table:table-cell>
          <table:table-cell table:number-columns-repeated="250"/>
        </table:table-row>
        <table:table-row table:style-name="ro1">
          <table:table-cell office:value-type="string">
            <text:p>71</text:p>
          </table:table-cell>
          <table:table-cell office:value-type="string">
            <text:p>銨明礬</text:p>
          </table:table-cell>
          <table:table-cell office:value-type="string">
            <text:p>Ammonium Alum</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膨脹劑</text:p>
          </table:table-cell>
          <table:table-cell table:number-columns-repeated="250"/>
        </table:table-row>
        <table:table-row table:style-name="ro1">
          <table:table-cell office:value-type="string">
            <text:p>72</text:p>
          </table:table-cell>
          <table:table-cell office:value-type="string">
            <text:p>燒銨明礬</text:p>
          </table:table-cell>
          <table:table-cell office:value-type="string">
            <text:p>Burnt Ammonium Alum</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膨脹劑</text:p>
          </table:table-cell>
          <table:table-cell table:number-columns-repeated="250"/>
        </table:table-row>
        <table:table-row table:style-name="ro1">
          <table:table-cell office:value-type="string">
            <text:p>73</text:p>
          </table:table-cell>
          <table:table-cell office:value-type="string">
            <text:p>氯化銨</text:p>
          </table:table-cell>
          <table:table-cell office:value-type="string">
            <text:p>Ammonium Chlorid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膨脹劑</text:p>
          </table:table-cell>
          <table:table-cell table:number-columns-repeated="250"/>
        </table:table-row>
        <table:table-row table:style-name="ro1">
          <table:table-cell office:value-type="string">
            <text:p>74</text:p>
          </table:table-cell>
          <table:table-cell office:value-type="string">
            <text:p>酒石酸氫鉀</text:p>
          </table:table-cell>
          <table:table-cell office:value-type="string">
            <text:p>Potassium Bitartrat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膨脹劑</text:p>
          </table:table-cell>
          <table:table-cell table:number-columns-repeated="250"/>
        </table:table-row>
        <table:table-row table:style-name="ro1">
          <table:table-cell office:value-type="string">
            <text:p>75</text:p>
          </table:table-cell>
          <table:table-cell office:value-type="string">
            <text:p>碳酸氫鈉</text:p>
          </table:table-cell>
          <table:table-cell office:value-type="string">
            <text:p>Sodium Bicarbonat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膨脹劑</text:p>
          </table:table-cell>
          <table:table-cell table:number-columns-repeated="250"/>
        </table:table-row>
        <table:table-row table:style-name="ro1">
          <table:table-cell office:value-type="string">
            <text:p>76</text:p>
          </table:table-cell>
          <table:table-cell office:value-type="string">
            <text:p>碳酸銨</text:p>
          </table:table-cell>
          <table:table-cell office:value-type="string">
            <text:p>Ammonium Carbonat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膨脹劑</text:p>
          </table:table-cell>
          <table:table-cell table:number-columns-repeated="250"/>
        </table:table-row>
        <table:table-row table:style-name="ro1">
          <table:table-cell office:value-type="string">
            <text:p>77</text:p>
          </table:table-cell>
          <table:table-cell office:value-type="string">
            <text:p>碳酸氫銨</text:p>
          </table:table-cell>
          <table:table-cell office:value-type="string">
            <text:p>Ammonium Bicarbonat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膨脹劑</text:p>
          </table:table-cell>
          <table:table-cell table:number-columns-repeated="250"/>
        </table:table-row>
        <table:table-row table:style-name="ro1">
          <table:table-cell office:value-type="string">
            <text:p>78</text:p>
          </table:table-cell>
          <table:table-cell office:value-type="string">
            <text:p>碳酸鉀</text:p>
          </table:table-cell>
          <table:table-cell office:value-type="string">
            <text:p>Potassium Carbonat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膨脹劑</text:p>
          </table:table-cell>
          <table:table-cell table:number-columns-repeated="250"/>
        </table:table-row>
        <table:table-row table:style-name="ro1">
          <table:table-cell office:value-type="string">
            <text:p>79</text:p>
          </table:table-cell>
          <table:table-cell office:value-type="string">
            <text:p>合成膨脹劑</text:p>
          </table:table-cell>
          <table:table-cell office:value-type="string">
            <text:p>Baking Powder</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膨脹劑</text:p>
          </table:table-cell>
          <table:table-cell table:number-columns-repeated="250"/>
        </table:table-row>
        <table:table-row table:style-name="ro1">
          <table:table-cell office:value-type="string">
            <text:p>80</text:p>
          </table:table-cell>
          <table:table-cell office:value-type="string">
            <text:p>酸式磷酸鋁鈉</text:p>
          </table:table-cell>
          <table:table-cell office:value-type="string">
            <text:p>Sodium Aluminum Phosphate，Acidic</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膨脹劑</text:p>
          </table:table-cell>
          <table:table-cell table:number-columns-repeated="250"/>
        </table:table-row>
        <table:table-row table:style-name="ro1">
          <table:table-cell office:value-type="string">
            <text:p>81</text:p>
          </table:table-cell>
          <table:table-cell office:value-type="string">
            <text:p>燒鈉明礬</text:p>
          </table:table-cell>
          <table:table-cell office:value-type="string">
            <text:p>Burnt Sodium Alum</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膨脹劑</text:p>
          </table:table-cell>
          <table:table-cell table:number-columns-repeated="250"/>
        </table:table-row>
        <table:table-row table:style-name="ro1">
          <table:table-cell office:value-type="string">
            <text:p>82</text:p>
          </table:table-cell>
          <table:table-cell office:value-type="string">
            <text:p>氯化鈣</text:p>
          </table:table-cell>
          <table:table-cell office:value-type="string">
            <text:p>Calcium Chloride</text:p>
          </table:table-cell>
          <table:table-cell office:value-type="string">
            <text:p>本品可使用於各類食品；用量以Ca計為10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83</text:p>
          </table:table-cell>
          <table:table-cell office:value-type="string">
            <text:p>氫氧化鈣</text:p>
          </table:table-cell>
          <table:table-cell office:value-type="string">
            <text:p>Calcium Hydroxide</text:p>
          </table:table-cell>
          <table:table-cell office:value-type="string">
            <text:p>本品可使用於各類食品；用量以Ca計為10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84</text:p>
          </table:table-cell>
          <table:table-cell office:value-type="string">
            <text:p>硫酸鈣</text:p>
          </table:table-cell>
          <table:table-cell office:value-type="string">
            <text:p>Calcium Sulfate</text:p>
          </table:table-cell>
          <table:table-cell office:value-type="string">
            <text:p>本品可使用於各類食品；用量以Ca計為10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85</text:p>
          </table:table-cell>
          <table:table-cell office:value-type="string">
            <text:p>葡萄糖酸鈣</text:p>
          </table:table-cell>
          <table:table-cell office:value-type="string">
            <text:p>Calcium Gluconate</text:p>
          </table:table-cell>
          <table:table-cell office:value-type="string">
            <text:p>本品可使用於各類食品；用量以Ca計為10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86</text:p>
          </table:table-cell>
          <table:table-cell office:value-type="string">
            <text:p>檸檬酸鈣</text:p>
          </table:table-cell>
          <table:table-cell office:value-type="string">
            <text:p>Calcium Citrate</text:p>
          </table:table-cell>
          <table:table-cell office:value-type="string">
            <text:p>本品可使用於各類食品；用量以Ca計為10g/kg 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87</text:p>
          </table:table-cell>
          <table:table-cell office:value-type="string">
            <text:p>磷酸二氫鈣</text:p>
          </table:table-cell>
          <table:table-cell office:value-type="string">
            <text:p>Calcium Phosphate，Monobasic</text:p>
          </table:table-cell>
          <table:table-cell office:value-type="string">
            <text:p>本品可使用於各類食品；用量以Ca計為10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88</text:p>
          </table:table-cell>
          <table:table-cell office:value-type="string">
            <text:p>磷酸氫鈣</text:p>
          </table:table-cell>
          <table:table-cell office:value-type="string">
            <text:p>Calcium Phosphate，Dibasic</text:p>
          </table:table-cell>
          <table:table-cell office:value-type="string">
            <text:p>本品可使用於各類食品；用量以Ca計為10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89</text:p>
          </table:table-cell>
          <table:table-cell office:value-type="string">
            <text:p>磷酸氫鈣（無水）</text:p>
          </table:table-cell>
          <table:table-cell office:value-type="string">
            <text:p>Calcium Phosphate，Dibasic(Anhydrous)</text:p>
          </table:table-cell>
          <table:table-cell office:value-type="string">
            <text:p>本品可使用於各類食品；用量以Ca計為10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90</text:p>
          </table:table-cell>
          <table:table-cell office:value-type="string">
            <text:p>磷酸鈣</text:p>
          </table:table-cell>
          <table:table-cell office:value-type="string">
            <text:p>Calcium Phosphate，Tribasic</text:p>
          </table:table-cell>
          <table:table-cell office:value-type="string">
            <text:p>本品可使用於各類食品；用量以Ca計為10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91</text:p>
          </table:table-cell>
          <table:table-cell office:value-type="string">
            <text:p>酸性焦磷酸鈣</text:p>
          </table:table-cell>
          <table:table-cell office:value-type="string">
            <text:p>Calcium Dihydrogen Pyrophosphate</text:p>
          </table:table-cell>
          <table:table-cell office:value-type="string">
            <text:p>本品可使用於各類食品；用量以Ca計為10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92</text:p>
          </table:table-cell>
          <table:table-cell office:value-type="string">
            <text:p>甘油醇磷酸鈣</text:p>
          </table:table-cell>
          <table:table-cell office:value-type="string">
            <text:p>Calcium Glycerophosphate</text:p>
          </table:table-cell>
          <table:table-cell office:value-type="string">
            <text:p>本品可使用於各類食品；用量以Ca計為10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93</text:p>
          </table:table-cell>
          <table:table-cell office:value-type="string">
            <text:p>乳酸鈣</text:p>
          </table:table-cell>
          <table:table-cell office:value-type="string">
            <text:p>Calcium Lactate</text:p>
          </table:table-cell>
          <table:table-cell office:value-type="string">
            <text:p>本品可使用於各類食品；用量以Ca計為10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94</text:p>
          </table:table-cell>
          <table:table-cell office:value-type="string">
            <text:p>硬脂酸乳酸鈣</text:p>
          </table:table-cell>
          <table:table-cell office:value-type="string">
            <text:p>Calcium Stearoyl Lactylate</text:p>
          </table:table-cell>
          <table:table-cell office:value-type="string">
            <text:p>本品可使用於各類食品；用量以Ca計為10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95</text:p>
          </table:table-cell>
          <table:table-cell office:value-type="string">
            <text:p>碳酸鈣</text:p>
          </table:table-cell>
          <table:table-cell office:value-type="string">
            <text:p>Calcium Carbonate</text:p>
          </table:table-cell>
          <table:table-cell office:value-type="string">
            <text:p>1.<text:tab/>本品可於口香糖及泡泡糖中視實際需要適量使用。 </text:p>
            <text:p/>
            <text:p>2.<text:tab/>本品可使用於口香糖及泡泡糖以外之其他食品；用量以Ca計為10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96</text:p>
          </table:table-cell>
          <table:table-cell office:value-type="string">
            <text:p>碳酸銨</text:p>
          </table:table-cell>
          <table:table-cell office:value-type="string">
            <text:p>Ammonium Carbonate</text:p>
          </table:table-cell>
          <table:table-cell office:value-type="string">
            <text:p>本品可於各類食品中視為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97</text:p>
          </table:table-cell>
          <table:table-cell office:value-type="string">
            <text:p>碳酸鉀</text:p>
          </table:table-cell>
          <table:table-cell office:value-type="string">
            <text:p>Potassium Carbonate</text:p>
          </table:table-cell>
          <table:table-cell office:value-type="string">
            <text:p>本品可於各類食品中視為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98</text:p>
          </table:table-cell>
          <table:table-cell office:value-type="string">
            <text:p>碳酸鈉、無水碳酸鈉</text:p>
          </table:table-cell>
          <table:table-cell office:value-type="string">
            <text:p>Sodium Carbonate ; Sodium Carbonate , Anhydrous</text:p>
          </table:table-cell>
          <table:table-cell office:value-type="string">
            <text:p>本品可於各類食品中視為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99</text:p>
          </table:table-cell>
          <table:table-cell office:value-type="string">
            <text:p>碳酸鎂</text:p>
          </table:table-cell>
          <table:table-cell office:value-type="string">
            <text:p>Magnesium Carbonate</text:p>
          </table:table-cell>
          <table:table-cell office:value-type="string">
            <text:p>本品可使用於各類食品；用量為5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00</text:p>
          </table:table-cell>
          <table:table-cell office:value-type="string">
            <text:p>硫酸銨</text:p>
          </table:table-cell>
          <table:table-cell office:value-type="string">
            <text:p>Ammonium Sulfate</text:p>
          </table:table-cell>
          <table:table-cell office:value-type="string">
            <text:p>本品可於各類食品中視為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01</text:p>
          </table:table-cell>
          <table:table-cell office:value-type="string">
            <text:p>硫酸鈉</text:p>
          </table:table-cell>
          <table:table-cell office:value-type="string">
            <text:p>Sodium Sulfate</text:p>
          </table:table-cell>
          <table:table-cell office:value-type="string">
            <text:p>本品可於各類食品中視為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02</text:p>
          </table:table-cell>
          <table:table-cell office:value-type="string">
            <text:p>硬脂酸鎂</text:p>
          </table:table-cell>
          <table:table-cell office:value-type="string">
            <text:p>Magnesium Stearate</text:p>
          </table:table-cell>
          <table:table-cell office:value-type="string">
            <text:p>本品可於各類食品中視為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03</text:p>
          </table:table-cell>
          <table:table-cell office:value-type="string">
            <text:p>硫酸鎂</text:p>
          </table:table-cell>
          <table:table-cell office:value-type="string">
            <text:p>Magnesium Sulfate</text:p>
          </table:table-cell>
          <table:table-cell office:value-type="string">
            <text:p>本品可於各類食品中視為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04</text:p>
          </table:table-cell>
          <table:table-cell office:value-type="string">
            <text:p>氯化鎂</text:p>
          </table:table-cell>
          <table:table-cell office:value-type="string">
            <text:p>Magnesium Chloride</text:p>
          </table:table-cell>
          <table:table-cell office:value-type="string">
            <text:p>本品可於各類食品中視為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05</text:p>
          </table:table-cell>
          <table:table-cell office:value-type="string">
            <text:p>磷酸二氫銨</text:p>
          </table:table-cell>
          <table:table-cell office:value-type="string">
            <text:p>Ammonium Phosphate，Monobasic</text:p>
          </table:table-cell>
          <table:table-cell office:value-type="string">
            <text:p>本品可使用於各類食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06</text:p>
          </table:table-cell>
          <table:table-cell office:value-type="string">
            <text:p>磷酸氫二銨</text:p>
          </table:table-cell>
          <table:table-cell office:value-type="string">
            <text:p>Ammonium Phosphate，Dibasic</text:p>
          </table:table-cell>
          <table:table-cell office:value-type="string">
            <text:p>本品可使用於各類食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07</text:p>
          </table:table-cell>
          <table:table-cell office:value-type="string">
            <text:p>磷酸二氫鉀</text:p>
          </table:table-cell>
          <table:table-cell office:value-type="string">
            <text:p>Potassium Phosphate，Monobasic</text:p>
          </table:table-cell>
          <table:table-cell office:value-type="string">
            <text:p>本品可使用於各類食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08</text:p>
          </table:table-cell>
          <table:table-cell office:value-type="string">
            <text:p>磷酸氫二鉀</text:p>
          </table:table-cell>
          <table:table-cell office:value-type="string">
            <text:p>Potassium Phosphate，Dibasic</text:p>
          </table:table-cell>
          <table:table-cell office:value-type="string">
            <text:p>本品可使用於各類食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09</text:p>
          </table:table-cell>
          <table:table-cell office:value-type="string">
            <text:p>磷酸鉀</text:p>
          </table:table-cell>
          <table:table-cell office:value-type="string">
            <text:p>Potassium Phosphate，Tribasic</text:p>
          </table:table-cell>
          <table:table-cell office:value-type="string">
            <text:p>本品可使用於各類食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10</text:p>
          </table:table-cell>
          <table:table-cell office:value-type="string">
            <text:p>磷酸二氫鈉</text:p>
          </table:table-cell>
          <table:table-cell office:value-type="string">
            <text:p>Sodium Phosphate , Monobasic</text:p>
          </table:table-cell>
          <table:table-cell office:value-type="string">
            <text:p>本品可使用於各類食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11</text:p>
          </table:table-cell>
          <table:table-cell office:value-type="string">
            <text:p>磷酸二氫鈉（無水）</text:p>
          </table:table-cell>
          <table:table-cell office:value-type="string">
            <text:p>Sodium Phosphate , Monobasic（Anhydrous）</text:p>
          </table:table-cell>
          <table:table-cell office:value-type="string">
            <text:p>本品可使用於各類食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12</text:p>
          </table:table-cell>
          <table:table-cell office:value-type="string">
            <text:p>磷酸氫二鈉</text:p>
          </table:table-cell>
          <table:table-cell office:value-type="string">
            <text:p>Sodium Phosphate , Dibasic</text:p>
          </table:table-cell>
          <table:table-cell office:value-type="string">
            <text:p>本品可使用於各類食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13</text:p>
          </table:table-cell>
          <table:table-cell office:value-type="string">
            <text:p>磷酸氫二鈉（無水）</text:p>
          </table:table-cell>
          <table:table-cell office:value-type="string">
            <text:p>Sodium Phosphate , Dibasic（Anhydrous）</text:p>
          </table:table-cell>
          <table:table-cell office:value-type="string">
            <text:p>本品可使用於各類食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14</text:p>
          </table:table-cell>
          <table:table-cell office:value-type="string">
            <text:p>磷酸鈉</text:p>
          </table:table-cell>
          <table:table-cell office:value-type="string">
            <text:p>Sodium Phosphate ,Tribasic</text:p>
          </table:table-cell>
          <table:table-cell office:value-type="string">
            <text:p>本品可使用於各類食品；用量以Phosphate 計為3g/kg 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15</text:p>
          </table:table-cell>
          <table:table-cell office:value-type="string">
            <text:p>磷酸鈉（無水）</text:p>
          </table:table-cell>
          <table:table-cell office:value-type="string">
            <text:p>Sodium Phosphate ,Tribasic（Anhydrous）</text:p>
          </table:table-cell>
          <table:table-cell office:value-type="string">
            <text:p>本品可使用於各類食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16</text:p>
          </table:table-cell>
          <table:table-cell office:value-type="string">
            <text:p>偏磷酸鉀</text:p>
          </table:table-cell>
          <table:table-cell office:value-type="string">
            <text:p>Potassium Metaphosphate</text:p>
          </table:table-cell>
          <table:table-cell office:value-type="string">
            <text:p>本品可使用於各類食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17</text:p>
          </table:table-cell>
          <table:table-cell office:value-type="string">
            <text:p>偏磷酸鈉</text:p>
          </table:table-cell>
          <table:table-cell office:value-type="string">
            <text:p>Sodium Metaphosphate</text:p>
          </table:table-cell>
          <table:table-cell office:value-type="string">
            <text:p>本品可使用於各類食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18</text:p>
          </table:table-cell>
          <table:table-cell office:value-type="string">
            <text:p>多磷酸鉀</text:p>
          </table:table-cell>
          <table:table-cell office:value-type="string">
            <text:p>Potassium Polyphosphate</text:p>
          </table:table-cell>
          <table:table-cell office:value-type="string">
            <text:p>本品可使用於各類食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19</text:p>
          </table:table-cell>
          <table:table-cell office:value-type="string">
            <text:p>多磷酸鈉</text:p>
          </table:table-cell>
          <table:table-cell office:value-type="string">
            <text:p>Sodium Polyphosphate</text:p>
          </table:table-cell>
          <table:table-cell office:value-type="string">
            <text:p>本品可使用於各類食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20</text:p>
          </table:table-cell>
          <table:table-cell office:value-type="string">
            <text:p>醋酸鈉； 醋酸鈉（無水）</text:p>
          </table:table-cell>
          <table:table-cell office:value-type="string">
            <text:p>Sodium Acetate； <text:s/>Sodium Acetate（Anhydrous）</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21</text:p>
          </table:table-cell>
          <table:table-cell office:value-type="string">
            <text:p>甘油</text:p>
          </table:table-cell>
          <table:table-cell office:value-type="string">
            <text:p>Glycerol</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22</text:p>
          </table:table-cell>
          <table:table-cell office:value-type="string">
            <text:p>乳酸硬脂酸鈉</text:p>
          </table:table-cell>
          <table:table-cell office:value-type="string">
            <text:p>Sodium Stearyl 2- Lactylat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23</text:p>
          </table:table-cell>
          <table:table-cell office:value-type="string">
            <text:p>皂土</text:p>
          </table:table-cell>
          <table:table-cell office:value-type="string">
            <text:p>Bentonite</text:p>
          </table:table-cell>
          <table:table-cell office:value-type="string">
            <text:p>本品可使用於各類食品；於食品中殘留量應在5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24</text:p>
          </table:table-cell>
          <table:table-cell office:value-type="string">
            <text:p>矽酸鋁</text:p>
          </table:table-cell>
          <table:table-cell office:value-type="string">
            <text:p>Aluminum Silicate</text:p>
          </table:table-cell>
          <table:table-cell office:value-type="string">
            <text:p>1.本品可於膠囊狀、錠狀食品中視實際需要適量使用。</text:p>
            <text:p>2.本品可使用於其他各類食品；於食品中殘留量應在5 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25</text:p>
          </table:table-cell>
          <table:table-cell office:value-type="string">
            <text:p>矽藻土</text:p>
          </table:table-cell>
          <table:table-cell office:value-type="string">
            <text:p>Diatomaceous Earth</text:p>
          </table:table-cell>
          <table:table-cell office:value-type="string">
            <text:p>1.本品可使用於各類食品；於食品中殘留量應在5 g/kg以下。</text:p>
            <text:p>2.本品可使用於餐飲業用油炸油之助濾，用量為0.1%以下。</text:p>
          </table:table-cell>
          <table:table-cell office:value-type="string">
            <text:p>1.限於食品製造或加工必須時使用。 </text:p>
            <text:p>2.餐飲業使用於經油炸後直接供食用之油脂助濾時，應置於濾紙上供油炸油過濾使用，不得直接添加於油炸油中，並不得重複使用。</text:p>
          </table:table-cell>
          <table:table-cell office:value-type="string">
            <text:p>品質改良用、釀造用及食品製造用劑</text:p>
          </table:table-cell>
          <table:table-cell table:number-columns-repeated="250"/>
        </table:table-row>
        <table:table-row table:style-name="ro1">
          <table:table-cell office:value-type="string">
            <text:p>126</text:p>
          </table:table-cell>
          <table:table-cell office:value-type="string">
            <text:p>滑石粉</text:p>
          </table:table-cell>
          <table:table-cell office:value-type="string">
            <text:p>Talc</text:p>
          </table:table-cell>
          <table:table-cell office:value-type="string">
            <text:p>1.本品可於膠囊狀、錠狀食品中視實際需要適量使用。</text:p>
            <text:p>2.本品可使用於其他各類食品；於食品中殘留量應在5g/kg以下。但口香糖及泡泡糖僅使用滑石粉而未同時使用皂土、矽酸鋁及矽藻土時為50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27</text:p>
          </table:table-cell>
          <table:table-cell office:value-type="string">
            <text:p>L-半胱氨酸鹽酸鹽</text:p>
          </table:table-cell>
          <table:table-cell office:value-type="string">
            <text:p>L-Cysteine Monohydrochloride</text:p>
          </table:table-cell>
          <table:table-cell office:value-type="string">
            <text:p>本品可於麵包及果汁中視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28</text:p>
          </table:table-cell>
          <table:table-cell office:value-type="string">
            <text:p>亞鐵氰化鈉</text:p>
          </table:table-cell>
          <table:table-cell office:value-type="string">
            <text:p>Sodium Ferrocyanide</text:p>
          </table:table-cell>
          <table:table-cell office:value-type="string">
            <text:p>本品可使用於食鹽；用量以Anhydrous Sodium Ferrocyanide計為13m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29</text:p>
          </table:table-cell>
          <table:table-cell office:value-type="string">
            <text:p>矽酸鈣</text:p>
          </table:table-cell>
          <table:table-cell office:value-type="string">
            <text:p>Calcium Silicate</text:p>
          </table:table-cell>
          <table:table-cell office:value-type="string">
            <text:p>1.<text:tab/>本品可使用於合成膨脹劑；用量為5％以下。 </text:p>
            <text:p>2.<text:tab/>本品可使用於其他食品；用量為2.0％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30</text:p>
          </table:table-cell>
          <table:table-cell office:value-type="string">
            <text:p>矽鋁酸鈉</text:p>
          </table:table-cell>
          <table:table-cell office:value-type="string">
            <text:p>Sodium Silicoaluminat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31</text:p>
          </table:table-cell>
          <table:table-cell office:value-type="string">
            <text:p>乙烯二胺四醋酸二鈉或乙烯二胺四醋酸二鈉鈣</text:p>
          </table:table-cell>
          <table:table-cell office:value-type="string">
            <text:p>EDTA Na2 or EDTA CaNa2</text:p>
          </table:table-cell>
          <table:table-cell office:value-type="string">
            <text:p>1.本品可使用於非酒精性飲料；用量以EDTA CaNa2計為25ppm以下。 </text:p>
            <text:p/>
            <text:p>2.本品可使用於熱殺菌包裝食品；用量以 EDTA CaNa2計為250ppm以下。 </text:p>
            <text:p/>
            <text:p>3.本品可使用於乳化食品及複合維生素調製品；用量以 EDTA CaNa2計為150ppm以下。 </text:p>
            <text:p/>
            <text:p>4.<text:tab/>本品可使用於為防止褐變之食品；用量以 EDTA CaNa2計為350ppm以下（以乾重計）。</text:p>
          </table:table-cell>
          <table:table-cell office:value-type="string">
            <text:p>EDTA Na2於最終食品完成前必須與鈣離子結合成 EDTA CaNa2。</text:p>
          </table:table-cell>
          <table:table-cell office:value-type="string">
            <text:p>品質改良用、釀造用及食品製造用劑</text:p>
          </table:table-cell>
          <table:table-cell table:number-columns-repeated="250"/>
        </table:table-row>
        <table:table-row table:style-name="ro1">
          <table:table-cell office:value-type="string">
            <text:p>132</text:p>
          </table:table-cell>
          <table:table-cell office:value-type="string">
            <text:p>二氧化矽</text:p>
          </table:table-cell>
          <table:table-cell office:value-type="string">
            <text:p>Silicon Dioxide</text:p>
          </table:table-cell>
          <table:table-cell office:value-type="string">
            <text:p>1.本品可於膠囊狀、錠狀食品中視實際需要適量使用。</text:p>
            <text:p>2.本品可使用於其他各類食品；用量為2.0％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33</text:p>
          </table:table-cell>
          <table:table-cell office:value-type="string">
            <text:p>氧化鈣</text:p>
          </table:table-cell>
          <table:table-cell office:value-type="string">
            <text:p>Calcium Oxide</text:p>
          </table:table-cell>
          <table:table-cell office:value-type="string">
            <text:p>本品可使用於各類食品；用量以Ca計為10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34</text:p>
          </table:table-cell>
          <table:table-cell office:value-type="string">
            <text:p>碳酸氫鉀</text:p>
          </table:table-cell>
          <table:table-cell office:value-type="string">
            <text:p>Potassium Bicarbonat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35</text:p>
          </table:table-cell>
          <table:table-cell office:value-type="string">
            <text:p>木松香甘油酯</text:p>
          </table:table-cell>
          <table:table-cell office:value-type="string">
            <text:p>Glycerol Ester of Wood Rosin</text:p>
          </table:table-cell>
          <table:table-cell office:value-type="string">
            <text:p>1.本品可於口香糖及泡泡糖中視實際需要適量使用。 </text:p>
            <text:p/>
            <text:p>2.本品可使用於飲料加工用之柑桔油；用量以飲料中之最終含量計為100ppm以下。</text:p>
          </table:table-cell>
          <table:table-cell/>
          <table:table-cell office:value-type="string">
            <text:p>品質改良用、釀造用及食品製造用劑</text:p>
          </table:table-cell>
          <table:table-cell table:number-columns-repeated="250"/>
        </table:table-row>
        <table:table-row table:style-name="ro1">
          <table:table-cell office:value-type="string">
            <text:p>136</text:p>
          </table:table-cell>
          <table:table-cell office:value-type="string">
            <text:p>石油蠟</text:p>
          </table:table-cell>
          <table:table-cell office:value-type="string">
            <text:p>Petroleum Wax</text:p>
          </table:table-cell>
          <table:table-cell office:value-type="string">
            <text:p>1.本品可於口香糖及泡泡糖中視實際需要適量使用。 </text:p>
            <text:p/>
            <text:p>2.本品可使用於香辛料微囊；用量為50％以下。</text:p>
          </table:table-cell>
          <table:table-cell/>
          <table:table-cell office:value-type="string">
            <text:p>品質改良用、釀造用及食品製造用劑</text:p>
          </table:table-cell>
          <table:table-cell table:number-columns-repeated="250"/>
        </table:table-row>
        <table:table-row table:style-name="ro1">
          <table:table-cell office:value-type="string">
            <text:p>137</text:p>
          </table:table-cell>
          <table:table-cell office:value-type="string">
            <text:p>米糠蠟</text:p>
          </table:table-cell>
          <table:table-cell office:value-type="string">
            <text:p>Rice Bran Wax</text:p>
          </table:table-cell>
          <table:table-cell office:value-type="string">
            <text:p>1.本品可於口香糖及泡泡糖中視實際需要適量使用。 </text:p>
            <text:p/>
            <text:p>2.本品可使用於糖果及鮮果菜；用量為50ppm以下。</text:p>
          </table:table-cell>
          <table:table-cell office:value-type="string">
            <text:p>使用於糖果及鮮果菜時限為表皮被膜用。</text:p>
          </table:table-cell>
          <table:table-cell office:value-type="string">
            <text:p>品質改良用、釀造用及食品製造用劑</text:p>
          </table:table-cell>
          <table:table-cell table:number-columns-repeated="250"/>
        </table:table-row>
        <table:table-row table:style-name="ro1">
          <table:table-cell office:value-type="string">
            <text:p>138</text:p>
          </table:table-cell>
          <table:table-cell office:value-type="string">
            <text:p>硬脂酸</text:p>
          </table:table-cell>
          <table:table-cell office:value-type="string">
            <text:p>Stearic Acid</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39</text:p>
          </table:table-cell>
          <table:table-cell office:value-type="string">
            <text:p>己二酸</text:p>
          </table:table-cell>
          <table:table-cell office:value-type="string">
            <text:p>Adipic Acid</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40</text:p>
          </table:table-cell>
          <table:table-cell office:value-type="string">
            <text:p>硫酸鋁</text:p>
          </table:table-cell>
          <table:table-cell office:value-type="string">
            <text:p>Aluminum Sulfate</text:p>
          </table:table-cell>
          <table:table-cell office:value-type="string">
            <text:p>本品可於各類食品中視實際需要適量使用。</text:p>
          </table:table-cell>
          <table:table-cell office:value-type="string">
            <text:p>限於食品製造中質地改良用。</text:p>
          </table:table-cell>
          <table:table-cell office:value-type="string">
            <text:p>品質改良用、釀造用及食品製造用劑</text:p>
          </table:table-cell>
          <table:table-cell table:number-columns-repeated="250"/>
        </table:table-row>
        <table:table-row table:style-name="ro1">
          <table:table-cell office:value-type="string">
            <text:p>141</text:p>
          </table:table-cell>
          <table:table-cell office:value-type="string">
            <text:p>珍珠岩粉</text:p>
          </table:table-cell>
          <table:table-cell office:value-type="string">
            <text:p>Perlite</text:p>
          </table:table-cell>
          <table:table-cell office:value-type="string">
            <text:p>1.本品可使用於各類食品；食品中殘留量應在5g/kg以下。</text:p>
            <text:p/>
            <text:p>2.本品可使用於餐飲業用油炸油之助濾，用量為0.2%以下。</text:p>
          </table:table-cell>
          <table:table-cell office:value-type="string">
            <text:p>1.限於食品製造中助濾用。</text:p>
            <text:p/>
            <text:p>2.餐飲業使用於經油炸後直接供食用之油脂助濾時，應置於濾紙上供油炸油過濾使用，不得直接添加於油炸油中，並不得重複使用。</text:p>
          </table:table-cell>
          <table:table-cell office:value-type="string">
            <text:p>品質改良用、釀造用及食品製造用劑</text:p>
          </table:table-cell>
          <table:table-cell table:number-columns-repeated="250"/>
        </table:table-row>
        <table:table-row table:style-name="ro1">
          <table:table-cell office:value-type="string">
            <text:p>142</text:p>
          </table:table-cell>
          <table:table-cell office:value-type="string">
            <text:p>硬脂酸鈉</text:p>
          </table:table-cell>
          <table:table-cell office:value-type="string">
            <text:p>Sodium Stearat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43</text:p>
          </table:table-cell>
          <table:table-cell office:value-type="string">
            <text:p>硬脂酸鉀</text:p>
          </table:table-cell>
          <table:table-cell office:value-type="string">
            <text:p>Potassium Stearat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44</text:p>
          </table:table-cell>
          <table:table-cell office:value-type="string">
            <text:p>羥丙基纖維素</text:p>
          </table:table-cell>
          <table:table-cell office:value-type="string">
            <text:p>Hydroxypropyl Cellulos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45</text:p>
          </table:table-cell>
          <table:table-cell office:value-type="string">
            <text:p>羥丙基甲基纖維素</text:p>
          </table:table-cell>
          <table:table-cell office:value-type="string">
            <text:p>Hydroxypropyl Methylcellulose（Propylene Glycol Ether of Methylcellulos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46</text:p>
          </table:table-cell>
          <table:table-cell office:value-type="string">
            <text:p>聚糊精</text:p>
          </table:table-cell>
          <table:table-cell office:value-type="string">
            <text:p>Polydextrose</text:p>
          </table:table-cell>
          <table:table-cell office:value-type="string">
            <text:p>本品可於各類食品中視實際需要適量使用。</text:p>
          </table:table-cell>
          <table:table-cell office:value-type="string">
            <text:p>一次食用量中本品含量超過15公克之食品，應顯著標示「過量食用對敏感者易引起腹瀉」。</text:p>
          </table:table-cell>
          <table:table-cell office:value-type="string">
            <text:p>品質改良用、釀造用及食品製造用劑</text:p>
          </table:table-cell>
          <table:table-cell table:number-columns-repeated="250"/>
        </table:table-row>
        <table:table-row table:style-name="ro1">
          <table:table-cell office:value-type="string">
            <text:p>147</text:p>
          </table:table-cell>
          <table:table-cell office:value-type="string">
            <text:p>食用石膏</text:p>
          </table:table-cell>
          <table:table-cell office:value-type="string">
            <text:p>Food Gypsum</text:p>
          </table:table-cell>
          <table:table-cell office:value-type="string">
            <text:p>本品可使用於豆花、豆腐及其製品；用量以Ca計為10g/kg以下。</text:p>
          </table:table-cell>
          <table:table-cell/>
          <table:table-cell office:value-type="string">
            <text:p>品質改良用、釀造用及食品製造用劑</text:p>
          </table:table-cell>
          <table:table-cell table:number-columns-repeated="250"/>
        </table:table-row>
        <table:table-row table:style-name="ro1">
          <table:table-cell office:value-type="string">
            <text:p>148</text:p>
          </table:table-cell>
          <table:table-cell office:value-type="string">
            <text:p>酸性白土（活性白土）</text:p>
          </table:table-cell>
          <table:table-cell office:value-type="string">
            <text:p>Acid Clay （Active Clay）</text:p>
          </table:table-cell>
          <table:table-cell office:value-type="string">
            <text:p>本品可使用於油脂之精製；於油脂中之殘留量應在1.0g/kg以下。</text:p>
          </table:table-cell>
          <table:table-cell/>
          <table:table-cell office:value-type="string">
            <text:p>品質改良用、釀造用及食品製造用劑</text:p>
          </table:table-cell>
          <table:table-cell table:number-columns-repeated="250"/>
        </table:table-row>
        <table:table-row table:style-name="ro1">
          <table:table-cell office:value-type="string">
            <text:p>149</text:p>
          </table:table-cell>
          <table:table-cell office:value-type="string">
            <text:p>酸性焦磷酸鈉</text:p>
          </table:table-cell>
          <table:table-cell office:value-type="string">
            <text:p>Disodium Dihydrogen Pyrophosphate</text:p>
          </table:table-cell>
          <table:table-cell office:value-type="string">
            <text:p>本品可使用於各類食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50</text:p>
          </table:table-cell>
          <table:table-cell office:value-type="string">
            <text:p>棕櫚蠟</text:p>
          </table:table-cell>
          <table:table-cell office:value-type="string">
            <text:p>Carnauba Wax</text:p>
          </table:table-cell>
          <table:table-cell office:value-type="string">
            <text:p>本品可於糖果（包括口香糖及巧克力）、膠囊狀及錠狀食品中視實際需要適量使用。</text:p>
          </table:table-cell>
          <table:table-cell/>
          <table:table-cell office:value-type="string">
            <text:p>品質改良用、釀造用及食品製造用劑</text:p>
          </table:table-cell>
          <table:table-cell table:number-columns-repeated="250"/>
        </table:table-row>
        <table:table-row table:style-name="ro1">
          <table:table-cell office:value-type="string">
            <text:p>151</text:p>
          </table:table-cell>
          <table:table-cell office:value-type="string">
            <text:p>焦磷酸鉀</text:p>
          </table:table-cell>
          <table:table-cell office:value-type="string">
            <text:p>Potassium Pyrophosphate</text:p>
          </table:table-cell>
          <table:table-cell office:value-type="string">
            <text:p>本品可使用於各類食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52</text:p>
          </table:table-cell>
          <table:table-cell office:value-type="string">
            <text:p>焦磷酸鈉</text:p>
          </table:table-cell>
          <table:table-cell office:value-type="string">
            <text:p>Sodium Pyrophosphate</text:p>
          </table:table-cell>
          <table:table-cell office:value-type="string">
            <text:p>本品可使用於各類食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53</text:p>
          </table:table-cell>
          <table:table-cell office:value-type="string">
            <text:p>焦磷酸鈉（無水）</text:p>
          </table:table-cell>
          <table:table-cell office:value-type="string">
            <text:p>Sodium Pyrophosphate (Anhydrous)</text:p>
          </table:table-cell>
          <table:table-cell office:value-type="string">
            <text:p>本品可使用於各類食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54</text:p>
          </table:table-cell>
          <table:table-cell office:value-type="string">
            <text:p>無水氯化鈣</text:p>
          </table:table-cell>
          <table:table-cell office:value-type="string">
            <text:p>Calcium Chloride，Anhydrous</text:p>
          </table:table-cell>
          <table:table-cell office:value-type="string">
            <text:p>本品可使用於各類食品；用量以Ca計為10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55</text:p>
          </table:table-cell>
          <table:table-cell office:value-type="string">
            <text:p>三偏磷酸鈉</text:p>
          </table:table-cell>
          <table:table-cell office:value-type="string">
            <text:p>Sodium Trimetaphosphate</text:p>
          </table:table-cell>
          <table:table-cell office:value-type="string">
            <text:p>本品可使用於米製品、澱粉製品及麵粉製品；用量以Phosphate計為3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56</text:p>
          </table:table-cell>
          <table:table-cell office:value-type="string">
            <text:p>（尿素）胺甲醯胺</text:p>
          </table:table-cell>
          <table:table-cell office:value-type="string">
            <text:p>（Urea）Carbamide</text:p>
          </table:table-cell>
          <table:table-cell office:value-type="string">
            <text:p>本品可使用於口香糖或泡泡糖；用量為30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57</text:p>
          </table:table-cell>
          <table:table-cell office:value-type="string">
            <text:p>偶氮二甲醯胺</text:p>
          </table:table-cell>
          <table:table-cell office:value-type="string">
            <text:p>Azodicarbonamide</text:p>
          </table:table-cell>
          <table:table-cell office:value-type="string">
            <text:p>本品可使用於麵粉；用量為45m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58</text:p>
          </table:table-cell>
          <table:table-cell office:value-type="string">
            <text:p>過氧化苯甲醯</text:p>
          </table:table-cell>
          <table:table-cell office:value-type="string">
            <text:p>Benzoyl Peroxide</text:p>
          </table:table-cell>
          <table:table-cell office:value-type="string">
            <text:p>本品可使用於麵粉；用量為60m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59</text:p>
          </table:table-cell>
          <table:table-cell office:value-type="string">
            <text:p>交聯羧甲基纖維素鈉</text:p>
          </table:table-cell>
          <table:table-cell office:value-type="string">
            <text:p>（Cross-Linked Sodium Carboxymethyl Cellulose）</text:p>
          </table:table-cell>
          <table:table-cell office:value-type="string">
            <text:p>本品可使用於錠狀食品；用量為50 g/kg以下。</text:p>
          </table:table-cell>
          <table:table-cell/>
          <table:table-cell office:value-type="string">
            <text:p>品質改良用、釀造用及食品製造用劑</text:p>
          </table:table-cell>
          <table:table-cell table:number-columns-repeated="250"/>
        </table:table-row>
        <table:table-row table:style-name="ro1">
          <table:table-cell office:value-type="string">
            <text:p>160</text:p>
          </table:table-cell>
          <table:table-cell office:value-type="string">
            <text:p>聚麩胺酸鈉</text:p>
          </table:table-cell>
          <table:table-cell office:value-type="string">
            <text:p>（Sodium γ-Polyglutamate）</text:p>
          </table:table-cell>
          <table:table-cell office:value-type="string">
            <text:p>1.<text:tab/>本品可使用於麵條；用量為2％以下。</text:p>
            <text:p>2.<text:tab/>本品可使用於烘焙食品及豆乾；用量為0.5％以下。</text:p>
            <text:p>3.<text:tab/>本品可使用於粉圓及魚板；用量為0.1％以下。</text:p>
            <text:p>4.<text:tab/>本品可使用於仙草；用量為0.05％以下。</text:p>
            <text:p>5.<text:tab/>本品可使用於發酵乳；用量為0.13％以下。</text:p>
            <text:p>6.<text:tab/>本品可使用於豆腐；用量為0.1％以下。</text:p>
            <text:p>7.<text:tab/>本品可使用於蛋製品；用量為0.4％以下。</text:p>
            <text:p>8.<text:tab/>本品可使用於米食；用量為0.1％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61</text:p>
          </table:table-cell>
          <table:table-cell office:value-type="string">
            <text:p>聚乙烯吡咯烷酮</text:p>
          </table:table-cell>
          <table:table-cell office:value-type="string">
            <text:p>（Polyvinyl- pyrrolidone）</text:p>
          </table:table-cell>
          <table:table-cell office:value-type="string">
            <text:p>本品可使用於錠狀食品；用量為5％以下。</text:p>
          </table:table-cell>
          <table:table-cell/>
          <table:table-cell office:value-type="string">
            <text:p>品質改良用、釀造用及食品製造用劑</text:p>
          </table:table-cell>
          <table:table-cell table:number-columns-repeated="250"/>
        </table:table-row>
        <table:table-row table:style-name="ro1">
          <table:table-cell office:value-type="string">
            <text:p>162</text:p>
          </table:table-cell>
          <table:table-cell office:value-type="string">
            <text:p>硬脂酸鈣</text:p>
          </table:table-cell>
          <table:table-cell office:value-type="string">
            <text:p>(Calcium Stearate)</text:p>
          </table:table-cell>
          <table:table-cell office:value-type="string">
            <text:p>本品可用於各類食品中視實際需要適量使用。</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63</text:p>
          </table:table-cell>
          <table:table-cell office:value-type="string">
            <text:p>亞鐵氰化鉀</text:p>
          </table:table-cell>
          <table:table-cell office:value-type="string">
            <text:p>Potassium Ferrocyanide</text:p>
          </table:table-cell>
          <table:table-cell office:value-type="string">
            <text:p>本品可使用於食鹽；用量以Anhydrous Sodium Ferrocyanide計為13m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64</text:p>
          </table:table-cell>
          <table:table-cell office:value-type="string">
            <text:p>亞鐵氰化鈣</text:p>
          </table:table-cell>
          <table:table-cell office:value-type="string">
            <text:p>Sodium Ferrocyanide</text:p>
          </table:table-cell>
          <table:table-cell office:value-type="string">
            <text:p>本品可使用於食鹽；用量以Anhydrous Sodium Ferrocyanide計為13m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65</text:p>
          </table:table-cell>
          <table:table-cell office:value-type="string">
            <text:p>蓖麻油</text:p>
          </table:table-cell>
          <table:table-cell office:value-type="string">
            <text:p>Castor Oi</text:p>
          </table:table-cell>
          <table:table-cell office:value-type="string">
            <text:p>本品可使用於膠囊狀、錠狀食品；用量為1 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166</text:p>
          </table:table-cell>
          <table:table-cell office:value-type="string">
            <text:p>D-山梨醇</text:p>
          </table:table-cell>
          <table:table-cell office:value-type="string">
            <text:p>D-Sorbitol</text:p>
          </table:table-cell>
          <table:table-cell office:value-type="string">
            <text:p>本品可於各類食品中視實際需要適量使用。</text:p>
          </table:table-cell>
          <table:table-cell office:value-type="string">
            <text:p>1.限於食品製造或加工必須時使用。</text:p>
            <text:p>2. 嬰兒食品不得使用。</text:p>
          </table:table-cell>
          <table:table-cell office:value-type="string">
            <text:p>品質改良用、釀造用及食品製造用劑</text:p>
          </table:table-cell>
          <table:table-cell table:number-columns-repeated="250"/>
        </table:table-row>
        <table:table-row table:style-name="ro1">
          <table:table-cell office:value-type="string">
            <text:p>167</text:p>
          </table:table-cell>
          <table:table-cell office:value-type="string">
            <text:p>D-山梨醇液70％</text:p>
          </table:table-cell>
          <table:table-cell office:value-type="string">
            <text:p>D-Sorbitol Solution 70％</text:p>
          </table:table-cell>
          <table:table-cell office:value-type="string">
            <text:p>本品可於各類食品中視實際需要適量使用。</text:p>
          </table:table-cell>
          <table:table-cell office:value-type="string">
            <text:p>1. 限於食品製造或加工必須時使用。</text:p>
            <text:p>2. 嬰兒食品不得使用。</text:p>
          </table:table-cell>
          <table:table-cell office:value-type="string">
            <text:p>品質改良用、釀造用及食品製造用劑</text:p>
          </table:table-cell>
          <table:table-cell table:number-columns-repeated="250"/>
        </table:table-row>
        <table:table-row table:style-name="ro1">
          <table:table-cell office:value-type="string">
            <text:p>168</text:p>
          </table:table-cell>
          <table:table-cell office:value-type="string">
            <text:p>D-木糖醇</text:p>
          </table:table-cell>
          <table:table-cell office:value-type="string">
            <text:p>D-Xylitol</text:p>
          </table:table-cell>
          <table:table-cell office:value-type="string">
            <text:p>本品可於各類食品中視實際需要適量使用。</text:p>
          </table:table-cell>
          <table:table-cell office:value-type="string">
            <text:p>1. 限於食品製造或加工必須時使用。</text:p>
            <text:p>2. 嬰兒食品不得使用。</text:p>
          </table:table-cell>
          <table:table-cell office:value-type="string">
            <text:p>品質改良用、釀造用及食品製造用劑</text:p>
          </table:table-cell>
          <table:table-cell table:number-columns-repeated="250"/>
        </table:table-row>
        <table:table-row table:style-name="ro1">
          <table:table-cell office:value-type="string">
            <text:p>169</text:p>
          </table:table-cell>
          <table:table-cell office:value-type="string">
            <text:p>D-甘露醇</text:p>
          </table:table-cell>
          <table:table-cell office:value-type="string">
            <text:p>D-Mannitol</text:p>
          </table:table-cell>
          <table:table-cell office:value-type="string">
            <text:p>本品可於各類食品中視實際需要適量使用。</text:p>
          </table:table-cell>
          <table:table-cell office:value-type="string">
            <text:p>1. 限於食品製造或加工必須時使用。</text:p>
            <text:p>2. 嬰兒食品不得使用。</text:p>
          </table:table-cell>
          <table:table-cell office:value-type="string">
            <text:p>品質改良用、釀造用及食品製造用劑</text:p>
          </table:table-cell>
          <table:table-cell table:number-columns-repeated="250"/>
        </table:table-row>
        <table:table-row table:style-name="ro1">
          <table:table-cell office:value-type="string">
            <text:p>170</text:p>
          </table:table-cell>
          <table:table-cell office:value-type="string">
            <text:p>麥芽糖醇</text:p>
          </table:table-cell>
          <table:table-cell office:value-type="string">
            <text:p>Maltitol</text:p>
          </table:table-cell>
          <table:table-cell office:value-type="string">
            <text:p>本品可於各類食品中視實際需要適量使用。</text:p>
          </table:table-cell>
          <table:table-cell office:value-type="string">
            <text:p>1. 限於食品製造或加工必須時使用。</text:p>
            <text:p>2. 嬰兒食品不得使用。</text:p>
          </table:table-cell>
          <table:table-cell office:value-type="string">
            <text:p>品質改良用、釀造用及食品製造用劑</text:p>
          </table:table-cell>
          <table:table-cell table:number-columns-repeated="250"/>
        </table:table-row>
        <table:table-row table:style-name="ro1">
          <table:table-cell office:value-type="string">
            <text:p>171</text:p>
          </table:table-cell>
          <table:table-cell office:value-type="string">
            <text:p>麥芽糖醇糖漿（氫化葡萄糖)</text:p>
          </table:table-cell>
          <table:table-cell office:value-type="string">
            <text:p>Maltitol Syrup (Hydrogenated Glucose Syrup)</text:p>
          </table:table-cell>
          <table:table-cell office:value-type="string">
            <text:p>本品可於各類食品中視實際需要適量使用。</text:p>
          </table:table-cell>
          <table:table-cell office:value-type="string">
            <text:p>1. 限於食品製造或加工必須時使用。</text:p>
            <text:p>2. 嬰兒食品不得使用。</text:p>
          </table:table-cell>
          <table:table-cell office:value-type="string">
            <text:p>品質改良用、釀造用及食品製造用劑</text:p>
          </table:table-cell>
          <table:table-cell table:number-columns-repeated="250"/>
        </table:table-row>
        <table:table-row table:style-name="ro1">
          <table:table-cell office:value-type="string">
            <text:p>172</text:p>
          </table:table-cell>
          <table:table-cell office:value-type="string">
            <text:p>異麥芽酮糖醇（巴糖醇）</text:p>
          </table:table-cell>
          <table:table-cell office:value-type="string">
            <text:p>Isomalt (Hydrogenated Palatinose)</text:p>
          </table:table-cell>
          <table:table-cell office:value-type="string">
            <text:p>本品可於各類食品中視實際需要適量使用。</text:p>
          </table:table-cell>
          <table:table-cell office:value-type="string">
            <text:p>1. 限於食品製造或加工必須時使用。</text:p>
            <text:p>2. 嬰兒食品不得使用。</text:p>
          </table:table-cell>
          <table:table-cell office:value-type="string">
            <text:p>品質改良用、釀造用及食品製造用劑</text:p>
          </table:table-cell>
          <table:table-cell table:number-columns-repeated="250"/>
        </table:table-row>
        <table:table-row table:style-name="ro1">
          <table:table-cell office:value-type="string">
            <text:p>173</text:p>
          </table:table-cell>
          <table:table-cell office:value-type="string">
            <text:p>乳糖醇</text:p>
          </table:table-cell>
          <table:table-cell office:value-type="string">
            <text:p>Lactitol</text:p>
          </table:table-cell>
          <table:table-cell office:value-type="string">
            <text:p>本品可於各類食品中視實際需要適量使用。</text:p>
          </table:table-cell>
          <table:table-cell office:value-type="string">
            <text:p>1. 限於食品製造或加工必須時使用。</text:p>
            <text:p>2. 嬰兒食品不得使用。</text:p>
          </table:table-cell>
          <table:table-cell office:value-type="string">
            <text:p>品質改良用、釀造用及食品製造用劑</text:p>
          </table:table-cell>
          <table:table-cell table:number-columns-repeated="250"/>
        </table:table-row>
        <table:table-row table:style-name="ro1">
          <table:table-cell office:value-type="string">
            <text:p>174</text:p>
          </table:table-cell>
          <table:table-cell office:value-type="string">
            <text:p>赤藻糖醇</text:p>
          </table:table-cell>
          <table:table-cell office:value-type="string">
            <text:p>Erythritol</text:p>
          </table:table-cell>
          <table:table-cell office:value-type="string">
            <text:p>本品可於各類食品中視實際需要適量使用。</text:p>
          </table:table-cell>
          <table:table-cell/>
          <table:table-cell office:value-type="string">
            <text:p>品質改良用、釀造用及食品製造用劑</text:p>
          </table:table-cell>
          <table:table-cell table:number-columns-repeated="250"/>
        </table:table-row>
        <table:table-row table:style-name="ro1">
          <table:table-cell office:value-type="string">
            <text:p>175</text:p>
          </table:table-cell>
          <table:table-cell office:value-type="string">
            <text:p>乙烯二胺四醋酸鐵鈉</text:p>
          </table:table-cell>
          <table:table-cell office:value-type="string">
            <text:p>Ferric Sodium EDTA, EDTA FeNa</text:p>
          </table:table-cell>
          <table:table-cell office:value-type="string">
            <text:p>本品可使用於一般食品中以補充不足之營養素。在每日食用量中或每300 g食品(未標示每日食用量者)中，其鐵之總含量不得高於22.5 mg；其EDTA之總含量不得高於75 mg。</text:p>
          </table:table-cell>
          <table:table-cell office:value-type="string">
            <text:p>1.限於補充食品中不足之營養素時使用。</text:p>
            <text:p>2.尚未准予用於嬰兒(輔助)食品。</text:p>
          </table:table-cell>
          <table:table-cell office:value-type="string">
            <text:p>營養添加劑</text:p>
          </table:table-cell>
          <table:table-cell table:number-columns-repeated="250"/>
        </table:table-row>
        <table:table-row table:style-name="ro1">
          <table:table-cell office:value-type="string">
            <text:p>176</text:p>
          </table:table-cell>
          <table:table-cell office:value-type="string">
            <text:p>亞鐵磷酸銨</text:p>
          </table:table-cell>
          <table:table-cell office:value-type="string">
            <text:p>Ferrous ammonium phosphate</text:p>
          </table:table-cell>
          <table:table-cell office:value-type="string">
            <text:p>1.一般食品，在每日食用量或每300 g食品（未標示每日食用量者）中，其鐵之總含量不得高於22.5 mg。</text:p>
            <text:p>2.本品可於特殊營養食品中視實際需要適量使用。</text:p>
          </table:table-cell>
          <table:table-cell office:value-type="string">
            <text:p>1.限於補充食品中不足之營養素時使用。</text:p>
            <text:p>2.尚未准予用於嬰兒 (輔助)食品。</text:p>
          </table:table-cell>
          <table:table-cell office:value-type="string">
            <text:p>營養添加劑</text:p>
          </table:table-cell>
          <table:table-cell table:number-columns-repeated="250"/>
        </table:table-row>
        <table:table-row table:style-name="ro1">
          <table:table-cell office:value-type="string">
            <text:p>177</text:p>
          </table:table-cell>
          <table:table-cell office:value-type="string">
            <text:p>維生素Ａ粉末</text:p>
          </table:table-cell>
          <table:table-cell office:value-type="string">
            <text:p>Vitamin Ａ（dry form）</text:p>
          </table:table-cell>
          <table:table-cell office:value-type="string">
            <text:p>1.形態屬膠囊狀、錠狀且標示有每日食用限量之食品，在每日食用量中，其維生素A之總含量不得高於10000I.U.（3000μg R.E.）。</text:p>
            <text:p>2.其他一般食品，在每日食用量或每300g食品(未標示每日食用量者)中，其維生素A之總含量不得高於1050μg R.E.。</text:p>
            <text:p>3.嬰兒(輔助)食品，在每日食用量或每300g食品(未標示每日食用量者)中，其維生素A之總含量不得高於600μg R.E.。</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78</text:p>
          </table:table-cell>
          <table:table-cell office:value-type="string">
            <text:p>維生素Ａ油溶液</text:p>
          </table:table-cell>
          <table:table-cell office:value-type="string">
            <text:p>Vitamin A Oil</text:p>
          </table:table-cell>
          <table:table-cell office:value-type="string">
            <text:p>1.形態屬膠囊狀、錠狀且標示有每日食用限量之食品，在每日食用量中，其維生素A之總含量不得高於10000 I.U.（3000μg R.E.）。</text:p>
            <text:p>2.其他一般食品，在每日食用量或每300g食品(未標示每日食用量者)中，其維生素A之總含量不得高於1050μg R.E.。</text:p>
            <text:p>3.嬰兒(輔助)食品，在每日食用量或每300g食品(未標示每日食用量者)中，其維生素A之總含量不得高於600μg R.E.。</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79</text:p>
          </table:table-cell>
          <table:table-cell office:value-type="string">
            <text:p>維生素Ａ脂肪酸酯油溶液</text:p>
          </table:table-cell>
          <table:table-cell office:value-type="string">
            <text:p>Vitamin A Fatty Acid Ester，in Oil</text:p>
          </table:table-cell>
          <table:table-cell office:value-type="string">
            <text:p>1.形態屬膠囊狀、錠狀且標示有每日食用限量之食品，在每日食用量中，其維生素A之總含量不得高於10000 I.U.（3000μg R.E.）。</text:p>
            <text:p>2.其他一般食品，在每日食用量或每300g食品(未標示每日食用量者)中，其維生素A之總含量不得高於1050μg R.E.。</text:p>
            <text:p>3.嬰兒(輔助)食品，在每日食用量或每300g食品(未標示每日食用量者)中，其維生素A之總含量不得高於600μg R.E.。</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80</text:p>
          </table:table-cell>
          <table:table-cell office:value-type="string">
            <text:p>鹽酸硫胺明（維生素Ｂ1，鹽酸色噻胺）</text:p>
          </table:table-cell>
          <table:table-cell office:value-type="string">
            <text:p>Thiamine Hydrochloride（Vitamin B1）</text:p>
          </table:table-cell>
          <table:table-cell office:value-type="string">
            <text:p>1.形態屬膠囊狀、錠狀且標示有每日食用限量之食品，在每日食用量中，其維生素Ｂ1之總含量不得高於50mg。</text:p>
            <text:p>2.其他一般食品，在每日食用量或每300g食品(未標示每日食用量者)中，其維生素Ｂ1之總含量不得高於1.95mg。</text:p>
            <text:p>3.嬰兒(輔助)食品，在每日食用量或每300g食品(未標示每日食用量者)中，其維生素Ｂ1之總含量不得高於0.9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81</text:p>
          </table:table-cell>
          <table:table-cell office:value-type="string">
            <text:p>硝酸硫胺明（維生素B1，硝酸噻胺）</text:p>
          </table:table-cell>
          <table:table-cell office:value-type="string">
            <text:p>Thiamine Mononitrate（Vitamin B1）</text:p>
          </table:table-cell>
          <table:table-cell office:value-type="string">
            <text:p>1.形態屬膠囊狀、錠狀且標示有每日食用限量之食品，在每日食用量中，其維生素Ｂ1之總含量不得高於50mg。</text:p>
            <text:p>2.其他一般食品，在每日食用量或每300g食品(未標示每日食用量者)中，其維生素Ｂ1之總含量不得高於1.95mg。</text:p>
            <text:p>3.嬰兒(輔助)食品，在每日食用量或每300g食品(未標示每日食用量者)中，其維生素Ｂ1之總含量不得高於0.9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82</text:p>
          </table:table-cell>
          <table:table-cell office:value-type="string">
            <text:p>苯甲醯硫胺明（維生素B1，苯甲醯噻胺）</text:p>
          </table:table-cell>
          <table:table-cell office:value-type="string">
            <text:p>Dibenzoyl Thiamine（Vitamin B1）</text:p>
          </table:table-cell>
          <table:table-cell office:value-type="string">
            <text:p>1.形態屬膠囊狀、錠狀且標示有每日食用限量之食品，在每日食用量中，其維生素Ｂ1之總含量不得高於50mg。</text:p>
            <text:p>2.其他一般食品，在每日食用量或每300g食品(未標示每日食用量者)中，其維生素Ｂ1之總含量不得高於1.95mg。</text:p>
            <text:p>3.嬰兒(輔助)食品，在每日食用量或每300g食品(未標示每日食用量者)中，其維生素Ｂ1之總含量不得高於0.9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83</text:p>
          </table:table-cell>
          <table:table-cell office:value-type="string">
            <text:p>鹽酸苯甲醯硫胺明（維生素B1，鹽酸苯甲醯噻胺）</text:p>
          </table:table-cell>
          <table:table-cell office:value-type="string">
            <text:p>Dibenzoyl Thiamine Hydrochloride（Vitamin B1）</text:p>
          </table:table-cell>
          <table:table-cell office:value-type="string">
            <text:p>1.形態屬膠囊狀、錠狀且標示有每日食用限量之食品，在每日食用量中，其維生素Ｂ1之總含量不得高於50mg。</text:p>
            <text:p>2.其他一般食品，在每日食用量或每300g食品(未標示每日食用量者)中，其維生素Ｂ1之總含量不得高於1.95mg。</text:p>
            <text:p>3.嬰兒(輔助)食品，在每日食用量或每300g食品(未標示每日食用量者)中，其維生素Ｂ1之總含量不得高於0.9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84</text:p>
          </table:table-cell>
          <table:table-cell office:value-type="string">
            <text:p>核黃素（維生素Ｂ2）</text:p>
          </table:table-cell>
          <table:table-cell office:value-type="string">
            <text:p>Riboflavin</text:p>
          </table:table-cell>
          <table:table-cell office:value-type="string">
            <text:p>1.形態屬膠囊狀、錠狀且標示有每日食用限量之食品，在每日食用量中，其維生素Ｂ2之總含量不得高於100mg。</text:p>
            <text:p>2.其他一般食品，在每日食用量或每300g食品(未標示每日食用量者)中，其維生素Ｂ2之總含量不得高於2.25mg。</text:p>
            <text:p>3.嬰兒(輔助)食品，在每日食用量或每300g食品(未標示每日食用量者)中，其維生素Ｂ2之總含量不得高於1.0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85</text:p>
          </table:table-cell>
          <table:table-cell office:value-type="string">
            <text:p>核黃素磷酸鈉（維生素B2）</text:p>
          </table:table-cell>
          <table:table-cell office:value-type="string">
            <text:p>Riboflavin Phosphate，Sodium <text:s/>（Vitamin B2）</text:p>
          </table:table-cell>
          <table:table-cell office:value-type="string">
            <text:p>1.形態屬膠囊狀、錠狀且標示有每日食用限量之食品，在每日食用量中，其維生素Ｂ2之總含量不得高於100mg。</text:p>
            <text:p>2.其他一般食品，在每日食用量或每300g食品(未標示每日食用量者)中，其維生素Ｂ2之總含量不得高於2.25mg。</text:p>
            <text:p>3.嬰兒(輔助)食品，在每日食用量或每300g食品(未標示每日食用量者)中，其維生素Ｂ2之總含量不得高於1.0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86</text:p>
          </table:table-cell>
          <table:table-cell office:value-type="string">
            <text:p>鹽酸吡哆辛（維生素Ｂ6）</text:p>
          </table:table-cell>
          <table:table-cell office:value-type="string">
            <text:p>Pyridoxine Hydrochloride（Vitamin B6）</text:p>
          </table:table-cell>
          <table:table-cell office:value-type="string">
            <text:p>1.形態屬膠囊狀、錠狀且標示有每日食用限量之食品，在每日食用量中，其維生素Ｂ6之總含量不得高於80mg。</text:p>
            <text:p>2.其他一般食品，在每日食用量或每300g食品(未標示每日食用量者)中，其維生素Ｂ6之總含量不得高於2.1mg。</text:p>
            <text:p>3.嬰兒(輔助)食品，在每日食用量或每300g食品(未標示每日食用量者)中，其維生素Ｂ6之總含量不得高於0.7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87</text:p>
          </table:table-cell>
          <table:table-cell office:value-type="string">
            <text:p>氰鈷胺明（維生素Ｂ12）</text:p>
          </table:table-cell>
          <table:table-cell office:value-type="string">
            <text:p>Cyanocobalamin （Vitamin B12）</text:p>
          </table:table-cell>
          <table:table-cell office:value-type="string">
            <text:p>1.形態屬膠囊狀、錠狀且標示有每日食用限量之食品，在每日食用量中，其維生素Ｂ12之總含量不得高於1000μg。</text:p>
            <text:p>2.其他一般食品，在每日食用量或每300g食品(未標示每日食用量者)中，其維生素Ｂ12之總含量不得高於3.6μg。</text:p>
            <text:p>3.嬰兒(輔助)食品，在每日食用量或每300g食品(未標示每日食用量者)中，其維生素Ｂ12之總含量不得高於1.35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88</text:p>
          </table:table-cell>
          <table:table-cell office:value-type="string">
            <text:p>抗壞血酸（維生素C ）</text:p>
          </table:table-cell>
          <table:table-cell office:value-type="string">
            <text:p>Ascorbic Acid（Vitamin C）</text:p>
          </table:table-cell>
          <table:table-cell office:value-type="string">
            <text:p>1.形態屬膠囊狀、錠狀且標示有每日食用限量之食品，在每日食用量中，其維生素C之總含量不得高於1000mg。</text:p>
            <text:p>2.其他一般食品，在每日食用量或每300g食品(未標示每日食用量者)中，其維生素C之總含量不得高於150mg。</text:p>
            <text:p>3.嬰兒(輔助)食品，在每日食用量或每300g食品(未標示每日食用量者)中，其維生素C之總含量不得高於6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89</text:p>
          </table:table-cell>
          <table:table-cell office:value-type="string">
            <text:p>抗壞血酸鈉（維生素C）</text:p>
          </table:table-cell>
          <table:table-cell office:value-type="string">
            <text:p>Sodium Ascorbate（Vitamin C）</text:p>
          </table:table-cell>
          <table:table-cell office:value-type="string">
            <text:p>1.形態屬膠囊狀、錠狀且標示有每日食用限量之食品，在每日食用量中，其維生素C之總含量不得高於1000mg。</text:p>
            <text:p>2.其他一般食品，在每日食用量或每300g食品(未標示每日食用量者)中，其維生素C之總含量不得高於150mg。</text:p>
            <text:p>3.嬰兒(輔助)食品，在每日食用量或每300g食品(未標示每日食用量者)中，其維生素C之總含量不得高於6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90</text:p>
          </table:table-cell>
          <table:table-cell office:value-type="string">
            <text:p>L-抗壞血酸硬脂酸酯（維生素C）</text:p>
          </table:table-cell>
          <table:table-cell office:value-type="string">
            <text:p>L-Ascorbyl Stearate <text:s text:c="4"/>（Vitamin C）</text:p>
          </table:table-cell>
          <table:table-cell office:value-type="string">
            <text:p>1.形態屬膠囊狀、錠狀且標示有每日食用限量之食品，在每日食用量中，其維生素C之總含量不得高於1000mg。</text:p>
            <text:p>2.其他一般食品，在每日食用量或每300g食品(未標示每日食用量者)中，其維生素C之總含量不得高於150mg。</text:p>
            <text:p>3.嬰兒(輔助)食品，在每日食用量或每300g食品(未標示每日食用量者)中，其維生素C之總含量不得高於6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91</text:p>
          </table:table-cell>
          <table:table-cell office:value-type="string">
            <text:p>L-抗壞血酸棕櫚酸酯（維生素C）</text:p>
          </table:table-cell>
          <table:table-cell office:value-type="string">
            <text:p>L-Ascorbyl Palmitate（Vitamin C）</text:p>
          </table:table-cell>
          <table:table-cell office:value-type="string">
            <text:p>1.形態屬膠囊狀、錠狀且標示有每日食用限量之食品，在每日食用量中，其維生素C之總含量不得高於1000mg。</text:p>
            <text:p>2.其他一般食品，在每日食用量或每300g食品(未標示每日食用量者)中，其維生素C之總含量不得高於150mg。</text:p>
            <text:p>3.嬰兒(輔助)食品，在每日食用量或每300g食品(未標示每日食用量者)中，其維生素C之總含量不得高於6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92</text:p>
          </table:table-cell>
          <table:table-cell office:value-type="string">
            <text:p>鈣化醇（維生素Ｄ2）</text:p>
          </table:table-cell>
          <table:table-cell office:value-type="string">
            <text:p>Calciferol <text:s/>（Vitamin D2）</text:p>
          </table:table-cell>
          <table:table-cell office:value-type="string">
            <text:p>1.形態屬膠囊狀、錠狀且標示有每日食用限量之食品，在每日食用量中，其維生素Ｄ之總含量不得高於800I.U.（20μg）。</text:p>
            <text:p>2.其他一般食品及嬰兒(輔助)食品，在每日食用量或每300g食品(未標示每日食用量者)中，其維生素Ｄ之總含量不得高於15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93</text:p>
          </table:table-cell>
          <table:table-cell office:value-type="string">
            <text:p>膽鈣化醇（維生素Ｄ3）</text:p>
          </table:table-cell>
          <table:table-cell office:value-type="string">
            <text:p>Cholecalciferol <text:s/>（Vitamin D3）</text:p>
          </table:table-cell>
          <table:table-cell office:value-type="string">
            <text:p>1.形態屬膠囊狀、錠狀且標示有每日食用限量之食品，在每日食用量中，其維生素Ｄ之總含量不得高於800I.U.（20μg）。</text:p>
            <text:p>2. 其他一般食品及嬰兒(輔助)食品，在每日食用量或每300g食品(未標示每日食用量者)中，其維生素Ｄ之總含量不得高於15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94</text:p>
          </table:table-cell>
          <table:table-cell office:value-type="string">
            <text:p>生育醇（維生素Ｅ）</text:p>
          </table:table-cell>
          <table:table-cell office:value-type="string">
            <text:p>dl-α-Tocopherol （Vitamin E）</text:p>
          </table:table-cell>
          <table:table-cell office:value-type="string">
            <text:p>1.形態屬膠囊狀、錠狀且標示有每日食用限量之食品，在每日食用量中，其維生素E之總含量不得高於400I.U.（268mg d-α-tocopherol）。</text:p>
            <text:p>2.其他一般食品，在每日食用量或每300g食品(未標示每日食用量者)中，其維生素E之總含量不得高於18mgα-T.E.。</text:p>
            <text:p>3.嬰兒(輔助)食品，在每日食用量或每300g食品(未標示每日食用量者)中，其維生素E之總含量不得高於7.5mgα-T.E.。</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95</text:p>
          </table:table-cell>
          <table:table-cell office:value-type="string">
            <text:p>（高阿爾發類）混合濃縮生育醇（維生素E）</text:p>
          </table:table-cell>
          <table:table-cell office:value-type="string">
            <text:p>Tocopherols Concentrate Mixed（High-α-type） （Vitamin E）</text:p>
          </table:table-cell>
          <table:table-cell office:value-type="string">
            <text:p>1.形態屬膠囊狀、錠狀且標示有每日食用限量之食品，在每日食用量中，其維生素E之總含量不得高於400I.U.（268mg d-α-tocopherol）。</text:p>
            <text:p>2.其他一般食品，在每日食用量或每300g食品(未標示每日食用量者)中，其維生素E之總含量不得高於18mgα-T.E.。</text:p>
            <text:p>3.嬰兒(輔助)食品，在每日食用量或每300g食品(未標示每日食用量者)中，其維生素E之總含量不得高於7.5mgα-T.E.。</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96</text:p>
          </table:table-cell>
          <table:table-cell office:value-type="string">
            <text:p>濃縮d-α-生育醇（維生素E）</text:p>
          </table:table-cell>
          <table:table-cell office:value-type="string">
            <text:p>d-α-Tocopherol Concentrate（Vitamin E）</text:p>
          </table:table-cell>
          <table:table-cell office:value-type="string">
            <text:p>1.形態屬膠囊狀、錠狀且標示有每日食用限量之食品，在每日食用量中，其維生素E之總含量不得高於400I.U.（268mg d-α-tocopherol）。</text:p>
            <text:p>2.其他一般食品，在每日食用量或每300g食品(未標示每日食用量者)中，其維生素E之總含量不得高於18mgα-T.E.。</text:p>
            <text:p>3.嬰兒(輔助)食品，在每日食用量或每300g食品(未標示每日食用量者)中，其維生素E之總含量不得高於7.5mgα-T.E.。</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97</text:p>
          </table:table-cell>
          <table:table-cell office:value-type="string">
            <text:p>乙酸d-α-生育醇酯（維生素E）</text:p>
          </table:table-cell>
          <table:table-cell office:value-type="string">
            <text:p>d-α-Tocopheryl Acetate （Vitamin E）</text:p>
          </table:table-cell>
          <table:table-cell office:value-type="string">
            <text:p>1.形態屬膠囊狀、錠狀且標示有每日食用限量之食品，在每日食用量中，其維生素E之總含量不得高於400I.U.（268mg d-α-tocopherol）。</text:p>
            <text:p>2.其他一般食品，在每日食用量或每300g食品(未標示每日食用量者)中，其維生素E之總含量不得高於18mgα-T.E.。</text:p>
            <text:p>3.嬰兒(輔助)食品，在每日食用量或每300g食品(未標示每日食用量者)中，其維生素E之總含量不得高於7.5mgα-T.E.。</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98</text:p>
          </table:table-cell>
          <table:table-cell office:value-type="string">
            <text:p>乙酸dl-α-生育醇酯（維生素E）</text:p>
          </table:table-cell>
          <table:table-cell office:value-type="string">
            <text:p>dl-α-Tocopheryl Acetate （Vitamin E）</text:p>
          </table:table-cell>
          <table:table-cell office:value-type="string">
            <text:p>1.形態屬膠囊狀、錠狀且標示有每日食用限量之食品，在每日食用量中，其維生素E之總含量不得高於400I.U.（268mg d-α-tocopherol）。</text:p>
            <text:p>2.其他一般食品，在每日食用量或每300g食品(未標示每日食用量者)中，其維生素E之總含量不得高於18mgα-T.E.。</text:p>
            <text:p>3.嬰兒(輔助)食品，在每日食用量或每300g食品(未標示每日食用量者)中，其維生素E之總含量不得高於7.5mgα-T.E.。</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199</text:p>
          </table:table-cell>
          <table:table-cell office:value-type="string">
            <text:p>濃縮乙酸d-α-生育醇酯d-α（維生素E）</text:p>
          </table:table-cell>
          <table:table-cell office:value-type="string">
            <text:p>d-α-Tocopheryl Acetate Concentrate（Vitamin E）</text:p>
          </table:table-cell>
          <table:table-cell office:value-type="string">
            <text:p>1.形態屬膠囊狀、錠狀且標示有每日食用限量之食品，在每日食用量中，其維生素E之總含量不得高於400I.U.（268mg d-α-tocopherol）。</text:p>
            <text:p>2.其他一般食品，在每日食用量或每300g食品(未標示每日食用量者)中，其維生素E之總含量不得高於18mgα-T.E.。</text:p>
            <text:p>3.嬰兒(輔助)食品，在每日食用量或每300g食品(未標示每日食用量者)中，其維生素E之總含量不得高於7.5mgα-T.E.。</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00</text:p>
          </table:table-cell>
          <table:table-cell office:value-type="string">
            <text:p>酸式丁二酸d-α-生育醇酯（維生素E）</text:p>
          </table:table-cell>
          <table:table-cell office:value-type="string">
            <text:p>d-α-Tocopheryl Acid Succinate（Vitamin E）</text:p>
          </table:table-cell>
          <table:table-cell office:value-type="string">
            <text:p>1.形態屬膠囊狀、錠狀且標示有每日食用限量之食品，在每日食用量中，其維生素E之總含量不得高於400I.U.（268mg d-α-tocopherol）。</text:p>
            <text:p>2.其他一般食品，在每日食用量或每300g食品(未標示每日食用量者)中，其維生素E之總含量不得高於18mgα-T.E.。</text:p>
            <text:p>3.嬰兒(輔助)食品，在每日食用量或每300g食品(未標示每日食用量者)中，其維生素E之總含量不得高於7.5mgα-T.E.。</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01</text:p>
          </table:table-cell>
          <table:table-cell office:value-type="string">
            <text:p>菸鹼酸</text:p>
          </table:table-cell>
          <table:table-cell office:value-type="string">
            <text:p>Nicotinic Acid</text:p>
          </table:table-cell>
          <table:table-cell office:value-type="string">
            <text:p>1.形態屬膠囊狀、錠狀且標示有每日食用限量之食品，在每日食用量中，其菸鹼素之總含量不得高於100 mg N.E.。</text:p>
            <text:p>2.其他一般食品，在每日食用量或每300g食品(未標示每日食用量者)中，其菸鹼素之總含量不得高於25.5mg N.E.。</text:p>
            <text:p>3.嬰兒(輔助)食品，在每日食用量或每300g食品(未標示每日食用量者)中，其菸鹼素之總含量不得高於12mg N.E.。</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02</text:p>
          </table:table-cell>
          <table:table-cell office:value-type="string">
            <text:p>菸鹼醯胺</text:p>
          </table:table-cell>
          <table:table-cell office:value-type="string">
            <text:p>Nicotinamide</text:p>
          </table:table-cell>
          <table:table-cell office:value-type="string">
            <text:p>1.形態屬膠囊狀、錠狀且標示有每日食用限量之食品，在每日食用量中，其菸鹼素之總含量不得高於 100 mg N.E.。</text:p>
            <text:p>2.其他一般食品，在每日食用量或每300g食品(未標示每日食用量者)中，其菸鹼素之總含量不得高於25.5mg N.E.。</text:p>
            <text:p>3.嬰兒(輔助)食品，在每日食用量或每300g食品(未標示每日食用量者)中，其菸鹼素之總含量不得高於12mg N.E.。</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03</text:p>
          </table:table-cell>
          <table:table-cell office:value-type="string">
            <text:p>葉酸</text:p>
          </table:table-cell>
          <table:table-cell office:value-type="string">
            <text:p>Folic Acid</text:p>
          </table:table-cell>
          <table:table-cell office:value-type="string">
            <text:p>1.形態屬膠囊狀、錠狀且標示有每日食用限量之食品，在每日食用量中，其葉酸之總含量不得高於800μg。</text:p>
            <text:p>2.其他一般食品，在每日食用量或每300g食品(未標示每日食用量者)中，其葉酸之總含量不得高於600μg。</text:p>
            <text:p>3.嬰兒(輔助)食品，在每日食用量或每300g食品(未標示每日食用量者)中，其葉酸之總含量不得高於225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04</text:p>
          </table:table-cell>
          <table:table-cell office:value-type="string">
            <text:p>抗壞血酸鈣（維生素C）</text:p>
          </table:table-cell>
          <table:table-cell office:value-type="string">
            <text:p>Calcium Ascorbate <text:s text:c="3"/>（Vitamin C）</text:p>
          </table:table-cell>
          <table:table-cell office:value-type="string">
            <text:p>1.形態屬膠囊狀、錠狀且標示有每日食用限量之食品，在每日食用量中，其維生素C之總含量不得高於1000mg。</text:p>
            <text:p>2.其他一般食品，在每日食用量或每300g食品(未標示每日食用量者)中，其維生素C之總含量不得高於150mg。</text:p>
            <text:p>3.嬰兒(輔助)食品，在每日食用量或每300g食品(未標示每日食用量者)中，其維生素C之總含量不得高於6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05</text:p>
          </table:table-cell>
          <table:table-cell office:value-type="string">
            <text:p>氧化鈣</text:p>
          </table:table-cell>
          <table:table-cell office:value-type="string">
            <text:p>Calcium Oxide</text:p>
          </table:table-cell>
          <table:table-cell office:value-type="string">
            <text:p>1.一般食品，在每日食用量或每300g食品(未標示每日食用量者)中，其鈣之總含量不得高於1800mg。</text:p>
            <text:p>2.嬰兒(輔助)食品，在每日食用量或每300g食品(未標示每日食用量者)中，其鈣之總含量不得高於75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06</text:p>
          </table:table-cell>
          <table:table-cell office:value-type="string">
            <text:p>碳酸鈣</text:p>
          </table:table-cell>
          <table:table-cell office:value-type="string">
            <text:p>Calcium Carbonate</text:p>
          </table:table-cell>
          <table:table-cell office:value-type="string">
            <text:p>1.一般食品，在每日食用量或每300g食品(未標示每日食用量者)中，其鈣之總含量不得高於1800mg。</text:p>
            <text:p>2.嬰兒(輔助)食品，在每日食用量或每300g食品(未標示每日食用量者)中，其鈣之總含量不得高於75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07</text:p>
          </table:table-cell>
          <table:table-cell office:value-type="string">
            <text:p>還原鐵</text:p>
          </table:table-cell>
          <table:table-cell office:value-type="string">
            <text:p>Iron，Reduced</text:p>
          </table:table-cell>
          <table:table-cell office:value-type="string">
            <text:p>1.形態屬膠囊狀、錠狀且標示有每日食用限量之食品，在每日食用量中，其鐵之總含量不得高於45 mg。</text:p>
            <text:p>2.一般食品，在每日食用量或每300 g食品(未標示每日食用量者)中，其鐵之總含量不得高於22.5 mg。</text:p>
            <text:p>3.嬰兒(輔助)食品，在每日食用量或每300g食品(未標示每日食用量者)中，其鐵之總含量不得高於1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08</text:p>
          </table:table-cell>
          <table:table-cell office:value-type="string">
            <text:p>焦磷酸鐵</text:p>
          </table:table-cell>
          <table:table-cell office:value-type="string">
            <text:p>Ferric Pyrophosphate（Iron Pyrophosphate）</text:p>
          </table:table-cell>
          <table:table-cell office:value-type="string">
            <text:p>1.形態屬膠囊狀、錠狀且標示有每日食用限量之食品，在每日食用量中，其鐵之總含量不得高於45 mg。</text:p>
            <text:p>2.一般食品，在每日食用量或每300g食品(未標示每日食用量者)中，其鐵之總含量不得高於22.5mg。</text:p>
            <text:p>3.嬰兒(輔助)食品，在每日食用量或每300g食品(未標示每日食用量者)中，其鐵之總含量不得高於1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09</text:p>
          </table:table-cell>
          <table:table-cell office:value-type="string">
            <text:p>羰基鐵</text:p>
          </table:table-cell>
          <table:table-cell office:value-type="string">
            <text:p>Iron，Carbonyl</text:p>
          </table:table-cell>
          <table:table-cell office:value-type="string">
            <text:p>1.形態屬膠囊狀、錠狀且標示有每日食用限量之食品，在每日食用量中，其鐵之總含量不得高於45 mg。</text:p>
            <text:p>2.一般食品，在每日食用量或每300g食品(未標示每日食用量者)中，其鐵之總含量不得高於22.5mg。</text:p>
            <text:p>3.嬰兒(輔助)食品，在每日食用量或每300g食品(未標示每日食用量者)中，其鐵之總含量不得高於1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10</text:p>
          </table:table-cell>
          <table:table-cell office:value-type="string">
            <text:p>電解鐵</text:p>
          </table:table-cell>
          <table:table-cell office:value-type="string">
            <text:p>Iron，Electrolytic</text:p>
          </table:table-cell>
          <table:table-cell office:value-type="string">
            <text:p>1.形態屬膠囊狀、錠狀且標示有每日食用限量之食品，在每日食用量中，其鐵之總含量不得高於45 mg。</text:p>
            <text:p>2.一般食品，在每日食用量或每300g食品(未標示每日食用量者)中，其鐵之總含量不得高於22.5mg。</text:p>
            <text:p>3.嬰兒(輔助)食品，在每日食用量或每300g食品(未標示每日食用量者)中，其鐵之總含量不得高於1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11</text:p>
          </table:table-cell>
          <table:table-cell office:value-type="string">
            <text:p>檸檬酸鐵銨</text:p>
          </table:table-cell>
          <table:table-cell office:value-type="string">
            <text:p>Ferric Ammonium Citrate</text:p>
          </table:table-cell>
          <table:table-cell office:value-type="string">
            <text:p>1.形態屬膠囊狀、錠狀且標示有每日食用限量之食品，在每日食用量中，其鐵之總含量不得高於45 mg。</text:p>
            <text:p>2.一般食品，在每日食用量或每300g食品(未標示每日食用量者)中，其鐵之總含量不得高於22.5mg。</text:p>
            <text:p>3.嬰兒(輔助)食品，在每日食用量或每300g食品(未標示每日食用量者)中，其鐵之總含量不得高於1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12</text:p>
          </table:table-cell>
          <table:table-cell office:value-type="string">
            <text:p>氯化鐵</text:p>
          </table:table-cell>
          <table:table-cell office:value-type="string">
            <text:p>Ferric Chloride</text:p>
          </table:table-cell>
          <table:table-cell office:value-type="string">
            <text:p>1.形態屬膠囊狀、錠狀且標示有每日食用限量之食品，在每日食用量中，其鐵之總含量不得高於45 mg。</text:p>
            <text:p>2.一般食品，在每日食用量或每300g食品(未標示每日食用量者)中，其鐵之總含量不得高於22.5mg。</text:p>
            <text:p>3.嬰兒(輔助)食品，在每日食用量或每300g食品(未標示每日食用量者)中，其鐵之總含量不得高於1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13</text:p>
          </table:table-cell>
          <table:table-cell office:value-type="string">
            <text:p>檸檬酸鐵</text:p>
          </table:table-cell>
          <table:table-cell office:value-type="string">
            <text:p>Ferric Citrate</text:p>
          </table:table-cell>
          <table:table-cell office:value-type="string">
            <text:p>1.形態屬膠囊狀、錠狀且標示有每日食用限量之食品，在每日食用量中，其鐵之總含量不得高於45 mg。</text:p>
            <text:p>2.一般食品，在每日食用量或每300g食品(未標示每日食用量者)中，其鐵之總含量不得高於22.5mg。</text:p>
            <text:p>3.嬰兒(輔助)食品，在每日食用量或每300g食品(未標示每日食用量者)中，其鐵之總含量不得高於1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14</text:p>
          </table:table-cell>
          <table:table-cell office:value-type="string">
            <text:p>硫酸亞鐵</text:p>
          </table:table-cell>
          <table:table-cell office:value-type="string">
            <text:p>Ferrous Sulfate</text:p>
          </table:table-cell>
          <table:table-cell office:value-type="string">
            <text:p>1.形態屬膠囊狀、錠狀且標示有每日食用限量之食品，在每日食用量中，其鐵之總含量不得高於45 mg。</text:p>
            <text:p>2.一般食品，在每日食用量或每300g食品(未標示每日食用量者)中，其鐵之總含量不得高於22.5mg。</text:p>
            <text:p>3.嬰兒(輔助)食品，在每日食用量或每300g食品(未標示每日食用量者)中，其鐵之總含量不得高於1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15</text:p>
          </table:table-cell>
          <table:table-cell office:value-type="string">
            <text:p>乳酸亞鐵</text:p>
          </table:table-cell>
          <table:table-cell office:value-type="string">
            <text:p>Ferrous Lactate</text:p>
          </table:table-cell>
          <table:table-cell office:value-type="string">
            <text:p>1.形態屬膠囊狀、錠狀且標示有每日食用限量之食品，在每日食用量中，其鐵之總含量不得高於45 mg。</text:p>
            <text:p>2.一般食品，在每日食用量或每300g食品(未標示每日食用量者)中，其鐵之總含量不得高於22.5mg。</text:p>
            <text:p>3.嬰兒(輔助)食品，在每日食用量或每300g食品(未標示每日食用量者)中，其鐵之總含量不得高於1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16</text:p>
          </table:table-cell>
          <table:table-cell office:value-type="string">
            <text:p>檸檬酸亞鐵鈉（琥珀酸檸檬酸鐵鈉）</text:p>
          </table:table-cell>
          <table:table-cell office:value-type="string">
            <text:p>Sodium Ferrous Citrate（Iron and Sodium Succinate Citrate）</text:p>
          </table:table-cell>
          <table:table-cell office:value-type="string">
            <text:p>1.形態屬膠囊狀、錠狀且標示有每日食用限量之食品，在每日食用量中，其鐵之總含量不得高於45 mg。</text:p>
            <text:p>2.一般食品，在每日食用量或每300g食品(未標示每日食用量者)中，其鐵之總含量不得高於22.5mg。</text:p>
            <text:p>3.嬰兒(輔助)食品，在每日食用量或每300g食品(未標示每日食用量者)中，其鐵之總含量不得高於1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17</text:p>
          </table:table-cell>
          <table:table-cell office:value-type="string">
            <text:p>碘化鉀</text:p>
          </table:table-cell>
          <table:table-cell office:value-type="string">
            <text:p>Potassium Iodide</text:p>
          </table:table-cell>
          <table:table-cell office:value-type="string">
            <text:p>1.本品可使用於食鹽；用量為16～27mg/kg。</text:p>
            <text:p>2.其他一般食品，在每日食用量或每300g食品(未標示每日食用量者)中，其碘之總含量不得高於195μg。</text:p>
            <text:p>3.嬰兒(輔助)食品，在每日食用量或每300g食品(未標示每日食用量者)中，其碘之總含量不得高於97.5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18</text:p>
          </table:table-cell>
          <table:table-cell office:value-type="string">
            <text:p>碘酸鉀</text:p>
          </table:table-cell>
          <table:table-cell office:value-type="string">
            <text:p>Potassium Iodate</text:p>
          </table:table-cell>
          <table:table-cell office:value-type="string">
            <text:p>1.本品可使用於食鹽；用量為20～35mg/kg。</text:p>
            <text:p>2.一般食品，在每日食用量或每300g食品(未標示每日食用量者)中，其碘之總含量不得高於195μg。</text:p>
            <text:p>3.嬰兒(輔助)食品，在每日食用量或每300g食品(未標示每日食用量者)中，其碘之總含量不得高於97.5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19</text:p>
          </table:table-cell>
          <table:table-cell office:value-type="string">
            <text:p>甲基柑果苷（維生素P）</text:p>
          </table:table-cell>
          <table:table-cell office:value-type="string">
            <text:p>Methyl Hesperidin</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20</text:p>
          </table:table-cell>
          <table:table-cell office:value-type="string">
            <text:p>維生素K3</text:p>
          </table:table-cell>
          <table:table-cell office:value-type="string">
            <text:p>Menadione （Vitamin K3）</text:p>
          </table:table-cell>
          <table:table-cell office:value-type="string">
            <text:p>1.形態屬膠囊狀、錠狀且標示有每日食用限量之食品，在每日食用量中，其維生素K3之總含量不得高於500 μg。</text:p>
            <text:p>2.本品可使用於一般食品中以補充不足之營養素。在每日食用量中，其維生素 K3 之總含量不得高於140μg；未標示每日食用量者，每300g食品中維生素 K3 之總含量不得高於140μg。</text:p>
            <text:p>3.本品可使用於嬰兒（輔助）食品中以補充不足之營養素。在每日食用量中，其維生素 K3 之總含量不得高於20μg；未標示每日使用量者每300g食品中維生素K3之總含量不得高於20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21</text:p>
          </table:table-cell>
          <table:table-cell office:value-type="string">
            <text:p>亞麻油二烯酸甘油酯</text:p>
          </table:table-cell>
          <table:table-cell office:value-type="string">
            <text:p>Triglyceryl Linoleat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22</text:p>
          </table:table-cell>
          <table:table-cell office:value-type="string">
            <text:p>鹽酸L-組織胺酸</text:p>
          </table:table-cell>
          <table:table-cell office:value-type="string">
            <text:p>L-Histidine Mono-hydrochlorid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23</text:p>
          </table:table-cell>
          <table:table-cell office:value-type="string">
            <text:p>L-異白胺酸</text:p>
          </table:table-cell>
          <table:table-cell office:value-type="string">
            <text:p>L-Isoleucin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24</text:p>
          </table:table-cell>
          <table:table-cell office:value-type="string">
            <text:p>DL-色胺酸</text:p>
          </table:table-cell>
          <table:table-cell office:value-type="string">
            <text:p>DL-Tryptophan</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25</text:p>
          </table:table-cell>
          <table:table-cell office:value-type="string">
            <text:p>L-色胺酸</text:p>
          </table:table-cell>
          <table:table-cell office:value-type="string">
            <text:p>L-Tryptophan</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26</text:p>
          </table:table-cell>
          <table:table-cell office:value-type="string">
            <text:p>L-α胺基異戊酸</text:p>
          </table:table-cell>
          <table:table-cell office:value-type="string">
            <text:p>L-Valin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27</text:p>
          </table:table-cell>
          <table:table-cell office:value-type="string">
            <text:p>L-二胺基己酸</text:p>
          </table:table-cell>
          <table:table-cell office:value-type="string">
            <text:p>L-Lysin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28</text:p>
          </table:table-cell>
          <table:table-cell office:value-type="string">
            <text:p>L-二胺基己酸 L-麩酸酯</text:p>
          </table:table-cell>
          <table:table-cell office:value-type="string">
            <text:p>L-Lysine <text:s text:c="5"/>L-Glutamat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29</text:p>
          </table:table-cell>
          <table:table-cell office:value-type="string">
            <text:p>鹽酸L-二胺基己酸</text:p>
          </table:table-cell>
          <table:table-cell office:value-type="string">
            <text:p>L-Lysine Monohydro-chlorid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30</text:p>
          </table:table-cell>
          <table:table-cell office:value-type="string">
            <text:p>DL-蛋胺酸</text:p>
          </table:table-cell>
          <table:table-cell office:value-type="string">
            <text:p>DL-Methionin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31</text:p>
          </table:table-cell>
          <table:table-cell office:value-type="string">
            <text:p>L-蛋胺酸</text:p>
          </table:table-cell>
          <table:table-cell office:value-type="string">
            <text:p>L-Methionin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32</text:p>
          </table:table-cell>
          <table:table-cell office:value-type="string">
            <text:p>L-苯丙胺酸</text:p>
          </table:table-cell>
          <table:table-cell office:value-type="string">
            <text:p>L-Phenylalanin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33</text:p>
          </table:table-cell>
          <table:table-cell office:value-type="string">
            <text:p>DL-羥丁胺酸</text:p>
          </table:table-cell>
          <table:table-cell office:value-type="string">
            <text:p>DL-Threonin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34</text:p>
          </table:table-cell>
          <table:table-cell office:value-type="string">
            <text:p>L-羥丁胺酸</text:p>
          </table:table-cell>
          <table:table-cell office:value-type="string">
            <text:p>L-Threonin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35</text:p>
          </table:table-cell>
          <table:table-cell office:value-type="string">
            <text:p>生物素</text:p>
          </table:table-cell>
          <table:table-cell office:value-type="string">
            <text:p>Biotin</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36</text:p>
          </table:table-cell>
          <table:table-cell office:value-type="string">
            <text:p>本多酸鈉</text:p>
          </table:table-cell>
          <table:table-cell office:value-type="string">
            <text:p>Sodium Pantothenat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37</text:p>
          </table:table-cell>
          <table:table-cell office:value-type="string">
            <text:p>本多酸鈣</text:p>
          </table:table-cell>
          <table:table-cell office:value-type="string">
            <text:p>Calcium Pantothenat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38</text:p>
          </table:table-cell>
          <table:table-cell office:value-type="string">
            <text:p>氯化鉀</text:p>
          </table:table-cell>
          <table:table-cell office:value-type="string">
            <text:p>Potassium Chlorid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39</text:p>
          </table:table-cell>
          <table:table-cell office:value-type="string">
            <text:p>硫酸鎂</text:p>
          </table:table-cell>
          <table:table-cell office:value-type="string">
            <text:p>Magnesium Sulfate</text:p>
          </table:table-cell>
          <table:table-cell office:value-type="string">
            <text:p>1.本品可使用於一般食品中以補充不足之營養素。在每日食用量中，其鎂之總含量不得高於600mg ；未標示每日食用量者，每300g食品中鎂之總含量不得高於600mg。 <text:s text:c="12"/></text:p>
            <text:p>2.本品可使用於嬰兒（輔助）食品中以補充不足之營養素。在每日食用量中，其鎂之總含量不得高於105mg；未標示每日食用量者，每300g食品中鎂之總含量不得高於10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40</text:p>
          </table:table-cell>
          <table:table-cell office:value-type="string">
            <text:p>肌醇</text:p>
          </table:table-cell>
          <table:table-cell office:value-type="string">
            <text:p>Inositol</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41</text:p>
          </table:table-cell>
          <table:table-cell office:value-type="string">
            <text:p>重酒石酸膽生僉</text:p>
          </table:table-cell>
          <table:table-cell office:value-type="string">
            <text:p>Choline Bitartrat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42</text:p>
          </table:table-cell>
          <table:table-cell office:value-type="string">
            <text:p>氯化膽生僉</text:p>
          </table:table-cell>
          <table:table-cell office:value-type="string">
            <text:p>Choline Chlorid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43</text:p>
          </table:table-cell>
          <table:table-cell office:value-type="string">
            <text:p>硫酸鋅</text:p>
          </table:table-cell>
          <table:table-cell office:value-type="string">
            <text:p>Zinc Sulfate</text:p>
          </table:table-cell>
          <table:table-cell office:value-type="string">
            <text:p>1.形態屬膠囊狀、錠狀且標示有每日食用限量之食品，在每日食用量中，其鋅之總含量不得高於30 mg。</text:p>
            <text:p>2.本品可使用於一般食品中以補充不足之營養素。在每日食用量中，其鋅之總含量不得高於22.5mg；未標示每日食用量者，每300g食品中鋅之總含量不得高於22.5mg。 <text:s text:c="12"/></text:p>
            <text:p>3.本品可使用於嬰兒（輔助）食品中以補充不足之營養素。在每日食用量中，其鋅之總含量不得高於7.5mg；未標示每日食用量者，每300g食品中鋅之總含量不得高於7.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44</text:p>
          </table:table-cell>
          <table:table-cell office:value-type="string">
            <text:p>氯化鋅</text:p>
          </table:table-cell>
          <table:table-cell office:value-type="string">
            <text:p>Zinc Chloride</text:p>
          </table:table-cell>
          <table:table-cell office:value-type="string">
            <text:p>1.形態屬膠囊狀、錠狀且標示有每日食用限量之食品，在每日食用量中，其鋅之總含量不得高於30 mg。</text:p>
            <text:p>2.本品可使用於一般食品中以補充不足之營養素。在每日食用量中，其鋅之總含量不得高於22.5mg；未標示每日食用量者，每300g食品中鋅之總含量不得高於22.5mg。 <text:s text:c="12"/></text:p>
            <text:p>3.本品可使用於嬰兒（輔助）食品中以補充不足之營養素。在每日食用量中，其鋅之總含量不得高於7.5mg；未標示每日食用量者，每300g食品中鋅之總含量不得高於7.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45</text:p>
          </table:table-cell>
          <table:table-cell office:value-type="string">
            <text:p>葡萄糖酸鋅</text:p>
          </table:table-cell>
          <table:table-cell office:value-type="string">
            <text:p>Zinc Gluconate</text:p>
          </table:table-cell>
          <table:table-cell office:value-type="string">
            <text:p>1.形態屬膠囊狀、錠狀且標示有每日食用限量之食品，在每日食用量中，其鋅之總含量不得高於30 mg。</text:p>
            <text:p>2.本品可使用於一般食品中以補充不足之營養素。在每日食用量中，其鋅之總含量不得高於22.5mg；未標示每日食用量者，每300g食品中鋅之總含量不得高於22.5mg。 <text:s text:c="12"/></text:p>
            <text:p>3.本品可使用於嬰兒（輔助）食品中以補充不足之營養素。在每日食用量中，其鋅之總含量不得高於7.5mg；未標示每日食用量者，每300g食品中鋅之總含量不得高於7.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46</text:p>
          </table:table-cell>
          <table:table-cell office:value-type="string">
            <text:p>氧化鋅</text:p>
          </table:table-cell>
          <table:table-cell office:value-type="string">
            <text:p>Zinc Oxide</text:p>
          </table:table-cell>
          <table:table-cell office:value-type="string">
            <text:p>1.形態屬膠囊狀、錠狀且標示有每日食用限量之食品，在每日食用量中，其鋅之總含量不得高於30 mg。</text:p>
            <text:p>2.本品可使用於一般食品中以補充不足之營養素。在每日食用量中，其鋅之總含量不得高於22.5mg；未標示每日食用量者，每300g食品中鋅之總含量不得高於22.5mg。 <text:s text:c="12"/></text:p>
            <text:p>3.本品可使用於嬰兒（輔助）食品中以補充不足之營養素。在每日食用量中，其鋅之總含量不得高於7.5mg；未標示每日食用量者，每300g食品中鋅之總含量不得高於7.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47</text:p>
          </table:table-cell>
          <table:table-cell office:value-type="string">
            <text:p>硬脂酸鋅</text:p>
          </table:table-cell>
          <table:table-cell office:value-type="string">
            <text:p>Znic Stearate</text:p>
          </table:table-cell>
          <table:table-cell office:value-type="string">
            <text:p>1.形態屬膠囊狀、錠狀且標示有每日食用限量之食品，在每日食用量中，其鋅之總含量不得高於30 mg。</text:p>
            <text:p>2.本品可使用於一般食品中以補充不足之營養素。在每日食用量中，其鋅之總含量不得高於22.5mg；未標示每日食用量者，每300g食品中鋅之總含量不得高於22.5mg。 <text:s text:c="12"/></text:p>
            <text:p>3.本品可使用於嬰兒（輔助）食品中以補充不足之營養素。在每日食用量中，其鋅之總含量不得高於7.5mg；未標示每日食用量者，每300g食品中鋅之總含量不得高於7.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48</text:p>
          </table:table-cell>
          <table:table-cell office:value-type="string">
            <text:p>硫酸銅</text:p>
          </table:table-cell>
          <table:table-cell office:value-type="string">
            <text:p>Copper Sulfate</text:p>
          </table:table-cell>
          <table:table-cell office:value-type="string">
            <text:p>1.形態屬膠囊狀、錠狀且標示有每日食用限量之食品，在每日食用量中，其銅之總含量不得高於8 mg。</text:p>
            <text:p>2.本品可使用於一般食品中以補充不足之營養素。在每日食用量中，其銅之總含量不得高於2.5mg ；未標示每日食用量者，每300g食品中銅之總含量不得高於2.5mg 。 <text:s text:c="12"/></text:p>
            <text:p>3.本品可使用於嬰兒（輔助）食品中以補充不足之營養素。在每日食用量中，其銅之總含量不得高於1.0mg；未標示每日食用量者，每300g食品中銅之總含量不得高於1.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49</text:p>
          </table:table-cell>
          <table:table-cell office:value-type="string">
            <text:p>葡萄糖酸銅</text:p>
          </table:table-cell>
          <table:table-cell office:value-type="string">
            <text:p>Copper Gluconate</text:p>
          </table:table-cell>
          <table:table-cell office:value-type="string">
            <text:p>1.形態屬膠囊狀、錠狀且標示有每日食用限量之食品，在每日食用量中，其銅之總含量不得高於8 mg。</text:p>
            <text:p>2.本品可使用於一般食品中以補充不足之營養素。在每日食用量中，其銅之總含量不得高於2.5mg ；未標示每日食用量者，每300g食品中銅之總含量不得高於2.5mg 。 <text:s text:c="12"/></text:p>
            <text:p>3.本品可使用於嬰兒（輔助）食品中以補充不足之營養素。在每日食用量中，其銅之總含量不得高於1.0mg；未標示每日食用量者，每300g食品中銅之總含量不得高於1.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50</text:p>
          </table:table-cell>
          <table:table-cell office:value-type="string">
            <text:p>維生素K1</text:p>
          </table:table-cell>
          <table:table-cell office:value-type="string">
            <text:p>Phylloquinone （Vitamin K1）</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51</text:p>
          </table:table-cell>
          <table:table-cell office:value-type="string">
            <text:p>維生素K2</text:p>
          </table:table-cell>
          <table:table-cell office:value-type="string">
            <text:p>Menaquinone <text:s/>（Vitamin K2）</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52</text:p>
          </table:table-cell>
          <table:table-cell office:value-type="string">
            <text:p>磷酸鐵</text:p>
          </table:table-cell>
          <table:table-cell office:value-type="string">
            <text:p>Ferric Phosphate</text:p>
          </table:table-cell>
          <table:table-cell office:value-type="string">
            <text:p>1.形態屬膠囊狀、錠狀且標示有每日食用限量之食品，在每日食用量中，其鐵之總含量不得高於45 mg。</text:p>
            <text:p>2.一般食品，在每日食用量或每300g食品(未標示每日食用量者)中，其鐵之總含量不得高於22.5mg。</text:p>
            <text:p>3.嬰兒(輔助)食品，在每日食用量或每300g食品(未標示每日食用量者)中，其鐵之總含量不得高於1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53</text:p>
          </table:table-cell>
          <table:table-cell office:value-type="string">
            <text:p>葡萄糖酸亞鐵</text:p>
          </table:table-cell>
          <table:table-cell office:value-type="string">
            <text:p>Ferrous Gluconate</text:p>
          </table:table-cell>
          <table:table-cell office:value-type="string">
            <text:p>1.形態屬膠囊狀、錠狀且標示有每日食用限量之食品，在每日食用量中，其鐵之總含量不得高於45 mg。</text:p>
            <text:p>2.一般食品，在每日食用量或每300g食品(未標示每日食用量者)中，其鐵之總含量不得高於22.5mg。</text:p>
            <text:p>3.嬰兒(輔助)食品，在每日食用量或每300g食品(未標示每日食用量者)中，其鐵之總含量不得高於1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54</text:p>
          </table:table-cell>
          <table:table-cell office:value-type="string">
            <text:p>丁烯二酸亞鐵</text:p>
          </table:table-cell>
          <table:table-cell office:value-type="string">
            <text:p>Ferrous Fumarate</text:p>
          </table:table-cell>
          <table:table-cell office:value-type="string">
            <text:p>1.形態屬膠囊狀、錠狀且標示有每日食用限量之食品，在每日食用量中，其鐵之總含量不得高於45 mg。</text:p>
            <text:p>2.一般食品，在每日食用量或每300g食品(未標示每日食用量者)中，其鐵之總含量不得高於22.5mg。</text:p>
            <text:p>3.嬰兒(輔助)食品，在每日食用量或每300g食品(未標示每日食用量者)中，其鐵之總含量不得高於1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55</text:p>
          </table:table-cell>
          <table:table-cell office:value-type="string">
            <text:p>氧化鎂</text:p>
          </table:table-cell>
          <table:table-cell office:value-type="string">
            <text:p>Magnesium Oxide</text:p>
          </table:table-cell>
          <table:table-cell office:value-type="string">
            <text:p>1.本品可使用於一般食品中以補充不足之營養素。在每日食用量中，其鎂之總含量不得高於600mg ；未標示每日食用量者，每300g食品中鎂之總含量不得高於600mg 。</text:p>
            <text:p>2.本品可使用於嬰兒（輔助）食品中以補充不足之營養素。在每日食用量中，其鎂之總含量不得高於105mg ；未標示每日食用量者，每300g 食品中鎂之總含量不得高於105mg 。</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56</text:p>
          </table:table-cell>
          <table:table-cell office:value-type="string">
            <text:p>磷酸鎂</text:p>
          </table:table-cell>
          <table:table-cell office:value-type="string">
            <text:p>Magnesium Phosphate，Dibasic or Tribasic</text:p>
          </table:table-cell>
          <table:table-cell office:value-type="string">
            <text:p>1.本品可使用於一般食品中以補充不足之營養素。在每日食用量中，其鎂之總含量不得高於600mg ；未標示每日食用量者，每300g食品中鎂之總含量不得高於600mg 。 <text:s text:c="12"/></text:p>
            <text:p>2.本品可使用於嬰兒（輔助）食品中以補充不足之營養素。在每日食用量中，其鎂之總含量不得高於105mg ；未標示每日食用量者，每300g食品中鎂之總含量不得高於105mg 。</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57</text:p>
          </table:table-cell>
          <table:table-cell office:value-type="string">
            <text:p>L-肉酸</text:p>
          </table:table-cell>
          <table:table-cell office:value-type="string">
            <text:p>L-Carnitine</text:p>
          </table:table-cell>
          <table:table-cell office:value-type="string">
            <text:p>1.形態屬膠囊狀、錠狀且標示有每日食用限量之食品，在每日食用量中，其L-Carnitine之總含量不得高於2 g。</text:p>
            <text:p>2.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58</text:p>
          </table:table-cell>
          <table:table-cell office:value-type="string">
            <text:p>氯化錳</text:p>
          </table:table-cell>
          <table:table-cell office:value-type="string">
            <text:p>Manganese Chloride</text:p>
          </table:table-cell>
          <table:table-cell office:value-type="string">
            <text:p>1.形態屬膠囊狀、錠狀且標示有每日食用限量之食品，在每日食用量中，其錳之總含量不得高於9 mg。</text:p>
            <text:p>2.本品可使用於一般食品中以補充不足之營養素。在每日食用量中，其錳之總含量不得高於5.0mg ；未標示每日食用量者，每300g食品中錳之總含量不得高於5.0mg 。</text:p>
            <text:p>3.本品可使用於嬰兒（輔助）食品中以補充不足之營養素。在每日食用量中，其錳之總含量不得高於1.0mg ；未標示每日食用量者，每300g 食品中錳之總含量不得高於1.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59</text:p>
          </table:table-cell>
          <table:table-cell office:value-type="string">
            <text:p>檸檬酸錳</text:p>
          </table:table-cell>
          <table:table-cell office:value-type="string">
            <text:p>Manganese Citrate</text:p>
          </table:table-cell>
          <table:table-cell office:value-type="string">
            <text:p>1.形態屬膠囊狀、錠狀且標示有每日食用限量之食品，在每日食用量中，其錳之總含量不得高於9 mg。</text:p>
            <text:p>2.本品可使用於一般食品中以補充不足之營養素。在每日食用量中，其錳之總含量不得高於5.0mg ；未標示每日食用量者，每300g食品中錳之總含量不得高於5.0mg 。</text:p>
            <text:p>3.本品可使用於嬰兒（輔助）食品中以補充不足之營養素。在每日食用量中，其錳之總含量不得高於1.0mg ；未標示每日食用量者，每300g 食品中錳之總含量不得高於1.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60</text:p>
          </table:table-cell>
          <table:table-cell office:value-type="string">
            <text:p>葡萄糖酸錳</text:p>
          </table:table-cell>
          <table:table-cell office:value-type="string">
            <text:p>Manganese Gluconate</text:p>
          </table:table-cell>
          <table:table-cell office:value-type="string">
            <text:p>1.形態屬膠囊狀、錠狀且標示有每日食用限量之食品，在每日食用量中，其錳之總含量不得高於9 mg。</text:p>
            <text:p>2.本品可使用於一般食品中以補充不足之營養素。在每日食用量中，其錳之總含量不得高於5.0mg ；未標示每日食用量者，每300g食品中錳之總含量不得高於5.0mg 。</text:p>
            <text:p>3.本品可使用於嬰兒（輔助）食品中以補充不足之營養素。在每日食用量中，其錳之總含量不得高於1.0mg ；未標示每日食用量者，每300g 食品中錳之總含量不得高於1.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61</text:p>
          </table:table-cell>
          <table:table-cell office:value-type="string">
            <text:p>甘油磷酸錳</text:p>
          </table:table-cell>
          <table:table-cell office:value-type="string">
            <text:p>Manganese Glycerophosphate</text:p>
          </table:table-cell>
          <table:table-cell office:value-type="string">
            <text:p>1.形態屬膠囊狀、錠狀且標示有每日食用限量之食品，在每日食用量中，其錳之總含量不得高於9 mg。</text:p>
            <text:p>2.本品可使用於一般食品中以補充不足之營養素。在每日食用量中，其錳之總含量不得高於5.0mg ；未標示每日食用量者，每300g食品中錳之總含量不得高於5.0mg 。</text:p>
            <text:p>3.本品可使用於嬰兒（輔助）食品中以補充不足之營養素。在每日食用量中，其錳之總含量不得高於1.0mg ；未標示每日食用量者，每300g 食品中錳之總含量不得高於1.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62</text:p>
          </table:table-cell>
          <table:table-cell office:value-type="string">
            <text:p>硫酸錳</text:p>
          </table:table-cell>
          <table:table-cell office:value-type="string">
            <text:p>Manganese Sulfate</text:p>
          </table:table-cell>
          <table:table-cell office:value-type="string">
            <text:p>1.形態屬膠囊狀、錠狀且標示有每日食用限量之食品，在每日食用量中，其錳之總含量不得高於9 mg。</text:p>
            <text:p>2.本品可使用於一般食品中以補充不足之營養素。在每日食用量中，其錳之總含量不得高於5.0mg ；未標示每日食用量者，每300g食品中錳之總含量不得高於5.0mg 。</text:p>
            <text:p>3.本品可使用於嬰兒（輔助）食品中以補充不足之營養素。在每日食用量中，其錳之總含量不得高於1.0mg ；未標示每日食用量者，每300g 食品中錳之總含量不得高於1.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63</text:p>
          </table:table-cell>
          <table:table-cell office:value-type="string">
            <text:p>氧化亞錳</text:p>
          </table:table-cell>
          <table:table-cell office:value-type="string">
            <text:p>Manganous Oxide</text:p>
          </table:table-cell>
          <table:table-cell office:value-type="string">
            <text:p>1.形態屬膠囊狀、錠狀且標示有每日食用限量之食品，在每日食用量中，其錳之總含量不得高於9 mg。</text:p>
            <text:p>2.本品可使用於一般食品中以補充不足之營養素。在每日食用量中，其錳之總含量不得高於5.0mg ；未標示每日食用量者，每300g食品中錳之總含量不得高於5.0mg 。</text:p>
            <text:p>3.本品可使用於嬰兒（輔助）食品中以補充不足之營養素。在每日食用量中，其錳之總含量不得高於1.0mg ；未標示每日食用量者，每300g 食品中錳之總含量不得高於1.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64</text:p>
          </table:table-cell>
          <table:table-cell office:value-type="string">
            <text:p>牛磺酸</text:p>
          </table:table-cell>
          <table:table-cell office:value-type="string">
            <text:p>Taurine</text:p>
          </table:table-cell>
          <table:table-cell office:value-type="string">
            <text:p>本品可於各類食品中視實際需要適量使用。</text:p>
          </table:table-cell>
          <table:table-cell office:value-type="string">
            <text:p>限於補充食品中不足該營養素時使用。</text:p>
          </table:table-cell>
          <table:table-cell office:value-type="string">
            <text:p>營養添加劑</text:p>
          </table:table-cell>
          <table:table-cell table:number-columns-repeated="250"/>
        </table:table-row>
        <table:table-row table:style-name="ro1">
          <table:table-cell office:value-type="string">
            <text:p>265</text:p>
          </table:table-cell>
          <table:table-cell office:value-type="string">
            <text:p>L-精胺酸</text:p>
          </table:table-cell>
          <table:table-cell office:value-type="string">
            <text:p>L-Arginin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66</text:p>
          </table:table-cell>
          <table:table-cell office:value-type="string">
            <text:p>L-醋酸精胺酸</text:p>
          </table:table-cell>
          <table:table-cell office:value-type="string">
            <text:p>L-Arginine Acetate</text:p>
          </table:table-cell>
          <table:table-cell office:value-type="string">
            <text:p>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67</text:p>
          </table:table-cell>
          <table:table-cell office:value-type="string">
            <text:p>L-天冬胺酸</text:p>
          </table:table-cell>
          <table:table-cell office:value-type="string">
            <text:p>L-Aspartic Acid</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68</text:p>
          </table:table-cell>
          <table:table-cell office:value-type="string">
            <text:p>DL-天門冬酸</text:p>
          </table:table-cell>
          <table:table-cell office:value-type="string">
            <text:p>DL-Aspartic Acid</text:p>
          </table:table-cell>
          <table:table-cell office:value-type="string">
            <text:p>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69</text:p>
          </table:table-cell>
          <table:table-cell office:value-type="string">
            <text:p>麩醯胺酸</text:p>
          </table:table-cell>
          <table:table-cell office:value-type="string">
            <text:p>L-Glutamin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70</text:p>
          </table:table-cell>
          <table:table-cell office:value-type="string">
            <text:p>L-白胺酸</text:p>
          </table:table-cell>
          <table:table-cell office:value-type="string">
            <text:p>L-Leucin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71</text:p>
          </table:table-cell>
          <table:table-cell office:value-type="string">
            <text:p>DL-白胺酸</text:p>
          </table:table-cell>
          <table:table-cell office:value-type="string">
            <text:p>DL-Leucine</text:p>
          </table:table-cell>
          <table:table-cell office:value-type="string">
            <text:p>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72</text:p>
          </table:table-cell>
          <table:table-cell office:value-type="string">
            <text:p>L-脯胺酸</text:p>
          </table:table-cell>
          <table:table-cell office:value-type="string">
            <text:p>L-Prolin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73</text:p>
          </table:table-cell>
          <table:table-cell office:value-type="string">
            <text:p>L-絲胺酸</text:p>
          </table:table-cell>
          <table:table-cell office:value-type="string">
            <text:p>L-Serin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74</text:p>
          </table:table-cell>
          <table:table-cell office:value-type="string">
            <text:p>DL-絲胺酸</text:p>
          </table:table-cell>
          <table:table-cell office:value-type="string">
            <text:p>DL-Serine</text:p>
          </table:table-cell>
          <table:table-cell office:value-type="string">
            <text:p>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75</text:p>
          </table:table-cell>
          <table:table-cell office:value-type="string">
            <text:p>L-酪胺酸</text:p>
          </table:table-cell>
          <table:table-cell office:value-type="string">
            <text:p>L-Tyrosin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76</text:p>
          </table:table-cell>
          <table:table-cell office:value-type="string">
            <text:p>L-胱胺酸</text:p>
          </table:table-cell>
          <table:table-cell office:value-type="string">
            <text:p>L-Cystine</text:p>
          </table:table-cell>
          <table:table-cell office:value-type="string">
            <text:p>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77</text:p>
          </table:table-cell>
          <table:table-cell office:value-type="string">
            <text:p>L-醋酸離胺酸</text:p>
          </table:table-cell>
          <table:table-cell office:value-type="string">
            <text:p>L-Lysine Acetate</text:p>
          </table:table-cell>
          <table:table-cell office:value-type="string">
            <text:p>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78</text:p>
          </table:table-cell>
          <table:table-cell office:value-type="string">
            <text:p>醋酸鋅</text:p>
          </table:table-cell>
          <table:table-cell office:value-type="string">
            <text:p>Zinc Acetate</text:p>
          </table:table-cell>
          <table:table-cell office:value-type="string">
            <text:p>1.形態屬膠囊狀、錠狀且標示有每日食用限量之食品，在每日食用量中，其鋅之總含量不得高於30 mg。</text:p>
            <text:p>2.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79</text:p>
          </table:table-cell>
          <table:table-cell office:value-type="string">
            <text:p>檸檬酸銅</text:p>
          </table:table-cell>
          <table:table-cell office:value-type="string">
            <text:p>Cupric Citrate</text:p>
          </table:table-cell>
          <table:table-cell office:value-type="string">
            <text:p>1.形態屬膠囊狀、錠狀且標示有每日食用限量之食品，在每日食用量中，其銅之總含量不得高於8 mg。</text:p>
            <text:p>2.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80</text:p>
          </table:table-cell>
          <table:table-cell office:value-type="string">
            <text:p>葡萄糖酸鎂</text:p>
          </table:table-cell>
          <table:table-cell office:value-type="string">
            <text:p>Magnesium Gluconate</text:p>
          </table:table-cell>
          <table:table-cell office:value-type="string">
            <text:p>1.形態屬膠囊狀、錠狀且標示有每日食用限量之食品，在每日食用量中，其鎂之總含量不得高於600 mg。</text:p>
            <text:p>2.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81</text:p>
          </table:table-cell>
          <table:table-cell office:value-type="string">
            <text:p>氫氧化鎂</text:p>
          </table:table-cell>
          <table:table-cell office:value-type="string">
            <text:p>Magnesium Hydroxide</text:p>
          </table:table-cell>
          <table:table-cell office:value-type="string">
            <text:p>1.形態屬膠囊狀、錠狀且標示有每日食用限量之食品，在每日食用量中，其鎂之總含量不得高於600 mg。</text:p>
            <text:p>2.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82</text:p>
          </table:table-cell>
          <table:table-cell office:value-type="string">
            <text:p>醋酸鉻</text:p>
          </table:table-cell>
          <table:table-cell office:value-type="string">
            <text:p>Chromic Acetate Monohydrate</text:p>
          </table:table-cell>
          <table:table-cell office:value-type="string">
            <text:p>1.本品可使用於標示有每日食用限量之食品，在每日食用量中，其鉻之總含量不得高於200μg。</text:p>
            <text:p>2.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83</text:p>
          </table:table-cell>
          <table:table-cell office:value-type="string">
            <text:p>鉬酸鈉（無水）</text:p>
          </table:table-cell>
          <table:table-cell office:value-type="string">
            <text:p>Sodium Molybdate Anhydrous</text:p>
          </table:table-cell>
          <table:table-cell office:value-type="string">
            <text:p>1.形態屬膠囊狀、錠狀且標示有每日食用限量之食品，在每日食用量中，其鉬之總含量不得高於350 μg。</text:p>
            <text:p>2.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84</text:p>
          </table:table-cell>
          <table:table-cell office:value-type="string">
            <text:p>亞硒酸鈉</text:p>
          </table:table-cell>
          <table:table-cell office:value-type="string">
            <text:p>Sodium Selenite</text:p>
          </table:table-cell>
          <table:table-cell office:value-type="string">
            <text:p>1.形態屬膠囊狀、錠狀且標示有每日食用限量之食品，在每日食用量中，其硒之總含量不得高於200 μg。</text:p>
            <text:p>2.本品可於特殊營養食品中視實際需要適量使用。 </text:p>
            <text:p>3.本品可用於標示有每日食用建議量且適用一歲至三歲幼兒之奶粉，在每日食用量中，其硒之總含量不得高於20 μg。</text:p>
            <text:p>4.本品可用於標示有每日食用建議量且適用三歲至七歲幼童之奶粉，在每日食用量中，其硒之總含量不得高於45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85</text:p>
          </table:table-cell>
          <table:table-cell office:value-type="string">
            <text:p>脂肪酸磷酸鈉</text:p>
          </table:table-cell>
          <table:table-cell office:value-type="string">
            <text:p>Sodium Glycerophosphate</text:p>
          </table:table-cell>
          <table:table-cell office:value-type="string">
            <text:p>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86</text:p>
          </table:table-cell>
          <table:table-cell office:value-type="string">
            <text:p>乳酮糖</text:p>
          </table:table-cell>
          <table:table-cell office:value-type="string">
            <text:p>Lactulose</text:p>
          </table:table-cell>
          <table:table-cell office:value-type="string">
            <text:p>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87</text:p>
          </table:table-cell>
          <table:table-cell office:value-type="string">
            <text:p>乳鐵蛋白</text:p>
          </table:table-cell>
          <table:table-cell office:value-type="string">
            <text:p>Lactoferrin</text:p>
          </table:table-cell>
          <table:table-cell office:value-type="string">
            <text:p>1.本品可使用於標示有每日食用限量之食品，在每日食用量中，其乳鐵蛋白總量不得高於100 mg。</text:p>
            <text:p>2.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88</text:p>
          </table:table-cell>
          <table:table-cell office:value-type="string">
            <text:p>磷酸二氫鈣</text:p>
          </table:table-cell>
          <table:table-cell office:value-type="string">
            <text:p>Calcium Phosphate, Monobasic</text:p>
          </table:table-cell>
          <table:table-cell office:value-type="string">
            <text:p>1.一般食品，在每日食用量或每300g食品(未標示每日食用量者)中，其鈣之總含量不得高於1800mg。</text:p>
            <text:p>2.嬰兒(輔助)食品，在每日食用量或每300g食品(未標示每日食用量者)中，其鈣之總含量不得高於750mg。</text:p>
          </table:table-cell>
          <table:table-cell/>
          <table:table-cell office:value-type="string">
            <text:p>營養添加劑</text:p>
          </table:table-cell>
          <table:table-cell table:number-columns-repeated="250"/>
        </table:table-row>
        <table:table-row table:style-name="ro1">
          <table:table-cell office:value-type="string">
            <text:p>289</text:p>
          </table:table-cell>
          <table:table-cell office:value-type="string">
            <text:p>磷酸氫鈣</text:p>
          </table:table-cell>
          <table:table-cell office:value-type="string">
            <text:p>Calcium Phosphate, Dibasic</text:p>
          </table:table-cell>
          <table:table-cell office:value-type="string">
            <text:p>1.一般食品，在每日食用量或每300g食品(未標示每日食用量者)中，其鈣之總含量不得高於1800mg。</text:p>
            <text:p>2.嬰兒(輔助)食品，在每日食用量或每300g食品(未標示每日食用量者)中，其鈣之總含量不得高於750mg。</text:p>
          </table:table-cell>
          <table:table-cell/>
          <table:table-cell office:value-type="string">
            <text:p>營養添加劑</text:p>
          </table:table-cell>
          <table:table-cell table:number-columns-repeated="250"/>
        </table:table-row>
        <table:table-row table:style-name="ro1">
          <table:table-cell office:value-type="string">
            <text:p>290</text:p>
          </table:table-cell>
          <table:table-cell office:value-type="string">
            <text:p>磷酸氫鈣（無水）</text:p>
          </table:table-cell>
          <table:table-cell office:value-type="string">
            <text:p>Calcium Phosphate, Dibasic (Anhydrous)</text:p>
          </table:table-cell>
          <table:table-cell office:value-type="string">
            <text:p>1.一般食品，在每日食用量或每300g食品(未標示每日食用量者)中，其鈣之總含量不得高於1800mg。</text:p>
            <text:p>2.嬰兒(輔助)食品，在每日食用量或每300g食品(未標示每日食用量者)中，其鈣之總含量不得高於750mg。</text:p>
          </table:table-cell>
          <table:table-cell/>
          <table:table-cell office:value-type="string">
            <text:p>營養添加劑</text:p>
          </table:table-cell>
          <table:table-cell table:number-columns-repeated="250"/>
        </table:table-row>
        <table:table-row table:style-name="ro1">
          <table:table-cell office:value-type="string">
            <text:p>291</text:p>
          </table:table-cell>
          <table:table-cell office:value-type="string">
            <text:p>磷酸鈣</text:p>
          </table:table-cell>
          <table:table-cell office:value-type="string">
            <text:p>Calcium Phosphate, Tribasic</text:p>
          </table:table-cell>
          <table:table-cell office:value-type="string">
            <text:p>1.一般食品，在每日食用量或每300g食品(未標示每日食用量者)中，其鈣之總含量不得高於1800mg。</text:p>
            <text:p>2.嬰兒(輔助)食品，在每日食用量或每300g食品(未標示每日食用量者)中，其鈣之總含量不得高於750mg。</text:p>
          </table:table-cell>
          <table:table-cell/>
          <table:table-cell office:value-type="string">
            <text:p>營養添加劑</text:p>
          </table:table-cell>
          <table:table-cell table:number-columns-repeated="250"/>
        </table:table-row>
        <table:table-row table:style-name="ro1">
          <table:table-cell office:value-type="string">
            <text:p>292</text:p>
          </table:table-cell>
          <table:table-cell office:value-type="string">
            <text:p>乳酸鐵</text:p>
          </table:table-cell>
          <table:table-cell office:value-type="string">
            <text:p>Iron Lactate</text:p>
          </table:table-cell>
          <table:table-cell office:value-type="string">
            <text:p>1.形態屬膠囊狀、錠狀且標示有每日食用限量之食品，在每日食用量中，其鐵之總含量不得高於45 mg。</text:p>
            <text:p>2.一般食品，在每日食用量或每300g食品(未標示每日食用量者)中，其鐵之總含量不得高於22.5mg。</text:p>
            <text:p>3.嬰兒(輔助)食品，在每日食用量或每300g食品(未標示每日食用量者)中，其鐵之總含量不得高於15mg。</text:p>
          </table:table-cell>
          <table:table-cell/>
          <table:table-cell office:value-type="string">
            <text:p>營養添加劑</text:p>
          </table:table-cell>
          <table:table-cell table:number-columns-repeated="250"/>
        </table:table-row>
        <table:table-row table:style-name="ro1">
          <table:table-cell office:value-type="string">
            <text:p>293</text:p>
          </table:table-cell>
          <table:table-cell office:value-type="string">
            <text:p>乳酸鈣</text:p>
          </table:table-cell>
          <table:table-cell office:value-type="string">
            <text:p>Calcium Lactate</text:p>
          </table:table-cell>
          <table:table-cell office:value-type="string">
            <text:p>1.一般食品，在每日食用量或每300g食品(未標示每日食用量者)中，其鈣之總含量不得高於1800mg。</text:p>
            <text:p>2.嬰兒(輔助)食品，在每日食用量或每300g食品(未標示每日食用量者)中，其鈣之總含量不得高於750mg。</text:p>
          </table:table-cell>
          <table:table-cell/>
          <table:table-cell office:value-type="string">
            <text:p>營養添加劑</text:p>
          </table:table-cell>
          <table:table-cell table:number-columns-repeated="250"/>
        </table:table-row>
        <table:table-row table:style-name="ro1">
          <table:table-cell office:value-type="string">
            <text:p>294</text:p>
          </table:table-cell>
          <table:table-cell office:value-type="string">
            <text:p>硒酸鈉</text:p>
          </table:table-cell>
          <table:table-cell office:value-type="string">
            <text:p>Sodium Selenate</text:p>
          </table:table-cell>
          <table:table-cell office:value-type="string">
            <text:p>本品可於各類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95</text:p>
          </table:table-cell>
          <table:table-cell office:value-type="string">
            <text:p>L-丙胺酸</text:p>
          </table:table-cell>
          <table:table-cell office:value-type="string">
            <text:p>L-Alanine</text:p>
          </table:table-cell>
          <table:table-cell office:value-type="string">
            <text:p>本品可於各類食品中視實際需要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96</text:p>
          </table:table-cell>
          <table:table-cell office:value-type="string">
            <text:p>L-天冬醯胺酸</text:p>
          </table:table-cell>
          <table:table-cell office:value-type="string">
            <text:p>L-Asparagine</text:p>
          </table:table-cell>
          <table:table-cell office:value-type="string">
            <text:p>本品可於各類食品中視實際需要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97</text:p>
          </table:table-cell>
          <table:table-cell office:value-type="string">
            <text:p>L-組胺酸</text:p>
          </table:table-cell>
          <table:table-cell office:value-type="string">
            <text:p>L-Histidine</text:p>
          </table:table-cell>
          <table:table-cell office:value-type="string">
            <text:p>本品可於各類食品中視實際需要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98</text:p>
          </table:table-cell>
          <table:table-cell office:value-type="string">
            <text:p>葡萄糖酸乳酸鈣</text:p>
          </table:table-cell>
          <table:table-cell office:value-type="string">
            <text:p>Calcium Gluconolactate</text:p>
          </table:table-cell>
          <table:table-cell office:value-type="string">
            <text:p>1.一般食品，在每日食用量或每300g食品(未標示每日食用量者)中，其鈣之總含量不得高於1800mg。</text:p>
            <text:p>2.嬰兒(輔助)食品，在每日食用量或每300g食品(未標示每日食用量者)中，其鈣之總含量不得高於75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299</text:p>
          </table:table-cell>
          <table:table-cell office:value-type="string">
            <text:p>5’-胞核苷單磷酸鹽</text:p>
          </table:table-cell>
          <table:table-cell office:value-type="string">
            <text:p>Cytidine-5’-Monophosphate</text:p>
          </table:table-cell>
          <table:table-cell office:value-type="string">
            <text:p>1.本品可於特殊營養食品中視實際需要適量使用。</text:p>
            <text:p>2.本品可使用於適用三歲以下幼兒之奶粉；用量為2.50mg/100大卡奶粉以下。</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00</text:p>
          </table:table-cell>
          <table:table-cell office:value-type="string">
            <text:p>5’-尿核苷單磷酸鹽</text:p>
          </table:table-cell>
          <table:table-cell office:value-type="string">
            <text:p>Uridine-5’-Monophosphate</text:p>
          </table:table-cell>
          <table:table-cell office:value-type="string">
            <text:p>1.本品可於特殊營養食品中視實際需要適量使用。</text:p>
            <text:p>2.本品可使用於適用三歲以下幼兒之奶粉；用量為1.75mg/100大卡奶粉以下。</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01</text:p>
          </table:table-cell>
          <table:table-cell office:value-type="string">
            <text:p>5’-腺核苷單磷酸鹽</text:p>
          </table:table-cell>
          <table:table-cell office:value-type="string">
            <text:p>Adenosine-5’-Monophosphate</text:p>
          </table:table-cell>
          <table:table-cell office:value-type="string">
            <text:p>1.本品可於特殊營養食品中視實際需要適量使用。</text:p>
            <text:p>2.本品可使用於適用三歲以下幼兒之奶粉；用量為1.50mg/100大卡奶粉以下。</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02</text:p>
          </table:table-cell>
          <table:table-cell office:value-type="string">
            <text:p>5’-次黃嘌呤核苷單磷酸鹽</text:p>
          </table:table-cell>
          <table:table-cell office:value-type="string">
            <text:p>Inosine-5’-Monophosphate</text:p>
          </table:table-cell>
          <table:table-cell office:value-type="string">
            <text:p>1.本品可於特殊營養食品中視實際需要適量使用。</text:p>
            <text:p>2.本品可使用於適用三歲以下幼兒之奶粉；用量為1.00mg/100大卡奶粉以下。</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03</text:p>
          </table:table-cell>
          <table:table-cell office:value-type="string">
            <text:p>5’-鳥嘌呤核苷單磷酸鹽</text:p>
          </table:table-cell>
          <table:table-cell office:value-type="string">
            <text:p>Guanosine-5’-Monophosphate</text:p>
          </table:table-cell>
          <table:table-cell office:value-type="string">
            <text:p>1.本品可於特殊營養食品中視實際需要適量使用。</text:p>
            <text:p>2.本品可使用於適用三歲以下幼兒之奶粉；用量為0.50mg/100大卡奶粉以下。</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04</text:p>
          </table:table-cell>
          <table:table-cell office:value-type="string">
            <text:p>硫酸鉻</text:p>
          </table:table-cell>
          <table:table-cell office:value-type="string">
            <text:p>Chromic Sulfate</text:p>
          </table:table-cell>
          <table:table-cell office:value-type="string">
            <text:p>1.本品可使用於標示有每日食用限量之食品，在每日食用量中，其鉻之總含量不得高於200μg。</text:p>
            <text:p>2.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05</text:p>
          </table:table-cell>
          <table:table-cell office:value-type="string">
            <text:p>三氯化鉻</text:p>
          </table:table-cell>
          <table:table-cell office:value-type="string">
            <text:p>Chromium Chloride</text:p>
          </table:table-cell>
          <table:table-cell office:value-type="string">
            <text:p>1.本品可使用於標示有每日食用限量之食品，在每日食用量中，其鉻之總含量不得高於200μg。</text:p>
            <text:p>2.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06</text:p>
          </table:table-cell>
          <table:table-cell office:value-type="string">
            <text:p>吡啶甲酸鉻</text:p>
          </table:table-cell>
          <table:table-cell office:value-type="string">
            <text:p>Chromium Picolinate</text:p>
          </table:table-cell>
          <table:table-cell office:value-type="string">
            <text:p>1.本品可使用於標示有每日食用限量之食品，在每日食用量中，其鉻之總含量不得高於200μg。</text:p>
            <text:p>2.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07</text:p>
          </table:table-cell>
          <table:table-cell office:value-type="string">
            <text:p>合成玉米黃素</text:p>
          </table:table-cell>
          <table:table-cell office:value-type="string">
            <text:p>Synthetic Zeaxanthin</text:p>
          </table:table-cell>
          <table:table-cell office:value-type="string">
            <text:p>型態屬膠囊狀、錠狀且標示有每日食用限量之食品，在每日食用量中，其zeaxanthin之總含量不得高於1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08</text:p>
          </table:table-cell>
          <table:table-cell office:value-type="string">
            <text:p>葉黃素</text:p>
          </table:table-cell>
          <table:table-cell office:value-type="string">
            <text:p>lutein</text:p>
          </table:table-cell>
          <table:table-cell office:value-type="string">
            <text:p>1.型態屬膠囊狀、錠狀且標示有每日食用限量之食品，在每日食用量中，其lutein之總含量不得高於30 mg。</text:p>
            <text:p>2.其他一般食品，在每日食用量或每300 g食品(未標示每日食用量者)中，其lutein之總含量不得高於9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09</text:p>
          </table:table-cell>
          <table:table-cell office:value-type="string">
            <text:p>菸鹼酸鉻</text:p>
          </table:table-cell>
          <table:table-cell office:value-type="string">
            <text:p>（Niacin bound Chromium）</text:p>
          </table:table-cell>
          <table:table-cell office:value-type="string">
            <text:p>1.本品可使用於標示有每日食用限量之食品，在每日食用量中，其鉻之總含量不得高於200μg。</text:p>
            <text:p>2.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10</text:p>
          </table:table-cell>
          <table:table-cell office:value-type="string">
            <text:p>甘氨酸亞鐵</text:p>
          </table:table-cell>
          <table:table-cell office:value-type="string">
            <text:p>（Ferrous Bisglycinate Chelate）</text:p>
          </table:table-cell>
          <table:table-cell office:value-type="string">
            <text:p>1.形態屬膠囊狀、錠狀且標示有每日食用限量之食品，在每日食用量中，其鐵之總含量不得高於45 mg。</text:p>
            <text:p>2.一般食品，在每日食用量或每300g食品（未標示每日食用量者）中，其鐵之總含量不得高於22.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11</text:p>
          </table:table-cell>
          <table:table-cell office:value-type="string">
            <text:p>2,3,4-三羥基丁酸鈣</text:p>
          </table:table-cell>
          <table:table-cell office:value-type="string">
            <text:p>（Calcium L-Threonate）</text:p>
          </table:table-cell>
          <table:table-cell office:value-type="string">
            <text:p>形態屬膠囊狀、錠狀且標示有每日食用限量之食品，在每日食用量中，其鈣之總含量不得高於180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12</text:p>
          </table:table-cell>
          <table:table-cell office:value-type="string">
            <text:p>檸檬酸鈣</text:p>
          </table:table-cell>
          <table:table-cell office:value-type="string">
            <text:p>（Calcium Citrate）</text:p>
          </table:table-cell>
          <table:table-cell office:value-type="string">
            <text:p>1.一般食品，在每日食用量或每300g食品（未標示每日食用量者中），其鈣之總含量不得高於1800mg。</text:p>
            <text:p>2.嬰兒（輔助）食品，在每日食用量或每300g食品（未標示每日食用量者）中，其鈣之總含量不得高於75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13</text:p>
          </table:table-cell>
          <table:table-cell office:value-type="string">
            <text:p>檸檬酸鋅三水化合物</text:p>
          </table:table-cell>
          <table:table-cell office:value-type="string">
            <text:p>（Zinc Citrate Thihydrate）</text:p>
          </table:table-cell>
          <table:table-cell office:value-type="string">
            <text:p>型態屬膠囊狀、錠狀且標示有每日食用限量之食品，在每日食用量中，其鋅之總含量不得高於22.5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14</text:p>
          </table:table-cell>
          <table:table-cell office:value-type="string">
            <text:p>合成番茄紅素</text:p>
          </table:table-cell>
          <table:table-cell office:value-type="string">
            <text:p>（Synthetic Lycopene）</text:p>
          </table:table-cell>
          <table:table-cell office:value-type="string">
            <text:p>型態屬膠囊狀、錠狀且標示有每日食用限量之食品，在每日食用量中，其lycopene之總含量不得高於2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15</text:p>
          </table:table-cell>
          <table:table-cell office:value-type="string">
            <text:p>葡萄糖酸鈣</text:p>
          </table:table-cell>
          <table:table-cell office:value-type="string">
            <text:p>﹙Calcium Gluconate﹚</text:p>
          </table:table-cell>
          <table:table-cell office:value-type="string">
            <text:p>1. 一般食品，在每日食用量或每300g食品﹙未標示每日食用量者﹚中，其鈣之總含量不得高於1800mg。</text:p>
            <text:p>2. 嬰兒﹙輔助﹚食品，在每日食用量或每300g食品﹙未標示每日食用量者﹚中，其鈣之總含量不得高於750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16</text:p>
          </table:table-cell>
          <table:table-cell office:value-type="string">
            <text:p>3–羥基– 3–甲基丁酸鈣</text:p>
          </table:table-cell>
          <table:table-cell office:value-type="string">
            <text:p>﹙Calcium 3– Hydroxy– 3– Methyl Butyrate Monohydrate﹚</text:p>
          </table:table-cell>
          <table:table-cell office:value-type="string">
            <text:p>本品可於特殊營養食品中視實際需要適量使用。</text:p>
          </table:table-cell>
          <table:table-cell office:value-type="string">
            <text:p>不適宜孕婦及未滿18歲者食用。</text:p>
          </table:table-cell>
          <table:table-cell office:value-type="string">
            <text:p>營養添加劑</text:p>
          </table:table-cell>
          <table:table-cell table:number-columns-repeated="250"/>
        </table:table-row>
        <table:table-row table:style-name="ro1">
          <table:table-cell office:value-type="string">
            <text:p>317</text:p>
          </table:table-cell>
          <table:table-cell office:value-type="string">
            <text:p>金雀異黃酮</text:p>
          </table:table-cell>
          <table:table-cell office:value-type="string">
            <text:p>（Synthetic Genistein）</text:p>
          </table:table-cell>
          <table:table-cell office:value-type="string">
            <text:p>型態屬膠囊狀、錠狀且標示有每日食用限量之食品，在每日食用量中，其genistein之總含量不得高於30 mg。</text:p>
          </table:table-cell>
          <table:table-cell office:value-type="string">
            <text:p>1.<text:tab/>限於補充食品中不足之營養素時使用。</text:p>
            <text:p>2.<text:tab/>產品須加標「孩童、嬰幼兒、孕婦及哺乳婦女不宜食用」之警語。</text:p>
          </table:table-cell>
          <table:table-cell office:value-type="string">
            <text:p>營養添加劑</text:p>
          </table:table-cell>
          <table:table-cell table:number-columns-repeated="250"/>
        </table:table-row>
        <table:table-row table:style-name="ro1">
          <table:table-cell office:value-type="string">
            <text:p>318</text:p>
          </table:table-cell>
          <table:table-cell office:value-type="string">
            <text:p>β-胡蘿蔔素</text:p>
          </table:table-cell>
          <table:table-cell office:value-type="string">
            <text:p>β-Carotene</text:p>
          </table:table-cell>
          <table:table-cell office:value-type="string">
            <text:p>形態屬膠囊狀、錠狀且標示有每日食用限量之食品，在每日食用量中，其β-胡蘿蔔素換算為維生素A之總含量不得高於10000 I.U. (3000 μg R.E.) 。</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19</text:p>
          </table:table-cell>
          <table:table-cell office:value-type="string">
            <text:p>乙酸麥角鈣化醇酯</text:p>
          </table:table-cell>
          <table:table-cell office:value-type="string">
            <text:p>Ergocalciferol Acetate</text:p>
          </table:table-cell>
          <table:table-cell office:value-type="string">
            <text:p>形態屬膠囊狀、錠狀且標示有每日食用限量之食品，在每日食用量中，其維生素D之總含量不得高於800 I.U. (2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20</text:p>
          </table:table-cell>
          <table:table-cell office:value-type="string">
            <text:p>琥珀酸dl-α-生育醇酯</text:p>
          </table:table-cell>
          <table:table-cell office:value-type="string">
            <text:p>dl-α-Tocopherol Succinate (dl-α-Tocopheryl acid succinate)</text:p>
          </table:table-cell>
          <table:table-cell office:value-type="string">
            <text:p>形態屬膠囊狀、錠狀且標示有每日食用限量之食品，在每日食用量中，其維生素E之總含量不得高於400 I.U. (268 mg d-α-tocopherol)。</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21</text:p>
          </table:table-cell>
          <table:table-cell office:value-type="string">
            <text:p>dl-α-生育醇琥珀酸鈣</text:p>
          </table:table-cell>
          <table:table-cell office:value-type="string">
            <text:p>dl-α-Tocopherol Calcium Succinate</text:p>
          </table:table-cell>
          <table:table-cell office:value-type="string">
            <text:p>形態屬膠囊狀、錠狀且標示有每日食用限量之食品，在每日食用量中，其維生素E之總含量不得高於400 I.U. (268 mg d-α-tocopherol)。</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22</text:p>
          </table:table-cell>
          <table:table-cell office:value-type="string">
            <text:p>甲萘醌亞硫酸氫鈉 (維生素K3)</text:p>
          </table:table-cell>
          <table:table-cell office:value-type="string">
            <text:p>Menadione Sodium Bisulfite (Vitamin K3)</text:p>
          </table:table-cell>
          <table:table-cell office:value-type="string">
            <text:p>形態屬膠囊狀、錠狀且標示有每日食用限量之食品，在每日食用量中，其維生素K3之總含量不得高於5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23</text:p>
          </table:table-cell>
          <table:table-cell office:value-type="string">
            <text:p>苯磷硫胺</text:p>
          </table:table-cell>
          <table:table-cell office:value-type="string">
            <text:p>Benfotiamine (Benzoylthiamine Monophosphate)</text:p>
          </table:table-cell>
          <table:table-cell office:value-type="string">
            <text:p>形態屬膠囊狀、錠狀且標示有每日食用限量之食品，在每日食用量中，其維生素B1之總含量不得高於5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24</text:p>
          </table:table-cell>
          <table:table-cell office:value-type="string">
            <text:p>二硫苯甲醯硫胺</text:p>
          </table:table-cell>
          <table:table-cell office:value-type="string">
            <text:p>Bisbentiamine (Benzoylthiamine Disulfide)</text:p>
          </table:table-cell>
          <table:table-cell office:value-type="string">
            <text:p>形態屬膠囊狀、錠狀且標示有每日食用限量之食品，在每日食用量中，其維生素B1之總含量不得高於5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25</text:p>
          </table:table-cell>
          <table:table-cell office:value-type="string">
            <text:p>雙硫丁異胺</text:p>
          </table:table-cell>
          <table:table-cell office:value-type="string">
            <text:p>Bisibuthiamine</text:p>
          </table:table-cell>
          <table:table-cell office:value-type="string">
            <text:p>形態屬膠囊狀、錠狀且標示有每日食用限量之食品，在每日食用量中，其維生素B1之總含量不得高於5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26</text:p>
          </table:table-cell>
          <table:table-cell office:value-type="string">
            <text:p>硝酸二硫胺</text:p>
          </table:table-cell>
          <table:table-cell office:value-type="string">
            <text:p>Bisthiamine Nitrate <text:s/>(Thiamine Disulfide Nitrate)</text:p>
          </table:table-cell>
          <table:table-cell office:value-type="string">
            <text:p>形態屬膠囊狀、錠狀且標示有每日食用限量之食品，在每日食用量中，其維生素B1之總含量不得高於5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27</text:p>
          </table:table-cell>
          <table:table-cell office:value-type="string">
            <text:p>焦磷酸硫胺</text:p>
          </table:table-cell>
          <table:table-cell office:value-type="string">
            <text:p>Co-Carboxylase <text:s/>(Thiamine Pyrophosphate)</text:p>
          </table:table-cell>
          <table:table-cell office:value-type="string">
            <text:p>形態屬膠囊狀、錠狀且標示有每日食用限量之食品，在每日食用量中，其維生素B1之總含量不得高於5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28</text:p>
          </table:table-cell>
          <table:table-cell office:value-type="string">
            <text:p>環硫胺</text:p>
          </table:table-cell>
          <table:table-cell office:value-type="string">
            <text:p>Cycothiamine</text:p>
          </table:table-cell>
          <table:table-cell office:value-type="string">
            <text:p>形態屬膠囊狀、錠狀且標示有每日食用限量之食品，在每日食用量中，其維生素B1之總含量不得高於5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29</text:p>
          </table:table-cell>
          <table:table-cell office:value-type="string">
            <text:p>鹽酸基硫胺</text:p>
          </table:table-cell>
          <table:table-cell office:value-type="string">
            <text:p>Dicethiamine Hydrochloride</text:p>
          </table:table-cell>
          <table:table-cell office:value-type="string">
            <text:p>形態屬膠囊狀、錠狀且標示有每日食用限量之食品，在每日食用量中，其維生素B1之總含量不得高於5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30</text:p>
          </table:table-cell>
          <table:table-cell office:value-type="string">
            <text:p>呋喃硫胺</text:p>
          </table:table-cell>
          <table:table-cell office:value-type="string">
            <text:p>Fursultiamine</text:p>
          </table:table-cell>
          <table:table-cell office:value-type="string">
            <text:p>形態屬膠囊狀、錠狀且標示有每日食用限量之食品，在每日食用量中，其維生素B1之總含量不得高於5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31</text:p>
          </table:table-cell>
          <table:table-cell office:value-type="string">
            <text:p>鹽酸呋喃硫胺</text:p>
          </table:table-cell>
          <table:table-cell office:value-type="string">
            <text:p>Fursultiamine Hydrochloride</text:p>
          </table:table-cell>
          <table:table-cell office:value-type="string">
            <text:p>形態屬膠囊狀、錠狀且標示有每日食用限量之食品，在每日食用量中，其維生素B1之總含量不得高於5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32</text:p>
          </table:table-cell>
          <table:table-cell office:value-type="string">
            <text:p>硫辛酸硫胺</text:p>
          </table:table-cell>
          <table:table-cell office:value-type="string">
            <text:p>Octotiamine</text:p>
          </table:table-cell>
          <table:table-cell office:value-type="string">
            <text:p>形態屬膠囊狀、錠狀且標示有每日食用限量之食品，在每日食用量中，其維生素B1之總含量不得高於5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33</text:p>
          </table:table-cell>
          <table:table-cell office:value-type="string">
            <text:p>丙硫硫胺</text:p>
          </table:table-cell>
          <table:table-cell office:value-type="string">
            <text:p>Prosultiamine</text:p>
          </table:table-cell>
          <table:table-cell office:value-type="string">
            <text:p>形態屬膠囊狀、錠狀且標示有每日食用限量之食品，在每日食用量中，其維生素B1之總含量不得高於5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34</text:p>
          </table:table-cell>
          <table:table-cell office:value-type="string">
            <text:p>原硫胺</text:p>
          </table:table-cell>
          <table:table-cell office:value-type="string">
            <text:p>Prothiamine</text:p>
          </table:table-cell>
          <table:table-cell office:value-type="string">
            <text:p>形態屬膠囊狀、錠狀且標示有每日食用限量之食品，在每日食用量中，其維生素B1之總含量不得高於5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35</text:p>
          </table:table-cell>
          <table:table-cell office:value-type="string">
            <text:p>硫胺素十六烷基硫酸鹽</text:p>
          </table:table-cell>
          <table:table-cell office:value-type="string">
            <text:p>Thiamine Dicetylsulfate</text:p>
          </table:table-cell>
          <table:table-cell office:value-type="string">
            <text:p>形態屬膠囊狀、錠狀且標示有每日食用限量之食品，在每日食用量中，其維生素B1之總含量不得高於5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36</text:p>
          </table:table-cell>
          <table:table-cell office:value-type="string">
            <text:p>二硫化硫胺</text:p>
          </table:table-cell>
          <table:table-cell office:value-type="string">
            <text:p>Thiamine Disulfide</text:p>
          </table:table-cell>
          <table:table-cell office:value-type="string">
            <text:p>形態屬膠囊狀、錠狀且標示有每日食用限量之食品，在每日食用量中，其維生素B1之總含量不得高於5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37</text:p>
          </table:table-cell>
          <table:table-cell office:value-type="string">
            <text:p>核黃素磷酸</text:p>
          </table:table-cell>
          <table:table-cell office:value-type="string">
            <text:p>Riboflavin Phosphate</text:p>
          </table:table-cell>
          <table:table-cell office:value-type="string">
            <text:p>形態屬膠囊狀、錠狀且標示有每日食用限量之食品，在每日食用量中，其維生素B2之總含量不得高於1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38</text:p>
          </table:table-cell>
          <table:table-cell office:value-type="string">
            <text:p>核黃素四丁酸酯</text:p>
          </table:table-cell>
          <table:table-cell office:value-type="string">
            <text:p>Riboflavin Tetrabutyrate (Riboflavin Butyrate)</text:p>
          </table:table-cell>
          <table:table-cell office:value-type="string">
            <text:p>形態屬膠囊狀、錠狀且標示有每日食用限量之食品，在每日食用量中，其維生素B2之總含量不得高於1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39</text:p>
          </table:table-cell>
          <table:table-cell office:value-type="string">
            <text:p>d-泛醇</text:p>
          </table:table-cell>
          <table:table-cell office:value-type="string">
            <text:p>d-Panthenol</text:p>
          </table:table-cell>
          <table:table-cell office:value-type="string">
            <text:p>形態屬膠囊狀、錠狀且標示有每日食用限量之食品，在每日食用量中，其泛酸之總含量不得高於5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40</text:p>
          </table:table-cell>
          <table:table-cell office:value-type="string">
            <text:p>dl-泛醇</text:p>
          </table:table-cell>
          <table:table-cell office:value-type="string">
            <text:p>dl-Panthenol</text:p>
          </table:table-cell>
          <table:table-cell office:value-type="string">
            <text:p>形態屬膠囊狀、錠狀且標示有每日食用限量之食品，在每日食用量中，其泛酸之總含量不得高於5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41</text:p>
          </table:table-cell>
          <table:table-cell office:value-type="string">
            <text:p>吡哆醛</text:p>
          </table:table-cell>
          <table:table-cell office:value-type="string">
            <text:p>Pyridoxal</text:p>
          </table:table-cell>
          <table:table-cell office:value-type="string">
            <text:p>形態屬膠囊狀、錠狀且標示有每日食用限量之食品，在每日食用量中，其維生素B6之總含量不得高於8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42</text:p>
          </table:table-cell>
          <table:table-cell office:value-type="string">
            <text:p>吡哆醛鹽酸鹽</text:p>
          </table:table-cell>
          <table:table-cell office:value-type="string">
            <text:p>Pyridoxal Hydrochloride</text:p>
          </table:table-cell>
          <table:table-cell office:value-type="string">
            <text:p>形態屬膠囊狀、錠狀且標示有每日食用限量之食品，在每日食用量中，其維生素B6之總含量不得高於8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43</text:p>
          </table:table-cell>
          <table:table-cell office:value-type="string">
            <text:p>吡哆醛磷酸鈣</text:p>
          </table:table-cell>
          <table:table-cell office:value-type="string">
            <text:p>Pyridoxal-5- Phosphate <text:s/>(Calcium Salt)</text:p>
          </table:table-cell>
          <table:table-cell office:value-type="string">
            <text:p>形態屬膠囊狀、錠狀且標示有每日食用限量之食品，在每日食用量中，其維生素B6之總含量不得高於8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44</text:p>
          </table:table-cell>
          <table:table-cell office:value-type="string">
            <text:p>磷酸吡哆醛</text:p>
          </table:table-cell>
          <table:table-cell office:value-type="string">
            <text:p>Pyridoxal Phosphate</text:p>
          </table:table-cell>
          <table:table-cell office:value-type="string">
            <text:p>形態屬膠囊狀、錠狀且標示有每日食用限量之食品，在每日食用量中，其維生素B6之總含量不得高於8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45</text:p>
          </table:table-cell>
          <table:table-cell office:value-type="string">
            <text:p>吡哆醛磷酸鈉</text:p>
          </table:table-cell>
          <table:table-cell office:value-type="string">
            <text:p>Pyridoxal Phosphate Sodium</text:p>
          </table:table-cell>
          <table:table-cell office:value-type="string">
            <text:p>形態屬膠囊狀、錠狀且標示有每日食用限量之食品，在每日食用量中，其維生素B6之總含量不得高於8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46</text:p>
          </table:table-cell>
          <table:table-cell office:value-type="string">
            <text:p>吡哆醇</text:p>
          </table:table-cell>
          <table:table-cell office:value-type="string">
            <text:p>Pyridoxine</text:p>
          </table:table-cell>
          <table:table-cell office:value-type="string">
            <text:p>形態屬膠囊狀、錠狀且標示有每日食用限量之食品，在每日食用量中，其維生素B6之總含量不得高於8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47</text:p>
          </table:table-cell>
          <table:table-cell office:value-type="string">
            <text:p>吡哆醇-5-磷酸</text:p>
          </table:table-cell>
          <table:table-cell office:value-type="string">
            <text:p>Pyridoxine-5- Phosphate</text:p>
          </table:table-cell>
          <table:table-cell office:value-type="string">
            <text:p>形態屬膠囊狀、錠狀且標示有每日食用限量之食品，在每日食用量中，其維生素B6之總含量不得高於8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48</text:p>
          </table:table-cell>
          <table:table-cell office:value-type="string">
            <text:p>吡哆胺</text:p>
          </table:table-cell>
          <table:table-cell office:value-type="string">
            <text:p>Pyridoxamine</text:p>
          </table:table-cell>
          <table:table-cell office:value-type="string">
            <text:p>形態屬膠囊狀、錠狀且標示有每日食用限量之食品，在每日食用量中，其維生素B6之總含量不得高於8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49</text:p>
          </table:table-cell>
          <table:table-cell office:value-type="string">
            <text:p>吡哆胺-5-磷酸</text:p>
          </table:table-cell>
          <table:table-cell office:value-type="string">
            <text:p>Pyridoxamine-5- Phosphate</text:p>
          </table:table-cell>
          <table:table-cell office:value-type="string">
            <text:p>形態屬膠囊狀、錠狀且標示有每日食用限量之食品，在每日食用量中，其維生素B6之總含量不得高於8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50</text:p>
          </table:table-cell>
          <table:table-cell office:value-type="string">
            <text:p>羥鈷胺</text:p>
          </table:table-cell>
          <table:table-cell office:value-type="string">
            <text:p>Hydroxocobalamin</text:p>
          </table:table-cell>
          <table:table-cell office:value-type="string">
            <text:p>形態屬膠囊狀、錠狀且標示有每日食用限量之食品，在每日食用量中，其維生素B12之總含量不得高於10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51</text:p>
          </table:table-cell>
          <table:table-cell office:value-type="string">
            <text:p>醋酸羥鈷胺</text:p>
          </table:table-cell>
          <table:table-cell office:value-type="string">
            <text:p>Hydroxocobalamin Acetate</text:p>
          </table:table-cell>
          <table:table-cell office:value-type="string">
            <text:p>形態屬膠囊狀、錠狀且標示有每日食用限量之食品，在每日食用量中，其維生素B12之總含量不得高於10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52</text:p>
          </table:table-cell>
          <table:table-cell office:value-type="string">
            <text:p>鹽酸羥鈷胺</text:p>
          </table:table-cell>
          <table:table-cell office:value-type="string">
            <text:p>Hydroxocobalamin Hydrochloride</text:p>
          </table:table-cell>
          <table:table-cell office:value-type="string">
            <text:p>形態屬膠囊狀、錠狀且標示有每日食用限量之食品，在每日食用量中，其維生素B12之總含量不得高於10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53</text:p>
          </table:table-cell>
          <table:table-cell office:value-type="string">
            <text:p>甲鈷胺(甲基鈷胺)</text:p>
          </table:table-cell>
          <table:table-cell office:value-type="string">
            <text:p>Mecobalamin/ Methylcobalamin</text:p>
          </table:table-cell>
          <table:table-cell office:value-type="string">
            <text:p>形態屬膠囊狀、錠狀且標示有每日食用限量之食品，在每日食用量中，其維生素B12之總含量不得高於10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54</text:p>
          </table:table-cell>
          <table:table-cell office:value-type="string">
            <text:p>抗壞血酸鎂</text:p>
          </table:table-cell>
          <table:table-cell office:value-type="string">
            <text:p>Magnesium Ascorbate</text:p>
          </table:table-cell>
          <table:table-cell office:value-type="string">
            <text:p>形態屬膠囊狀、錠狀且標示有每日食用限量之食品，在每日食用量中，其維生素C之總含量不得高於10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55</text:p>
          </table:table-cell>
          <table:table-cell office:value-type="string">
            <text:p>抗壞血酸菸鹼醯胺</text:p>
          </table:table-cell>
          <table:table-cell office:value-type="string">
            <text:p>Niacinamide Ascorbate</text:p>
          </table:table-cell>
          <table:table-cell office:value-type="string">
            <text:p>形態屬膠囊狀、錠狀且標示有每日食用限量之食品，在每日食用量中，其菸鹼素之總含量不得高於100 mg N.E.。</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56</text:p>
          </table:table-cell>
          <table:table-cell office:value-type="string">
            <text:p>抗壞血酸鉀</text:p>
          </table:table-cell>
          <table:table-cell office:value-type="string">
            <text:p>Potassium Ascorbate</text:p>
          </table:table-cell>
          <table:table-cell office:value-type="string">
            <text:p>形態屬膠囊狀、錠狀且標示有每日食用限量之食品，在每日食用量中，其鉀之總含量不得高於8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57</text:p>
          </table:table-cell>
          <table:table-cell office:value-type="string">
            <text:p>硼酸</text:p>
          </table:table-cell>
          <table:table-cell office:value-type="string">
            <text:p>Boracic Acid/ Orthoboric Acid</text:p>
          </table:table-cell>
          <table:table-cell office:value-type="string">
            <text:p>形態屬膠囊狀、錠狀且標示有每日食用限量之食品，在每日食用量中，其硼之總含量不得高於7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58</text:p>
          </table:table-cell>
          <table:table-cell office:value-type="string">
            <text:p>天門冬胺酸硼</text:p>
          </table:table-cell>
          <table:table-cell office:value-type="string">
            <text:p>Boron Aspartate</text:p>
          </table:table-cell>
          <table:table-cell office:value-type="string">
            <text:p>形態屬膠囊狀、錠狀且標示有每日食用限量之食品，在每日食用量中，其硼之總含量不得高於7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59</text:p>
          </table:table-cell>
          <table:table-cell office:value-type="string">
            <text:p>檸檬酸硼</text:p>
          </table:table-cell>
          <table:table-cell office:value-type="string">
            <text:p>Boron Citrate</text:p>
          </table:table-cell>
          <table:table-cell office:value-type="string">
            <text:p>形態屬膠囊狀、錠狀且標示有每日食用限量之食品，在每日食用量中，其硼之總含量不得高於7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60</text:p>
          </table:table-cell>
          <table:table-cell office:value-type="string">
            <text:p>甘胺酸硼</text:p>
          </table:table-cell>
          <table:table-cell office:value-type="string">
            <text:p>Boron Glycinate</text:p>
          </table:table-cell>
          <table:table-cell office:value-type="string">
            <text:p>形態屬膠囊狀、錠狀且標示有每日食用限量之食品，在每日食用量中，其硼之總含量不得高於7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61</text:p>
          </table:table-cell>
          <table:table-cell office:value-type="string">
            <text:p>硼酸鈣/焦硼酸鈣/四硼酸鈣</text:p>
          </table:table-cell>
          <table:table-cell office:value-type="string">
            <text:p>Calcium Borate/ Calcium Pyroborate/ Calcium Tetraborate</text:p>
          </table:table-cell>
          <table:table-cell office:value-type="string">
            <text:p>形態屬膠囊狀、錠狀且標示有每日食用限量之食品，在每日食用量中，其硼之總含量不得高於7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62</text:p>
          </table:table-cell>
          <table:table-cell office:value-type="string">
            <text:p>硼葡萄糖酸鈣</text:p>
          </table:table-cell>
          <table:table-cell office:value-type="string">
            <text:p>Calcium Borogluconate/ Calcium Diborogluconate</text:p>
          </table:table-cell>
          <table:table-cell office:value-type="string">
            <text:p>形態屬膠囊狀、錠狀且標示有每日食用限量之食品，在每日食用量中，其硼之總含量不得高於7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63</text:p>
          </table:table-cell>
          <table:table-cell office:value-type="string">
            <text:p>果糖硼酸鈣</text:p>
          </table:table-cell>
          <table:table-cell office:value-type="string">
            <text:p>Calcium Fructoborate</text:p>
          </table:table-cell>
          <table:table-cell office:value-type="string">
            <text:p>形態屬膠囊狀、錠狀且標示有每日食用限量之食品，在每日食用量中，其硼之總含量不得高於7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64</text:p>
          </table:table-cell>
          <table:table-cell office:value-type="string">
            <text:p>硼酸鎂</text:p>
          </table:table-cell>
          <table:table-cell office:value-type="string">
            <text:p>Magnesium Borate</text:p>
          </table:table-cell>
          <table:table-cell office:value-type="string">
            <text:p>形態屬膠囊狀、錠狀且標示有每日食用限量之食品，在每日食用量中，其硼之總含量不得高於7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65</text:p>
          </table:table-cell>
          <table:table-cell office:value-type="string">
            <text:p>甘油磷酸鈣</text:p>
          </table:table-cell>
          <table:table-cell office:value-type="string">
            <text:p>Calcium Glycerophosph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66</text:p>
          </table:table-cell>
          <table:table-cell office:value-type="string">
            <text:p>醋酸鈣</text:p>
          </table:table-cell>
          <table:table-cell office:value-type="string">
            <text:p>Calcium Acet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67</text:p>
          </table:table-cell>
          <table:table-cell office:value-type="string">
            <text:p>甘胺酸鈣</text:p>
          </table:table-cell>
          <table:table-cell office:value-type="string">
            <text:p>Calcium Bisglycin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68</text:p>
          </table:table-cell>
          <table:table-cell office:value-type="string">
            <text:p>氯化鈣</text:p>
          </table:table-cell>
          <table:table-cell office:value-type="string">
            <text:p>Calcium Chlorid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69</text:p>
          </table:table-cell>
          <table:table-cell office:value-type="string">
            <text:p>無水氯化鈣</text:p>
          </table:table-cell>
          <table:table-cell office:value-type="string">
            <text:p>Calcium Chloride Dehydr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70</text:p>
          </table:table-cell>
          <table:table-cell office:value-type="string">
            <text:p>六水氯化鈣</text:p>
          </table:table-cell>
          <table:table-cell office:value-type="string">
            <text:p>Calcium Chloride Hexahydr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71</text:p>
          </table:table-cell>
          <table:table-cell office:value-type="string">
            <text:p>檸檬酸蘋果酸鈣</text:p>
          </table:table-cell>
          <table:table-cell office:value-type="string">
            <text:p>Calcium Citrate Mal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72</text:p>
          </table:table-cell>
          <table:table-cell office:value-type="string">
            <text:p>反丁烯二酸鈣</text:p>
          </table:table-cell>
          <table:table-cell office:value-type="string">
            <text:p>Calcium Fumar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73</text:p>
          </table:table-cell>
          <table:table-cell office:value-type="string">
            <text:p>葡乳醛酸鈣</text:p>
          </table:table-cell>
          <table:table-cell office:value-type="string">
            <text:p>Calcium Glubion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74</text:p>
          </table:table-cell>
          <table:table-cell office:value-type="string">
            <text:p>葡庚糖酸鈣</text:p>
          </table:table-cell>
          <table:table-cell office:value-type="string">
            <text:p>Calcium Glucept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75</text:p>
          </table:table-cell>
          <table:table-cell office:value-type="string">
            <text:p>戊二酸鈣</text:p>
          </table:table-cell>
          <table:table-cell office:value-type="string">
            <text:p>Calcium Glutar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76</text:p>
          </table:table-cell>
          <table:table-cell office:value-type="string">
            <text:p>氫氧化鈣</text:p>
          </table:table-cell>
          <table:table-cell office:value-type="string">
            <text:p>Calcium Hydroxid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77</text:p>
          </table:table-cell>
          <table:table-cell office:value-type="string">
            <text:p>乳糖酸鈣</text:p>
          </table:table-cell>
          <table:table-cell office:value-type="string">
            <text:p>Calcium Lactobion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78</text:p>
          </table:table-cell>
          <table:table-cell office:value-type="string">
            <text:p>乙醯丙酸鈣</text:p>
          </table:table-cell>
          <table:table-cell office:value-type="string">
            <text:p>Calcium Levulin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79</text:p>
          </table:table-cell>
          <table:table-cell office:value-type="string">
            <text:p>蘋果酸鈣</text:p>
          </table:table-cell>
          <table:table-cell office:value-type="string">
            <text:p>Calcium Mal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80</text:p>
          </table:table-cell>
          <table:table-cell office:value-type="string">
            <text:p>吡酮酸鈣</text:p>
          </table:table-cell>
          <table:table-cell office:value-type="string">
            <text:p>Calcium Pidol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81</text:p>
          </table:table-cell>
          <table:table-cell office:value-type="string">
            <text:p>焦磷酸鈣</text:p>
          </table:table-cell>
          <table:table-cell office:value-type="string">
            <text:p>Calcium Pyrophosph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82</text:p>
          </table:table-cell>
          <table:table-cell office:value-type="string">
            <text:p>矽酸鈣</text:p>
          </table:table-cell>
          <table:table-cell office:value-type="string">
            <text:p>Calcium Silic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83</text:p>
          </table:table-cell>
          <table:table-cell office:value-type="string">
            <text:p>乳酸鈉鈣</text:p>
          </table:table-cell>
          <table:table-cell office:value-type="string">
            <text:p>Calcium Sodium Lact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84</text:p>
          </table:table-cell>
          <table:table-cell office:value-type="string">
            <text:p>琥珀酸鈣</text:p>
          </table:table-cell>
          <table:table-cell office:value-type="string">
            <text:p>Calcium Succin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85</text:p>
          </table:table-cell>
          <table:table-cell office:value-type="string">
            <text:p>硫酸鈣</text:p>
          </table:table-cell>
          <table:table-cell office:value-type="string">
            <text:p>Calcium Sulf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86</text:p>
          </table:table-cell>
          <table:table-cell office:value-type="string">
            <text:p>酪蛋白鈣</text:p>
          </table:table-cell>
          <table:table-cell office:value-type="string">
            <text:p>Casein Calcium <text:s/>(Calcium Casein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87</text:p>
          </table:table-cell>
          <table:table-cell office:value-type="string">
            <text:p>胺基酸螯合鈣</text:p>
          </table:table-cell>
          <table:table-cell office:value-type="string">
            <text:p>Calcium Amino Acid Chelate</text:p>
          </table:table-cell>
          <table:table-cell office:value-type="string">
            <text:p>形態屬膠囊狀、錠狀且標示有每日食用限量之食品，在每日食用量中，其鈣之總含量不得高於18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88</text:p>
          </table:table-cell>
          <table:table-cell office:value-type="string">
            <text:p>氟化鈣</text:p>
          </table:table-cell>
          <table:table-cell office:value-type="string">
            <text:p>Calcium Fluoride</text:p>
          </table:table-cell>
          <table:table-cell office:value-type="string">
            <text:p>形態屬膠囊狀、錠狀且標示有每日食用限量之食品，在每日食用量中，其氟之總含量不得高於3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89</text:p>
          </table:table-cell>
          <table:table-cell office:value-type="string">
            <text:p>甘胺酸鉻</text:p>
          </table:table-cell>
          <table:table-cell office:value-type="string">
            <text:p>Chromium (Ⅲ) Bisglycinate (Chromic Bisglycinate)</text:p>
          </table:table-cell>
          <table:table-cell office:value-type="string">
            <text:p>形態屬膠囊狀、錠狀且標示有每日食用限量之食品，在每日食用量中，其鉻之總含量不得高於2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90</text:p>
          </table:table-cell>
          <table:table-cell office:value-type="string">
            <text:p>檸檬酸鉻</text:p>
          </table:table-cell>
          <table:table-cell office:value-type="string">
            <text:p>Chromium (Ⅲ) Citrate (Chromic Citrate)</text:p>
          </table:table-cell>
          <table:table-cell office:value-type="string">
            <text:p>形態屬膠囊狀、錠狀且標示有每日食用限量之食品，在每日食用量中，其鉻之總含量不得高於2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91</text:p>
          </table:table-cell>
          <table:table-cell office:value-type="string">
            <text:p>反丁烯二酸鉻</text:p>
          </table:table-cell>
          <table:table-cell office:value-type="string">
            <text:p>Chromium (Ⅲ) Fumarate (Chromic Fumarate)</text:p>
          </table:table-cell>
          <table:table-cell office:value-type="string">
            <text:p>形態屬膠囊狀、錠狀且標示有每日食用限量之食品，在每日食用量中，其鉻之總含量不得高於2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92</text:p>
          </table:table-cell>
          <table:table-cell office:value-type="string">
            <text:p>戊二酸鉻</text:p>
          </table:table-cell>
          <table:table-cell office:value-type="string">
            <text:p>Chromium (Ⅲ) Glutarate (Chromic Glutarate)</text:p>
          </table:table-cell>
          <table:table-cell office:value-type="string">
            <text:p>形態屬膠囊狀、錠狀且標示有每日食用限量之食品，在每日食用量中，其鉻之總含量不得高於2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93</text:p>
          </table:table-cell>
          <table:table-cell office:value-type="string">
            <text:p>HAP 螯合鉻</text:p>
          </table:table-cell>
          <table:table-cell office:value-type="string">
            <text:p>Chromium (Ⅲ) HAP Chelate (Chromic HAP Chelate)</text:p>
          </table:table-cell>
          <table:table-cell office:value-type="string">
            <text:p>形態屬膠囊狀、錠狀且標示有每日食用限量之食品，在每日食用量中，其鉻之總含量不得高於2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94</text:p>
          </table:table-cell>
          <table:table-cell office:value-type="string">
            <text:p>HVP 螯合鉻</text:p>
          </table:table-cell>
          <table:table-cell office:value-type="string">
            <text:p>Chromium (Ⅲ) HVP Chelate (Chromic HVP Chelate)</text:p>
          </table:table-cell>
          <table:table-cell office:value-type="string">
            <text:p>形態屬膠囊狀、錠狀且標示有每日食用限量之食品，在每日食用量中，其鉻之總含量不得高於2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95</text:p>
          </table:table-cell>
          <table:table-cell office:value-type="string">
            <text:p>吡酮酸鉻</text:p>
          </table:table-cell>
          <table:table-cell office:value-type="string">
            <text:p>Chromium (Ⅲ) Pidolate (Chromic Pidolate)</text:p>
          </table:table-cell>
          <table:table-cell office:value-type="string">
            <text:p>形態屬膠囊狀、錠狀且標示有每日食用限量之食品，在每日食用量中，其鉻之總含量不得高於2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96</text:p>
          </table:table-cell>
          <table:table-cell office:value-type="string">
            <text:p>硫酸鉻鉀</text:p>
          </table:table-cell>
          <table:table-cell office:value-type="string">
            <text:p>Chromium (Ⅲ) Potassium Sulfate (Chromic Potassium Sulfate)</text:p>
          </table:table-cell>
          <table:table-cell office:value-type="string">
            <text:p>形態屬膠囊狀、錠狀且標示有每日食用限量之食品，在每日食用量中，其鉻之總含量不得高於2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97</text:p>
          </table:table-cell>
          <table:table-cell office:value-type="string">
            <text:p>琥珀酸鉻</text:p>
          </table:table-cell>
          <table:table-cell office:value-type="string">
            <text:p>Chromium (Ⅲ) Succinate (Chromic Succinate)</text:p>
          </table:table-cell>
          <table:table-cell office:value-type="string">
            <text:p>形態屬膠囊狀、錠狀且標示有每日食用限量之食品，在每日食用量中，其鉻之總含量不得高於2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98</text:p>
          </table:table-cell>
          <table:table-cell office:value-type="string">
            <text:p>硝酸鉻</text:p>
          </table:table-cell>
          <table:table-cell office:value-type="string">
            <text:p>Chromic Nitrate</text:p>
          </table:table-cell>
          <table:table-cell office:value-type="string">
            <text:p>形態屬膠囊狀、錠狀且標示有每日食用限量之食品，在每日食用量中，其鉻之總含量不得高於2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399</text:p>
          </table:table-cell>
          <table:table-cell office:value-type="string">
            <text:p>氧化銅</text:p>
          </table:table-cell>
          <table:table-cell office:value-type="string">
            <text:p>Copper Oxide</text:p>
          </table:table-cell>
          <table:table-cell office:value-type="string">
            <text:p>形態屬膠囊狀、錠狀且標示有每日食用限量之食品，在每日食用量中，其銅之總含量不得高於8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00</text:p>
          </table:table-cell>
          <table:table-cell office:value-type="string">
            <text:p>依地酸鈣銅</text:p>
          </table:table-cell>
          <table:table-cell office:value-type="string">
            <text:p>Calcium Copper Edetate</text:p>
          </table:table-cell>
          <table:table-cell office:value-type="string">
            <text:p>形態屬膠囊狀、錠狀且標示有每日食用限量之食品，在每日食用量中，其銅之總含量不得高於8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01</text:p>
          </table:table-cell>
          <table:table-cell office:value-type="string">
            <text:p>醋酸銅</text:p>
          </table:table-cell>
          <table:table-cell office:value-type="string">
            <text:p>Copper (Ⅱ) Acetate <text:s/>(Cupric Acetate)</text:p>
          </table:table-cell>
          <table:table-cell office:value-type="string">
            <text:p>形態屬膠囊狀、錠狀且標示有每日食用限量之食品，在每日食用量中，其銅之總含量不得高於8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02</text:p>
          </table:table-cell>
          <table:table-cell office:value-type="string">
            <text:p>甘胺酸銅</text:p>
          </table:table-cell>
          <table:table-cell office:value-type="string">
            <text:p>Copper (Ⅱ) Bisglycinate <text:s/>(Cupric Bisglycinate)</text:p>
          </table:table-cell>
          <table:table-cell office:value-type="string">
            <text:p>形態屬膠囊狀、錠狀且標示有每日食用限量之食品，在每日食用量中，其銅之總含量不得高於8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03</text:p>
          </table:table-cell>
          <table:table-cell office:value-type="string">
            <text:p>碳酸銅</text:p>
          </table:table-cell>
          <table:table-cell office:value-type="string">
            <text:p>Copper (Ⅱ) Carbonate <text:s/>(Cupric Carbonate)</text:p>
          </table:table-cell>
          <table:table-cell office:value-type="string">
            <text:p>形態屬膠囊狀、錠狀且標示有每日食用限量之食品，在每日食用量中，其銅之總含量不得高於8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04</text:p>
          </table:table-cell>
          <table:table-cell office:value-type="string">
            <text:p>氯化銅</text:p>
          </table:table-cell>
          <table:table-cell office:value-type="string">
            <text:p>Copper (Ⅱ) Chloride <text:s/>(Cupric Chloride)</text:p>
          </table:table-cell>
          <table:table-cell office:value-type="string">
            <text:p>形態屬膠囊狀、錠狀且標示有每日食用限量之食品，在每日食用量中，其銅之總含量不得高於8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05</text:p>
          </table:table-cell>
          <table:table-cell office:value-type="string">
            <text:p>反丁烯二酸銅</text:p>
          </table:table-cell>
          <table:table-cell office:value-type="string">
            <text:p>Copper (Ⅱ) Fumarate <text:s/>(Cupric Fumarate)</text:p>
          </table:table-cell>
          <table:table-cell office:value-type="string">
            <text:p>形態屬膠囊狀、錠狀且標示有每日食用限量之食品，在每日食用量中，其銅之總含量不得高於8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06</text:p>
          </table:table-cell>
          <table:table-cell office:value-type="string">
            <text:p>戊二酸銅</text:p>
          </table:table-cell>
          <table:table-cell office:value-type="string">
            <text:p>Copper (Ⅱ) Glutarate <text:s/>(Cupric Glutarate)</text:p>
          </table:table-cell>
          <table:table-cell office:value-type="string">
            <text:p>形態屬膠囊狀、錠狀且標示有每日食用限量之食品，在每日食用量中，其銅之總含量不得高於8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07</text:p>
          </table:table-cell>
          <table:table-cell office:value-type="string">
            <text:p>HAP 螯合銅</text:p>
          </table:table-cell>
          <table:table-cell office:value-type="string">
            <text:p>Copper (Ⅱ) HAP Chelate <text:s/>(Cupric HAP Chelate)</text:p>
          </table:table-cell>
          <table:table-cell office:value-type="string">
            <text:p>形態屬膠囊狀、錠狀且標示有每日食用限量之食品，在每日食用量中，其銅之總含量不得高於8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08</text:p>
          </table:table-cell>
          <table:table-cell office:value-type="string">
            <text:p>HVP 螯合銅</text:p>
          </table:table-cell>
          <table:table-cell office:value-type="string">
            <text:p>Copper (Ⅱ) HVP Chelate (Cupric HVP Chelate)</text:p>
          </table:table-cell>
          <table:table-cell office:value-type="string">
            <text:p>形態屬膠囊狀、錠狀且標示有每日食用限量之食品，在每日食用量中，其銅之總含量不得高於8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09</text:p>
          </table:table-cell>
          <table:table-cell office:value-type="string">
            <text:p>蘋果酸銅</text:p>
          </table:table-cell>
          <table:table-cell office:value-type="string">
            <text:p>Copper (Ⅱ) Malate <text:s/>(Cupric Malate)</text:p>
          </table:table-cell>
          <table:table-cell office:value-type="string">
            <text:p>形態屬膠囊狀、錠狀且標示有每日食用限量之食品，在每日食用量中，其銅之總含量不得高於8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10</text:p>
          </table:table-cell>
          <table:table-cell office:value-type="string">
            <text:p>琥珀酸銅</text:p>
          </table:table-cell>
          <table:table-cell office:value-type="string">
            <text:p>Copper (Ⅱ) Succinate <text:s/>(Cupric Succinate)</text:p>
          </table:table-cell>
          <table:table-cell office:value-type="string">
            <text:p>形態屬膠囊狀、錠狀且標示有每日食用限量之食品，在每日食用量中，其銅之總含量不得高於8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11</text:p>
          </table:table-cell>
          <table:table-cell office:value-type="string">
            <text:p>碘化鈉</text:p>
          </table:table-cell>
          <table:table-cell office:value-type="string">
            <text:p>Sodium Iodide</text:p>
          </table:table-cell>
          <table:table-cell office:value-type="string">
            <text:p>形態屬膠囊狀、錠狀且標示有每日食用限量之食品，在每日食用量中，其碘之總含量不得高於195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12</text:p>
          </table:table-cell>
          <table:table-cell office:value-type="string">
            <text:p>鐵蛋白</text:p>
          </table:table-cell>
          <table:table-cell office:value-type="string">
            <text:p>Ferritin</text:p>
          </table:table-cell>
          <table:table-cell office:value-type="string">
            <text:p>形態屬膠囊狀、錠狀且標示有每日食用限量之食品，在每日食用量中，其鐵之總含量不得高於45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13</text:p>
          </table:table-cell>
          <table:table-cell office:value-type="string">
            <text:p>膽酸亞鐵</text:p>
          </table:table-cell>
          <table:table-cell office:value-type="string">
            <text:p>Ferrocholinate</text:p>
          </table:table-cell>
          <table:table-cell office:value-type="string">
            <text:p>形態屬膠囊狀、錠狀且標示有每日食用限量之食品，在每日食用量中，其鐵之總含量不得高於45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14</text:p>
          </table:table-cell>
          <table:table-cell office:value-type="string">
            <text:p>抗壞血酸亞鐵</text:p>
          </table:table-cell>
          <table:table-cell office:value-type="string">
            <text:p>Ferrous Ascorbate (Iron (Ⅱ) Ascorbate)</text:p>
          </table:table-cell>
          <table:table-cell office:value-type="string">
            <text:p>形態屬膠囊狀、錠狀且標示有每日食用限量之食品，在每日食用量中，其鐵之總含量不得高於45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15</text:p>
          </table:table-cell>
          <table:table-cell office:value-type="string">
            <text:p>天門冬胺酸亞鐵</text:p>
          </table:table-cell>
          <table:table-cell office:value-type="string">
            <text:p>Ferrous Aspartate <text:s/>(Iron (Ⅱ) Aspartate)</text:p>
          </table:table-cell>
          <table:table-cell office:value-type="string">
            <text:p>形態屬膠囊狀、錠狀且標示有每日食用限量之食品，在每日食用量中，其鐵之總含量不得高於45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16</text:p>
          </table:table-cell>
          <table:table-cell office:value-type="string">
            <text:p>碳酸亞鐵</text:p>
          </table:table-cell>
          <table:table-cell office:value-type="string">
            <text:p>Ferrous Carbonate <text:s/>(Iron (Ⅱ) Carbonate)</text:p>
          </table:table-cell>
          <table:table-cell office:value-type="string">
            <text:p>形態屬膠囊狀、錠狀且標示有每日食用限量之食品，在每日食用量中，其鐵之總含量不得高於45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17</text:p>
          </table:table-cell>
          <table:table-cell office:value-type="string">
            <text:p>氯化亞鐵</text:p>
          </table:table-cell>
          <table:table-cell office:value-type="string">
            <text:p>Ferrous Chloride <text:s/>(Iron (Ⅱ) Chloride)</text:p>
          </table:table-cell>
          <table:table-cell office:value-type="string">
            <text:p>形態屬膠囊狀、錠狀且標示有每日食用限量之食品，在每日食用量中，其鐵之總含量不得高於45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18</text:p>
          </table:table-cell>
          <table:table-cell office:value-type="string">
            <text:p>檸檬酸亞鐵</text:p>
          </table:table-cell>
          <table:table-cell office:value-type="string">
            <text:p>Ferrous Citrate <text:s/>(Iron (Ⅱ) Citrate)</text:p>
          </table:table-cell>
          <table:table-cell office:value-type="string">
            <text:p>形態屬膠囊狀、錠狀且標示有每日食用限量之食品，在每日食用量中，其鐵之總含量不得高於45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19</text:p>
          </table:table-cell>
          <table:table-cell office:value-type="string">
            <text:p>葡庚糖酸亞鐵</text:p>
          </table:table-cell>
          <table:table-cell office:value-type="string">
            <text:p>Ferrous Gluceptate <text:s/>(Iron (Ⅱ) Gluceptate)</text:p>
          </table:table-cell>
          <table:table-cell office:value-type="string">
            <text:p>形態屬膠囊狀、錠狀且標示有每日食用限量之食品，在每日食用量中，其鐵之總含量不得高於45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20</text:p>
          </table:table-cell>
          <table:table-cell office:value-type="string">
            <text:p>無水葡萄糖酸亞鐵</text:p>
          </table:table-cell>
          <table:table-cell office:value-type="string">
            <text:p>Ferrous Gluconate Dehydrate (Iron (Ⅱ) Gluconate Dehydrate)</text:p>
          </table:table-cell>
          <table:table-cell office:value-type="string">
            <text:p>形態屬膠囊狀、錠狀且標示有每日食用限量之食品，在每日食用量中，其鐵之總含量不得高於45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21</text:p>
          </table:table-cell>
          <table:table-cell office:value-type="string">
            <text:p>戊二酸亞鐵</text:p>
          </table:table-cell>
          <table:table-cell office:value-type="string">
            <text:p>Ferrous Glutarate <text:s/>(Iron (Ⅱ) Glutarate)</text:p>
          </table:table-cell>
          <table:table-cell office:value-type="string">
            <text:p>形態屬膠囊狀、錠狀且標示有每日食用限量之食品，在每日食用量中，其鐵之總含量不得高於45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22</text:p>
          </table:table-cell>
          <table:table-cell office:value-type="string">
            <text:p>甘胺酸硫酸亞鐵</text:p>
          </table:table-cell>
          <table:table-cell office:value-type="string">
            <text:p>Ferrous Glycine Sulfate (Iron (Ⅱ) Glycine Sulfate)</text:p>
          </table:table-cell>
          <table:table-cell office:value-type="string">
            <text:p>形態屬膠囊狀、錠狀且標示有每日食用限量之食品，在每日食用量中，其鐵之總含量不得高於45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23</text:p>
          </table:table-cell>
          <table:table-cell office:value-type="string">
            <text:p>蘋果酸亞鐵</text:p>
          </table:table-cell>
          <table:table-cell office:value-type="string">
            <text:p>Ferrous Malate <text:s/>(Iron (Ⅱ) Malate)</text:p>
          </table:table-cell>
          <table:table-cell office:value-type="string">
            <text:p>形態屬膠囊狀、錠狀且標示有每日食用限量之食品，在每日食用量中，其鐵之總含量不得高於45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24</text:p>
          </table:table-cell>
          <table:table-cell office:value-type="string">
            <text:p>草酸亞鐵</text:p>
          </table:table-cell>
          <table:table-cell office:value-type="string">
            <text:p>Ferrous Oxalate (Iron (Ⅱ) Oxalate)</text:p>
          </table:table-cell>
          <table:table-cell office:value-type="string">
            <text:p>形態屬膠囊狀、錠狀且標示有每日食用限量之食品，在每日食用量中，其鐵之總含量不得高於45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25</text:p>
          </table:table-cell>
          <table:table-cell office:value-type="string">
            <text:p>琥珀酸亞鐵</text:p>
          </table:table-cell>
          <table:table-cell office:value-type="string">
            <text:p>Ferrous Succinate <text:s/>(Iron (Ⅱ) Succinate)</text:p>
          </table:table-cell>
          <table:table-cell office:value-type="string">
            <text:p>形態屬膠囊狀、錠狀且標示有每日食用限量之食品，在每日食用量中，其鐵之總含量不得高於45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26</text:p>
          </table:table-cell>
          <table:table-cell office:value-type="string">
            <text:p>單水硫酸亞鐵(乾燥)</text:p>
          </table:table-cell>
          <table:table-cell office:value-type="string">
            <text:p>Ferrous Sulfate Dried (Monohydrate) (Iron (Ⅱ) Sulfate Dried (Monohydrate))</text:p>
          </table:table-cell>
          <table:table-cell office:value-type="string">
            <text:p>形態屬膠囊狀、錠狀且標示有每日食用限量之食品，在每日食用量中，其鐵之總含量不得高於45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27</text:p>
          </table:table-cell>
          <table:table-cell office:value-type="string">
            <text:p>酒石酸亞鐵</text:p>
          </table:table-cell>
          <table:table-cell office:value-type="string">
            <text:p>Ferrous Tartrate <text:s/>(Iron (Ⅱ) Tartrate)</text:p>
          </table:table-cell>
          <table:table-cell office:value-type="string">
            <text:p>形態屬膠囊狀、錠狀且標示有每日食用限量之食品，在每日食用量中，其鐵之總含量不得高於45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28</text:p>
          </table:table-cell>
          <table:table-cell office:value-type="string">
            <text:p>甘油磷酸亞鐵</text:p>
          </table:table-cell>
          <table:table-cell office:value-type="string">
            <text:p>Ferrous Glycerophosphate <text:s/>(Iron (Ⅱ) Glycerophosphate)</text:p>
          </table:table-cell>
          <table:table-cell office:value-type="string">
            <text:p>形態屬膠囊狀、錠狀且標示有每日食用限量之食品，在每日食用量中，其鐵之總含量不得高於45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29</text:p>
          </table:table-cell>
          <table:table-cell office:value-type="string">
            <text:p>無水硫酸亞鐵</text:p>
          </table:table-cell>
          <table:table-cell office:value-type="string">
            <text:p>Ferrous Sulfate Dehydrate</text:p>
          </table:table-cell>
          <table:table-cell office:value-type="string">
            <text:p>形態屬膠囊狀、錠狀且標示有每日食用限量之食品，在每日食用量中，其鐵之總含量不得高於45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30</text:p>
          </table:table-cell>
          <table:table-cell office:value-type="string">
            <text:p>醋酸鎂</text:p>
          </table:table-cell>
          <table:table-cell office:value-type="string">
            <text:p>Magnesium Acetate</text:p>
          </table:table-cell>
          <table:table-cell office:value-type="string">
            <text:p>形態屬膠囊狀、錠狀且標示有每日食用限量之食品，在每日食用量中，其鎂之總含量不得高於6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31</text:p>
          </table:table-cell>
          <table:table-cell office:value-type="string">
            <text:p>天門冬胺酸鎂</text:p>
          </table:table-cell>
          <table:table-cell office:value-type="string">
            <text:p>Magnesium Aspartate</text:p>
          </table:table-cell>
          <table:table-cell office:value-type="string">
            <text:p>形態屬膠囊狀、錠狀且標示有每日食用限量之食品，在每日食用量中，其鎂之總含量不得高於6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32</text:p>
          </table:table-cell>
          <table:table-cell office:value-type="string">
            <text:p>甘胺酸鎂</text:p>
          </table:table-cell>
          <table:table-cell office:value-type="string">
            <text:p>Magnesium Bisglycinate</text:p>
          </table:table-cell>
          <table:table-cell office:value-type="string">
            <text:p>形態屬膠囊狀、錠狀且標示有每日食用限量之食品，在每日食用量中，其鎂之總含量不得高於6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33</text:p>
          </table:table-cell>
          <table:table-cell office:value-type="string">
            <text:p>碳酸鎂</text:p>
          </table:table-cell>
          <table:table-cell office:value-type="string">
            <text:p>Magnesium Carbonate</text:p>
          </table:table-cell>
          <table:table-cell office:value-type="string">
            <text:p>形態屬膠囊狀、錠狀且標示有每日食用限量之食品，在每日食用量中，其鎂之總含量不得高於6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34</text:p>
          </table:table-cell>
          <table:table-cell office:value-type="string">
            <text:p>氯化鎂</text:p>
          </table:table-cell>
          <table:table-cell office:value-type="string">
            <text:p>Magnesium Chloride</text:p>
          </table:table-cell>
          <table:table-cell office:value-type="string">
            <text:p>形態屬膠囊狀、錠狀且標示有每日食用限量之食品，在每日食用量中，其鎂之總含量不得高於6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35</text:p>
          </table:table-cell>
          <table:table-cell office:value-type="string">
            <text:p>檸檬酸鎂</text:p>
          </table:table-cell>
          <table:table-cell office:value-type="string">
            <text:p>Magnesium Citrate</text:p>
          </table:table-cell>
          <table:table-cell office:value-type="string">
            <text:p>形態屬膠囊狀、錠狀且標示有每日食用限量之食品，在每日食用量中，其鎂之總含量不得高於6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36</text:p>
          </table:table-cell>
          <table:table-cell office:value-type="string">
            <text:p>反丁烯二酸鎂</text:p>
          </table:table-cell>
          <table:table-cell office:value-type="string">
            <text:p>Magnesium Fumarate</text:p>
          </table:table-cell>
          <table:table-cell office:value-type="string">
            <text:p>形態屬膠囊狀、錠狀且標示有每日食用限量之食品，在每日食用量中，其鎂之總含量不得高於6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37</text:p>
          </table:table-cell>
          <table:table-cell office:value-type="string">
            <text:p>葡庚糖酸鎂</text:p>
          </table:table-cell>
          <table:table-cell office:value-type="string">
            <text:p>Magnesium Gluceptate</text:p>
          </table:table-cell>
          <table:table-cell office:value-type="string">
            <text:p>形態屬膠囊狀、錠狀且標示有每日食用限量之食品，在每日食用量中，其鎂之總含量不得高於6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38</text:p>
          </table:table-cell>
          <table:table-cell office:value-type="string">
            <text:p>戊二酸鎂</text:p>
          </table:table-cell>
          <table:table-cell office:value-type="string">
            <text:p>Magnesium Glutarate</text:p>
          </table:table-cell>
          <table:table-cell office:value-type="string">
            <text:p>形態屬膠囊狀、錠狀且標示有每日食用限量之食品，在每日食用量中，其鎂之總含量不得高於6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39</text:p>
          </table:table-cell>
          <table:table-cell office:value-type="string">
            <text:p>甘油磷酸鎂</text:p>
          </table:table-cell>
          <table:table-cell office:value-type="string">
            <text:p>Magnesium Glycerophosphate</text:p>
          </table:table-cell>
          <table:table-cell office:value-type="string">
            <text:p>形態屬膠囊狀、錠狀且標示有每日食用限量之食品，在每日食用量中，其鎂之總含量不得高於6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40</text:p>
          </table:table-cell>
          <table:table-cell office:value-type="string">
            <text:p>乳酸鎂</text:p>
          </table:table-cell>
          <table:table-cell office:value-type="string">
            <text:p>Magnesium Lactate</text:p>
          </table:table-cell>
          <table:table-cell office:value-type="string">
            <text:p>形態屬膠囊狀、錠狀且標示有每日食用限量之食品，在每日食用量中，其鎂之總含量不得高於6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41</text:p>
          </table:table-cell>
          <table:table-cell office:value-type="string">
            <text:p>蘋果酸鎂</text:p>
          </table:table-cell>
          <table:table-cell office:value-type="string">
            <text:p>Magnesium Malate</text:p>
          </table:table-cell>
          <table:table-cell office:value-type="string">
            <text:p>形態屬膠囊狀、錠狀且標示有每日食用限量之食品，在每日食用量中，其鎂之總含量不得高於6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42</text:p>
          </table:table-cell>
          <table:table-cell office:value-type="string">
            <text:p>吡酮酸鎂</text:p>
          </table:table-cell>
          <table:table-cell office:value-type="string">
            <text:p>Magnesium Pidolate</text:p>
          </table:table-cell>
          <table:table-cell office:value-type="string">
            <text:p>形態屬膠囊狀、錠狀且標示有每日食用限量之食品，在每日食用量中，其鎂之總含量不得高於6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43</text:p>
          </table:table-cell>
          <table:table-cell office:value-type="string">
            <text:p>琥珀酸鎂</text:p>
          </table:table-cell>
          <table:table-cell office:value-type="string">
            <text:p>Magnesium Succinate</text:p>
          </table:table-cell>
          <table:table-cell office:value-type="string">
            <text:p>形態屬膠囊狀、錠狀且標示有每日食用限量之食品，在每日食用量中，其鎂之總含量不得高於6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44</text:p>
          </table:table-cell>
          <table:table-cell office:value-type="string">
            <text:p>甘胺酸錳</text:p>
          </table:table-cell>
          <table:table-cell office:value-type="string">
            <text:p>Manganese (Ⅱ) Bisglycinate (Manganous Bisglycinate )</text:p>
          </table:table-cell>
          <table:table-cell office:value-type="string">
            <text:p>形態屬膠囊狀、錠狀且標示有每日食用限量之食品，在每日食用量中，其錳之總含量不得高於9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45</text:p>
          </table:table-cell>
          <table:table-cell office:value-type="string">
            <text:p>HAP 螯合錳</text:p>
          </table:table-cell>
          <table:table-cell office:value-type="string">
            <text:p>Manganese (Ⅱ) HAP Chelate (Manganous HAP Chelate)</text:p>
          </table:table-cell>
          <table:table-cell office:value-type="string">
            <text:p>形態屬膠囊狀、錠狀且標示有每日食用限量之食品，在每日食用量中，其錳之總含量不得高於9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46</text:p>
          </table:table-cell>
          <table:table-cell office:value-type="string">
            <text:p>HVP 螯合錳</text:p>
          </table:table-cell>
          <table:table-cell office:value-type="string">
            <text:p>Manganese (Ⅱ) HVP Chelate (Manganous HVP Chelate)</text:p>
          </table:table-cell>
          <table:table-cell office:value-type="string">
            <text:p>形態屬膠囊狀、錠狀且標示有每日食用限量之食品，在每日食用量中，其錳之總含量不得高於9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47</text:p>
          </table:table-cell>
          <table:table-cell office:value-type="string">
            <text:p>鉬酸銨</text:p>
          </table:table-cell>
          <table:table-cell office:value-type="string">
            <text:p>Ammonium Molybdate (Ⅵ)</text:p>
          </table:table-cell>
          <table:table-cell office:value-type="string">
            <text:p>形態屬膠囊狀、錠狀且標示有每日食用限量之食品，在每日食用量中，其鉬之總含量不得高於35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48</text:p>
          </table:table-cell>
          <table:table-cell office:value-type="string">
            <text:p>甘胺酸鉬</text:p>
          </table:table-cell>
          <table:table-cell office:value-type="string">
            <text:p>Molybdenum Bisglycinate</text:p>
          </table:table-cell>
          <table:table-cell office:value-type="string">
            <text:p>形態屬膠囊狀、錠狀且標示有每日食用限量之食品，在每日食用量中，其鉬之總含量不得高於35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49</text:p>
          </table:table-cell>
          <table:table-cell office:value-type="string">
            <text:p>檸檬酸鉬</text:p>
          </table:table-cell>
          <table:table-cell office:value-type="string">
            <text:p>Molybdenum Citrate</text:p>
          </table:table-cell>
          <table:table-cell office:value-type="string">
            <text:p>形態屬膠囊狀、錠狀且標示有每日食用限量之食品，在每日食用量中，其鉬之總含量不得高於35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50</text:p>
          </table:table-cell>
          <table:table-cell office:value-type="string">
            <text:p>反丁烯二酸鉬</text:p>
          </table:table-cell>
          <table:table-cell office:value-type="string">
            <text:p>Molybdenum Fumarate</text:p>
          </table:table-cell>
          <table:table-cell office:value-type="string">
            <text:p>形態屬膠囊狀、錠狀且標示有每日食用限量之食品，在每日食用量中，其鉬之總含量不得高於35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51</text:p>
          </table:table-cell>
          <table:table-cell office:value-type="string">
            <text:p>戊二酸鉬</text:p>
          </table:table-cell>
          <table:table-cell office:value-type="string">
            <text:p>Molybdenum Glutarate</text:p>
          </table:table-cell>
          <table:table-cell office:value-type="string">
            <text:p>形態屬膠囊狀、錠狀且標示有每日食用限量之食品，在每日食用量中，其鉬之總含量不得高於35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52</text:p>
          </table:table-cell>
          <table:table-cell office:value-type="string">
            <text:p>HAP 螯合鉬</text:p>
          </table:table-cell>
          <table:table-cell office:value-type="string">
            <text:p>Molybdenum HAP Chelate</text:p>
          </table:table-cell>
          <table:table-cell office:value-type="string">
            <text:p>形態屬膠囊狀、錠狀且標示有每日食用限量之食品，在每日食用量中，其鉬之總含量不得高於35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53</text:p>
          </table:table-cell>
          <table:table-cell office:value-type="string">
            <text:p>HVP 螯合鉬</text:p>
          </table:table-cell>
          <table:table-cell office:value-type="string">
            <text:p>Molybdenum HVP Chelate</text:p>
          </table:table-cell>
          <table:table-cell office:value-type="string">
            <text:p>形態屬膠囊狀、錠狀且標示有每日食用限量之食品，在每日食用量中，其鉬之總含量不得高於35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54</text:p>
          </table:table-cell>
          <table:table-cell office:value-type="string">
            <text:p>蘋果酸鉬</text:p>
          </table:table-cell>
          <table:table-cell office:value-type="string">
            <text:p>Molybdenum Malate</text:p>
          </table:table-cell>
          <table:table-cell office:value-type="string">
            <text:p>形態屬膠囊狀、錠狀且標示有每日食用限量之食品，在每日食用量中，其鉬之總含量不得高於35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55</text:p>
          </table:table-cell>
          <table:table-cell office:value-type="string">
            <text:p>琥珀酸鉬</text:p>
          </table:table-cell>
          <table:table-cell office:value-type="string">
            <text:p>Molybdenum Succinate</text:p>
          </table:table-cell>
          <table:table-cell office:value-type="string">
            <text:p>形態屬膠囊狀、錠狀且標示有每日食用限量之食品，在每日食用量中，其鉬之總含量不得高於35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56</text:p>
          </table:table-cell>
          <table:table-cell office:value-type="string">
            <text:p>鉬酸鈉</text:p>
          </table:table-cell>
          <table:table-cell office:value-type="string">
            <text:p>Sodium Molybdate (Ⅵ)</text:p>
          </table:table-cell>
          <table:table-cell office:value-type="string">
            <text:p>1.形態屬膠囊狀、錠狀且標示有每日食用限量之食品，在每日食用量中，其鉬之總含量不得高於350 μg。</text:p>
            <text:p>2.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57</text:p>
          </table:table-cell>
          <table:table-cell office:value-type="string">
            <text:p>硫酸鎳</text:p>
          </table:table-cell>
          <table:table-cell office:value-type="string">
            <text:p>Nickel (Ⅱ) Sulfate</text:p>
          </table:table-cell>
          <table:table-cell office:value-type="string">
            <text:p>形態屬膠囊狀、錠狀且標示有每日食用限量之食品，在每日食用量中，其鎳之總含量不得高於35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58</text:p>
          </table:table-cell>
          <table:table-cell office:value-type="string">
            <text:p>磷酸氫二鉀</text:p>
          </table:table-cell>
          <table:table-cell office:value-type="string">
            <text:p>Potassium Phosphate, Dibasic</text:p>
          </table:table-cell>
          <table:table-cell office:value-type="string">
            <text:p>形態屬膠囊狀、錠狀且標示有每日食用限量之食品，在每日食用量中，其磷之總含量不得高於12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59</text:p>
          </table:table-cell>
          <table:table-cell office:value-type="string">
            <text:p>磷酸二氫鉀</text:p>
          </table:table-cell>
          <table:table-cell office:value-type="string">
            <text:p>Potassium Phosphate, Monobasic</text:p>
          </table:table-cell>
          <table:table-cell office:value-type="string">
            <text:p>1.形態屬膠囊狀、錠狀且標示有每日食用限量之食品，在每日食用量中，其磷之總含量不得高於1200 mg。</text:p>
            <text:p>2.本品可於特殊營養食品中視實際需要適量使用。</text:p>
            <text:p>3.本品可於適用三歲以下幼兒之奶粉中視實際需要適量使用，且最終產品之鈣磷比需在1.0以上，2.0以下。</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60</text:p>
          </table:table-cell>
          <table:table-cell office:value-type="string">
            <text:p>磷酸氫二鈉</text:p>
          </table:table-cell>
          <table:table-cell office:value-type="string">
            <text:p>Sodium Phosphate, Dibasic</text:p>
          </table:table-cell>
          <table:table-cell office:value-type="string">
            <text:p>形態屬膠囊狀、錠狀且標示有每日食用限量之食品，在每日食用量中，其磷之總含量不得高於12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61</text:p>
          </table:table-cell>
          <table:table-cell office:value-type="string">
            <text:p>磷酸二氫鈉</text:p>
          </table:table-cell>
          <table:table-cell office:value-type="string">
            <text:p>Sodium Phosphate Monobasic</text:p>
          </table:table-cell>
          <table:table-cell office:value-type="string">
            <text:p>形態屬膠囊狀、錠狀且標示有每日食用限量之食品，在每日食用量中，其磷之總含量不得高於120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62</text:p>
          </table:table-cell>
          <table:table-cell office:value-type="string">
            <text:p>硫酸鉀</text:p>
          </table:table-cell>
          <table:table-cell office:value-type="string">
            <text:p>Potassium Sulfate</text:p>
          </table:table-cell>
          <table:table-cell office:value-type="string">
            <text:p>形態屬膠囊狀、錠狀且標示有每日食用限量之食品，在每日食用量中，其鉀之總含量不得高於8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63</text:p>
          </table:table-cell>
          <table:table-cell office:value-type="string">
            <text:p>二氧化硒</text:p>
          </table:table-cell>
          <table:table-cell office:value-type="string">
            <text:p>Selenium Dioxide</text:p>
          </table:table-cell>
          <table:table-cell office:value-type="string">
            <text:p>形態屬膠囊狀、錠狀且標示有每日食用限量之食品，在每日食用量中，其硒之總含量不得高於2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64</text:p>
          </table:table-cell>
          <table:table-cell office:value-type="string">
            <text:p>檸檬酸硒</text:p>
          </table:table-cell>
          <table:table-cell office:value-type="string">
            <text:p>Selenium Citrate</text:p>
          </table:table-cell>
          <table:table-cell office:value-type="string">
            <text:p>形態屬膠囊狀、錠狀且標示有每日食用限量之食品，在每日食用量中，其硒之總含量不得高於2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65</text:p>
          </table:table-cell>
          <table:table-cell office:value-type="string">
            <text:p>HAP 螯合硒</text:p>
          </table:table-cell>
          <table:table-cell office:value-type="string">
            <text:p>Selenium HAP Chelate</text:p>
          </table:table-cell>
          <table:table-cell office:value-type="string">
            <text:p>形態屬膠囊狀、錠狀且標示有每日食用限量之食品，在每日食用量中，其硒之總含量不得高於2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66</text:p>
          </table:table-cell>
          <table:table-cell office:value-type="string">
            <text:p>HVP 螯合硒</text:p>
          </table:table-cell>
          <table:table-cell office:value-type="string">
            <text:p>Selenium HVP Chelate</text:p>
          </table:table-cell>
          <table:table-cell office:value-type="string">
            <text:p>形態屬膠囊狀、錠狀且標示有每日食用限量之食品，在每日食用量中，其硒之總含量不得高於2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67</text:p>
          </table:table-cell>
          <table:table-cell office:value-type="string">
            <text:p>半胱胺酸硒</text:p>
          </table:table-cell>
          <table:table-cell office:value-type="string">
            <text:p>Selenium Cysteine</text:p>
          </table:table-cell>
          <table:table-cell office:value-type="string">
            <text:p>形態屬膠囊狀、錠狀且標示有每日食用限量之食品，在每日食用量中，其硒之總含量不得高於2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68</text:p>
          </table:table-cell>
          <table:table-cell office:value-type="string">
            <text:p>甲硫胺酸硒</text:p>
          </table:table-cell>
          <table:table-cell office:value-type="string">
            <text:p>Selenium Methionine</text:p>
          </table:table-cell>
          <table:table-cell office:value-type="string">
            <text:p>形態屬膠囊狀、錠狀且標示有每日食用限量之食品，在每日食用量中，其硒之總含量不得高於200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69</text:p>
          </table:table-cell>
          <table:table-cell office:value-type="string">
            <text:p>矽酸</text:p>
          </table:table-cell>
          <table:table-cell office:value-type="string">
            <text:p>Silicic Acid</text:p>
          </table:table-cell>
          <table:table-cell office:value-type="string">
            <text:p>形態屬膠囊狀、錠狀且標示有每日食用限量之食品，在每日食用量中，其矽之總含量不得高於84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70</text:p>
          </table:table-cell>
          <table:table-cell office:value-type="string">
            <text:p>二氧化矽</text:p>
          </table:table-cell>
          <table:table-cell office:value-type="string">
            <text:p>Silicon Dioxide</text:p>
          </table:table-cell>
          <table:table-cell office:value-type="string">
            <text:p>形態屬膠囊狀、錠狀且標示有每日食用限量之食品，在每日食用量中，其矽之總含量不得高於84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71</text:p>
          </table:table-cell>
          <table:table-cell office:value-type="string">
            <text:p>HAP 螯合矽</text:p>
          </table:table-cell>
          <table:table-cell office:value-type="string">
            <text:p>Silicon HAP Chelate</text:p>
          </table:table-cell>
          <table:table-cell office:value-type="string">
            <text:p>形態屬膠囊狀、錠狀且標示有每日食用限量之食品，在每日食用量中，其矽之總含量不得高於84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72</text:p>
          </table:table-cell>
          <table:table-cell office:value-type="string">
            <text:p>HVP 螯合矽</text:p>
          </table:table-cell>
          <table:table-cell office:value-type="string">
            <text:p>Silicon HVP Chelate</text:p>
          </table:table-cell>
          <table:table-cell office:value-type="string">
            <text:p>形態屬膠囊狀、錠狀且標示有每日食用限量之食品，在每日食用量中，其矽之總含量不得高於84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73</text:p>
          </table:table-cell>
          <table:table-cell office:value-type="string">
            <text:p>偏矽酸鈉</text:p>
          </table:table-cell>
          <table:table-cell office:value-type="string">
            <text:p>Sodium Metasilicate</text:p>
          </table:table-cell>
          <table:table-cell office:value-type="string">
            <text:p>形態屬膠囊狀、錠狀且標示有每日食用限量之食品，在每日食用量中，其矽之總含量不得高於84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74</text:p>
          </table:table-cell>
          <table:table-cell office:value-type="string">
            <text:p>矽樹脂</text:p>
          </table:table-cell>
          <table:table-cell office:value-type="string">
            <text:p>Silicon Resin</text:p>
          </table:table-cell>
          <table:table-cell office:value-type="string">
            <text:p>形態屬膠囊狀、錠狀且標示有每日食用限量之食品，在每日食用量中，其矽之總含量不得高於84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75</text:p>
          </table:table-cell>
          <table:table-cell office:value-type="string">
            <text:p>氯化亞錫</text:p>
          </table:table-cell>
          <table:table-cell office:value-type="string">
            <text:p>Tin (Ⅱ) Chloride/ Stannous Chloride</text:p>
          </table:table-cell>
          <table:table-cell office:value-type="string">
            <text:p>形態屬膠囊狀、錠狀且標示有每日食用限量之食品，在每日食用量中，其錫之總含量不得高於2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76</text:p>
          </table:table-cell>
          <table:table-cell office:value-type="string">
            <text:p>偏釩酸鈉</text:p>
          </table:table-cell>
          <table:table-cell office:value-type="string">
            <text:p>Sodium Metavanadate</text:p>
          </table:table-cell>
          <table:table-cell office:value-type="string">
            <text:p>形態屬膠囊狀、錠狀且標示有每日食用限量之食品，在每日食用量中，其釩之總含量不得高於182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77</text:p>
          </table:table-cell>
          <table:table-cell office:value-type="string">
            <text:p>檸檬酸釩</text:p>
          </table:table-cell>
          <table:table-cell office:value-type="string">
            <text:p>Vanadium Citrate</text:p>
          </table:table-cell>
          <table:table-cell office:value-type="string">
            <text:p>形態屬膠囊狀、錠狀且標示有每日食用限量之食品，在每日食用量中，其釩之總含量不得高於182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78</text:p>
          </table:table-cell>
          <table:table-cell office:value-type="string">
            <text:p>HAP 螯合釩</text:p>
          </table:table-cell>
          <table:table-cell office:value-type="string">
            <text:p>Vanadium HAP Chelate</text:p>
          </table:table-cell>
          <table:table-cell office:value-type="string">
            <text:p>形態屬膠囊狀、錠狀且標示有每日食用限量之食品，在每日食用量中，其釩之總含量不得高於182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79</text:p>
          </table:table-cell>
          <table:table-cell office:value-type="string">
            <text:p>HVP 螯合釩</text:p>
          </table:table-cell>
          <table:table-cell office:value-type="string">
            <text:p>Vanadium HVP Chelate</text:p>
          </table:table-cell>
          <table:table-cell office:value-type="string">
            <text:p>形態屬膠囊狀、錠狀且標示有每日食用限量之食品，在每日食用量中，其釩之總含量不得高於182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80</text:p>
          </table:table-cell>
          <table:table-cell office:value-type="string">
            <text:p>硫酸氧釩</text:p>
          </table:table-cell>
          <table:table-cell office:value-type="string">
            <text:p>Vanadyl Sulfate</text:p>
          </table:table-cell>
          <table:table-cell office:value-type="string">
            <text:p>形態屬膠囊狀、錠狀且標示有每日食用限量之食品，在每日食用量中，其釩之總含量不得高於182 μ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81</text:p>
          </table:table-cell>
          <table:table-cell office:value-type="string">
            <text:p>甘胺酸鋅</text:p>
          </table:table-cell>
          <table:table-cell office:value-type="string">
            <text:p>Zinc Bisglycinate</text:p>
          </table:table-cell>
          <table:table-cell office:value-type="string">
            <text:p>形態屬膠囊狀、錠狀且標示有每日食用限量之食品，在每日食用量中，其鋅之總含量不得高於3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82</text:p>
          </table:table-cell>
          <table:table-cell office:value-type="string">
            <text:p>檸檬酸鋅</text:p>
          </table:table-cell>
          <table:table-cell office:value-type="string">
            <text:p>Zinc Citrate</text:p>
          </table:table-cell>
          <table:table-cell office:value-type="string">
            <text:p>形態屬膠囊狀、錠狀且標示有每日食用限量之食品，在每日食用量中，其鋅之總含量不得高於3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83</text:p>
          </table:table-cell>
          <table:table-cell office:value-type="string">
            <text:p>反丁烯二酸鋅</text:p>
          </table:table-cell>
          <table:table-cell office:value-type="string">
            <text:p>Zinc Fumarate</text:p>
          </table:table-cell>
          <table:table-cell office:value-type="string">
            <text:p>形態屬膠囊狀、錠狀且標示有每日食用限量之食品，在每日食用量中，其鋅之總含量不得高於3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84</text:p>
          </table:table-cell>
          <table:table-cell office:value-type="string">
            <text:p>戊二酸鋅</text:p>
          </table:table-cell>
          <table:table-cell office:value-type="string">
            <text:p>Zinc Glutarate</text:p>
          </table:table-cell>
          <table:table-cell office:value-type="string">
            <text:p>形態屬膠囊狀、錠狀且標示有每日食用限量之食品，在每日食用量中，其鋅之總含量不得高於3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85</text:p>
          </table:table-cell>
          <table:table-cell office:value-type="string">
            <text:p>甘油酸鋅</text:p>
          </table:table-cell>
          <table:table-cell office:value-type="string">
            <text:p>Zinc Glycerate</text:p>
          </table:table-cell>
          <table:table-cell office:value-type="string">
            <text:p>形態屬膠囊狀、錠狀且標示有每日食用限量之食品，在每日食用量中，其鋅之總含量不得高於3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86</text:p>
          </table:table-cell>
          <table:table-cell office:value-type="string">
            <text:p>HAP 螯合鋅</text:p>
          </table:table-cell>
          <table:table-cell office:value-type="string">
            <text:p>Zinc HAP Chelate</text:p>
          </table:table-cell>
          <table:table-cell office:value-type="string">
            <text:p>形態屬膠囊狀、錠狀且標示有每日食用限量之食品，在每日食用量中，其鋅之總含量不得高於3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87</text:p>
          </table:table-cell>
          <table:table-cell office:value-type="string">
            <text:p>HVP 螯合鋅</text:p>
          </table:table-cell>
          <table:table-cell office:value-type="string">
            <text:p>Zinc HVP Chelate</text:p>
          </table:table-cell>
          <table:table-cell office:value-type="string">
            <text:p>形態屬膠囊狀、錠狀且標示有每日食用限量之食品，在每日食用量中，其鋅之總含量不得高於3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88</text:p>
          </table:table-cell>
          <table:table-cell office:value-type="string">
            <text:p>蘋果酸鋅</text:p>
          </table:table-cell>
          <table:table-cell office:value-type="string">
            <text:p>Zinc Malate</text:p>
          </table:table-cell>
          <table:table-cell office:value-type="string">
            <text:p>形態屬膠囊狀、錠狀且標示有每日食用限量之食品，在每日食用量中，其鋅之總含量不得高於3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89</text:p>
          </table:table-cell>
          <table:table-cell office:value-type="string">
            <text:p>單甲硫胺酸鋅</text:p>
          </table:table-cell>
          <table:table-cell office:value-type="string">
            <text:p>Zinc Monomethionine</text:p>
          </table:table-cell>
          <table:table-cell office:value-type="string">
            <text:p>形態屬膠囊狀、錠狀且標示有每日食用限量之食品，在每日食用量中，其鋅之總含量不得高於3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90</text:p>
          </table:table-cell>
          <table:table-cell office:value-type="string">
            <text:p>磷酸鋅</text:p>
          </table:table-cell>
          <table:table-cell office:value-type="string">
            <text:p>Zinc Phosphate</text:p>
          </table:table-cell>
          <table:table-cell office:value-type="string">
            <text:p>形態屬膠囊狀、錠狀且標示有每日食用限量之食品，在每日食用量中，其鋅之總含量不得高於3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91</text:p>
          </table:table-cell>
          <table:table-cell office:value-type="string">
            <text:p>琥珀酸鋅</text:p>
          </table:table-cell>
          <table:table-cell office:value-type="string">
            <text:p>Zinc Succinate</text:p>
          </table:table-cell>
          <table:table-cell office:value-type="string">
            <text:p>形態屬膠囊狀、錠狀且標示有每日食用限量之食品，在每日食用量中，其鋅之總含量不得高於30 mg。</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92</text:p>
          </table:table-cell>
          <table:table-cell office:value-type="string">
            <text:p>L-酒石酸肉酸</text:p>
          </table:table-cell>
          <table:table-cell office:value-type="string">
            <text:p>L-Carnitin Tartrate</text:p>
          </table:table-cell>
          <table:table-cell office:value-type="string">
            <text:p>本品可於特殊營養食品中視實際需要適量使用。</text:p>
          </table:table-cell>
          <table:table-cell office:value-type="string">
            <text:p>限於補充食品中不足之營養素時使用。</text:p>
          </table:table-cell>
          <table:table-cell office:value-type="string">
            <text:p>營養添加劑</text:p>
          </table:table-cell>
          <table:table-cell table:number-columns-repeated="250"/>
        </table:table-row>
        <table:table-row table:style-name="ro1">
          <table:table-cell office:value-type="string">
            <text:p>493</text:p>
          </table:table-cell>
          <table:table-cell office:value-type="string">
            <text:p>食用紅色六號</text:p>
          </table:table-cell>
          <table:table-cell office:value-type="string">
            <text:p>Cochineal Red A（New Coccin）</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494</text:p>
          </table:table-cell>
          <table:table-cell office:value-type="string">
            <text:p>食用紅色七號</text:p>
          </table:table-cell>
          <table:table-cell office:value-type="string">
            <text:p>Erythrosine</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495</text:p>
          </table:table-cell>
          <table:table-cell office:value-type="string">
            <text:p>食用紅色七號鋁麗基</text:p>
          </table:table-cell>
          <table:table-cell office:value-type="string">
            <text:p>Erythrosine Aluminum Lake</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496</text:p>
          </table:table-cell>
          <table:table-cell office:value-type="string">
            <text:p>食用黃色四號</text:p>
          </table:table-cell>
          <table:table-cell office:value-type="string">
            <text:p>Tartrazine</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497</text:p>
          </table:table-cell>
          <table:table-cell office:value-type="string">
            <text:p>食用黃色四號鋁麗基</text:p>
          </table:table-cell>
          <table:table-cell office:value-type="string">
            <text:p>Tartrazine Aluminum Lake</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498</text:p>
          </table:table-cell>
          <table:table-cell office:value-type="string">
            <text:p>食用黃色五號</text:p>
          </table:table-cell>
          <table:table-cell office:value-type="string">
            <text:p>Sunset Yellow FCF</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499</text:p>
          </table:table-cell>
          <table:table-cell office:value-type="string">
            <text:p>食用黃色五號鋁麗基</text:p>
          </table:table-cell>
          <table:table-cell office:value-type="string">
            <text:p>Sunset Yellow FCF Aluminum Lake</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00</text:p>
          </table:table-cell>
          <table:table-cell office:value-type="string">
            <text:p>食用綠色三號</text:p>
          </table:table-cell>
          <table:table-cell office:value-type="string">
            <text:p>Fast Green FCF</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01</text:p>
          </table:table-cell>
          <table:table-cell office:value-type="string">
            <text:p>食用綠色三號鋁麗基</text:p>
          </table:table-cell>
          <table:table-cell office:value-type="string">
            <text:p>Fast Green FCF Aluminum Lake</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02</text:p>
          </table:table-cell>
          <table:table-cell office:value-type="string">
            <text:p>食用藍色一號</text:p>
          </table:table-cell>
          <table:table-cell office:value-type="string">
            <text:p>Brilliant Blue FCF</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03</text:p>
          </table:table-cell>
          <table:table-cell office:value-type="string">
            <text:p>食用藍色一號鋁麗基</text:p>
          </table:table-cell>
          <table:table-cell office:value-type="string">
            <text:p>Brilliant Blue FCF Aluminum Lake</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04</text:p>
          </table:table-cell>
          <table:table-cell office:value-type="string">
            <text:p>食用藍色二號</text:p>
          </table:table-cell>
          <table:table-cell office:value-type="string">
            <text:p>Indigo Carmine</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05</text:p>
          </table:table-cell>
          <table:table-cell office:value-type="string">
            <text:p>食用藍色二號鋁麗基</text:p>
          </table:table-cell>
          <table:table-cell office:value-type="string">
            <text:p>Indigo CarmineAluminum Lake</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06</text:p>
          </table:table-cell>
          <table:table-cell office:value-type="string">
            <text:p>β- 胡蘿蔔素</text:p>
          </table:table-cell>
          <table:table-cell office:value-type="string">
            <text:p>β- Carotene</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07</text:p>
          </table:table-cell>
          <table:table-cell office:value-type="string">
            <text:p>蟲漆酸</text:p>
          </table:table-cell>
          <table:table-cell office:value-type="string">
            <text:p>Laccaic Acid</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08</text:p>
          </table:table-cell>
          <table:table-cell office:value-type="string">
            <text:p>銅葉綠素</text:p>
          </table:table-cell>
          <table:table-cell office:value-type="string">
            <text:p>Copper Chlorophyll</text:p>
          </table:table-cell>
          <table:table-cell office:value-type="string">
            <text:p>1.<text:tab/>本品可使用於口香糖及泡泡糖；用量以Cu計為0.04g/kg以下。</text:p>
            <text:p>2.<text:tab/>本品可使用於膠囊狀、錠狀食品；用量為0.5 g/kg以下。</text:p>
          </table:table-cell>
          <table:table-cell/>
          <table:table-cell office:value-type="string">
            <text:p>著色劑</text:p>
          </table:table-cell>
          <table:table-cell table:number-columns-repeated="250"/>
        </table:table-row>
        <table:table-row table:style-name="ro1">
          <table:table-cell office:value-type="string">
            <text:p>509</text:p>
          </table:table-cell>
          <table:table-cell office:value-type="string">
            <text:p>銅葉綠素鈉</text:p>
          </table:table-cell>
          <table:table-cell office:value-type="string">
            <text:p>Sodium Copper Chlorophyllin</text:p>
          </table:table-cell>
          <table:table-cell office:value-type="string">
            <text:p>1.<text:tab/>本品可使用於乾海帶；用量以Cu計為0.15g/kg以下。 </text:p>
            <text:p>2.<text:tab/>本品可使用於蔬菜及水果之貯藏品、烘焙食品、果醬及果凍；用量以Cu 計為0.10g/kg以下。</text:p>
            <text:p>3.<text:tab/>本品可使用於調味乳、湯類及不含酒精之調味飲料；用量以Cu計為0.064g/kg以下。</text:p>
            <text:p>4.<text:tab/>本品可使用於口香糖及泡泡糖；用量以Cu計為0.05g/kg以下。</text:p>
            <text:p>5.<text:tab/>本品可使用於膠囊狀、錠狀食品；用量為0.5 g/kg以下。</text:p>
          </table:table-cell>
          <table:table-cell/>
          <table:table-cell office:value-type="string">
            <text:p>著色劑</text:p>
          </table:table-cell>
          <table:table-cell table:number-columns-repeated="250"/>
        </table:table-row>
        <table:table-row table:style-name="ro1">
          <table:table-cell office:value-type="string">
            <text:p>510</text:p>
          </table:table-cell>
          <table:table-cell office:value-type="string">
            <text:p>鐵葉綠素鈉</text:p>
          </table:table-cell>
          <table:table-cell office:value-type="string">
            <text:p>Sodium Iron Chlorophyllin</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11</text:p>
          </table:table-cell>
          <table:table-cell office:value-type="string">
            <text:p>氧化鐵</text:p>
          </table:table-cell>
          <table:table-cell office:value-type="string">
            <text:p>Iron Oxides</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12</text:p>
          </table:table-cell>
          <table:table-cell office:value-type="string">
            <text:p>食用紅色四十號</text:p>
          </table:table-cell>
          <table:table-cell office:value-type="string">
            <text:p>Allura Red AC</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13</text:p>
          </table:table-cell>
          <table:table-cell office:value-type="string">
            <text:p>核黃素（維生素B2）</text:p>
          </table:table-cell>
          <table:table-cell office:value-type="string">
            <text:p>Riboflavin</text:p>
          </table:table-cell>
          <table:table-cell office:value-type="string">
            <text:p>1.<text:tab/>本品可使用於嬰兒食品及飲料；用量以Riboflavin計為10mg/kg以下。 <text:s text:c="16"/></text:p>
            <text:p>2.<text:tab/>本品可使用於營養麵粉及其他食品；用量以Riboflavin計為56mg /kg以下。</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14</text:p>
          </table:table-cell>
          <table:table-cell office:value-type="string">
            <text:p>核黃素磷酸鈉</text:p>
          </table:table-cell>
          <table:table-cell office:value-type="string">
            <text:p>Riboflavin Phosphate，Sodium</text:p>
          </table:table-cell>
          <table:table-cell office:value-type="string">
            <text:p>1.本品可使用於嬰兒食品及飲料；用量以Riboflavin計為10mg/kg 以下。 <text:s text:c="16"/></text:p>
            <text:p>2.本品可使用於營養麵粉及其他食品；用量以Riboflavin計為56mg/ kg以下。</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15</text:p>
          </table:table-cell>
          <table:table-cell office:value-type="string">
            <text:p>二氧化鈦</text:p>
          </table:table-cell>
          <table:table-cell office:value-type="string">
            <text:p>Titanium Dioxide</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16</text:p>
          </table:table-cell>
          <table:table-cell office:value-type="string">
            <text:p>食用紅色四十號鋁麗基</text:p>
          </table:table-cell>
          <table:table-cell office:value-type="string">
            <text:p>Allura Red AC Aluminum Lake</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17</text:p>
          </table:table-cell>
          <table:table-cell office:value-type="string">
            <text:p>金</text:p>
          </table:table-cell>
          <table:table-cell office:value-type="string">
            <text:p>Gold <text:s/>(Metallic)</text:p>
          </table:table-cell>
          <table:table-cell office:value-type="string">
            <text:p>本品可於糕餅裝飾、糖果及巧克力外層中視實際需要適量使用。</text:p>
          </table:table-cell>
          <table:table-cell/>
          <table:table-cell office:value-type="string">
            <text:p>著色劑</text:p>
          </table:table-cell>
          <table:table-cell table:number-columns-repeated="250"/>
        </table:table-row>
        <table:table-row table:style-name="ro1">
          <table:table-cell office:value-type="string">
            <text:p>518</text:p>
          </table:table-cell>
          <table:table-cell office:value-type="string">
            <text:p>葉黃素</text:p>
          </table:table-cell>
          <table:table-cell office:value-type="string">
            <text:p>Lutein</text:p>
          </table:table-cell>
          <table:table-cell office:value-type="string">
            <text:p>1.<text:tab/>本品可使用於食品之裝飾及外層、調味醬；用量以lutein計為25mg/kg以下。</text:p>
            <text:p>2.<text:tab/>本品可使用於糕餅、芥末、魚卵；用量以lutein計為15 mg/kg以下。</text:p>
            <text:p>3.<text:tab/>本品可使用於蜜餞、糖漬蔬菜；用量以lutein計為10 mg/kg以下。</text:p>
            <text:p>4.<text:tab/>本品可使用於冰品、零食點心（包括經調味乳製品）；用量以lutein計為7.5 mg/kg以下。</text:p>
            <text:p>5.<text:tab/>本品可使用於不含酒精飲料、調味加工乾酪、魚肉煉製品、水產品漿料、素肉、燻魚；用量以lutein計為5 mg/kg以下。</text:p>
            <text:p>6.<text:tab/>本品可使用於湯；用量以lutein計為2.5mg/kg以下。</text:p>
            <text:p>7.<text:tab/>本品可於食用之乾酪外皮、腸衣、特殊營養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19</text:p>
          </table:table-cell>
          <table:table-cell office:value-type="string">
            <text:p>合成番茄紅素</text:p>
          </table:table-cell>
          <table:table-cell office:value-type="string">
            <text:p>（Synthetic Lycopene）</text:p>
          </table:table-cell>
          <table:table-cell office:value-type="string">
            <text:p>本品可使用於各類食品；用量以lycopene計為50 mg/kg以下。</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20</text:p>
          </table:table-cell>
          <table:table-cell office:value-type="string">
            <text:p>喹啉黃</text:p>
          </table:table-cell>
          <table:table-cell office:value-type="string">
            <text:p>Quinoline Yellow</text:p>
          </table:table-cell>
          <table:table-cell office:value-type="string">
            <text:p>本品可於膠囊狀、錠狀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21</text:p>
          </table:table-cell>
          <table:table-cell office:value-type="string">
            <text:p>喹啉黃鋁麗基</text:p>
          </table:table-cell>
          <table:table-cell office:value-type="string">
            <text:p>Quinoline Yellow Aluminum Lake</text:p>
          </table:table-cell>
          <table:table-cell office:value-type="string">
            <text:p>本品可於膠囊狀、錠狀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22</text:p>
          </table:table-cell>
          <table:table-cell office:value-type="string">
            <text:p>食用紅色六號鋁麗基</text:p>
          </table:table-cell>
          <table:table-cell office:value-type="string">
            <text:p>Cochineal Red A Aluminum Lake (New Coccine Aluminum Lake)</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23</text:p>
          </table:table-cell>
          <table:table-cell office:value-type="string">
            <text:p>β-衍-8'-胡蘿蔔醛</text:p>
          </table:table-cell>
          <table:table-cell office:value-type="string">
            <text:p>β-Apo-8'-Carotenal</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24</text:p>
          </table:table-cell>
          <table:table-cell office:value-type="string">
            <text:p>β-衍-8'-胡蘿蔔酸乙酯</text:p>
          </table:table-cell>
          <table:table-cell office:value-type="string">
            <text:p>β-Apo-8'-Carotenoat，Ethyl</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25</text:p>
          </table:table-cell>
          <table:table-cell office:value-type="string">
            <text:p>4-4'-二酮-β-胡蘿蔔素</text:p>
          </table:table-cell>
          <table:table-cell office:value-type="string">
            <text:p>Canthaxanthin</text:p>
          </table:table-cell>
          <table:table-cell office:value-type="string">
            <text:p>本品可於各類食品中視實際需要適量使用。</text:p>
          </table:table-cell>
          <table:table-cell office:value-type="string">
            <text:p>生鮮肉類、生鮮魚貝類、生鮮豆類、生鮮蔬菜、生鮮水果、味噌、醬油、海帶、海苔、茶等不得使用。</text:p>
          </table:table-cell>
          <table:table-cell office:value-type="string">
            <text:p>著色劑</text:p>
          </table:table-cell>
          <table:table-cell table:number-columns-repeated="250"/>
        </table:table-row>
        <table:table-row table:style-name="ro1">
          <table:table-cell office:value-type="string">
            <text:p>526</text:p>
          </table:table-cell>
          <table:table-cell office:value-type="string">
            <text:p>乙酸乙酯</text:p>
          </table:table-cell>
          <table:table-cell office:value-type="string">
            <text:p>Ethyl Acet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27</text:p>
          </table:table-cell>
          <table:table-cell office:value-type="string">
            <text:p>乙酸丁酯</text:p>
          </table:table-cell>
          <table:table-cell office:value-type="string">
            <text:p>Butyl Acet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28</text:p>
          </table:table-cell>
          <table:table-cell office:value-type="string">
            <text:p>乙酸芐酯</text:p>
          </table:table-cell>
          <table:table-cell office:value-type="string">
            <text:p>Benzyl Acet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29</text:p>
          </table:table-cell>
          <table:table-cell office:value-type="string">
            <text:p>乙酸苯乙酯</text:p>
          </table:table-cell>
          <table:table-cell office:value-type="string">
            <text:p>Phenylethyl Acet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30</text:p>
          </table:table-cell>
          <table:table-cell office:value-type="string">
            <text:p>乙酸松油腦酯</text:p>
          </table:table-cell>
          <table:table-cell office:value-type="string">
            <text:p>Terpinyl Acet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31</text:p>
          </table:table-cell>
          <table:table-cell office:value-type="string">
            <text:p>乙酸桂皮酯</text:p>
          </table:table-cell>
          <table:table-cell office:value-type="string">
            <text:p>Cinnamyl Acet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32</text:p>
          </table:table-cell>
          <table:table-cell office:value-type="string">
            <text:p>乙酸香葉草酯</text:p>
          </table:table-cell>
          <table:table-cell office:value-type="string">
            <text:p>Geranyl Acet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33</text:p>
          </table:table-cell>
          <table:table-cell office:value-type="string">
            <text:p>乙酸香茅酯</text:p>
          </table:table-cell>
          <table:table-cell office:value-type="string">
            <text:p>Citronellyl Acet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34</text:p>
          </table:table-cell>
          <table:table-cell office:value-type="string">
            <text:p>乙酸沈香油酯</text:p>
          </table:table-cell>
          <table:table-cell office:value-type="string">
            <text:p>Linalyl Acet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35</text:p>
          </table:table-cell>
          <table:table-cell office:value-type="string">
            <text:p>乙酸異戊酯</text:p>
          </table:table-cell>
          <table:table-cell office:value-type="string">
            <text:p>Isoamyl Acet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36</text:p>
          </table:table-cell>
          <table:table-cell office:value-type="string">
            <text:p>乙酸環己酯</text:p>
          </table:table-cell>
          <table:table-cell office:value-type="string">
            <text:p>Cyclohexyl Acet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37</text:p>
          </table:table-cell>
          <table:table-cell office:value-type="string">
            <text:p>乙酸l-薄荷酯</text:p>
          </table:table-cell>
          <table:table-cell office:value-type="string">
            <text:p>l-Menthyl Acet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38</text:p>
          </table:table-cell>
          <table:table-cell office:value-type="string">
            <text:p>乙基香莢蘭醛</text:p>
          </table:table-cell>
          <table:table-cell office:value-type="string">
            <text:p>Ethyl Vanillin</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39</text:p>
          </table:table-cell>
          <table:table-cell office:value-type="string">
            <text:p>乙醯乙酸乙酯</text:p>
          </table:table-cell>
          <table:table-cell office:value-type="string">
            <text:p>Ethyl Aceto-acet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40</text:p>
          </table:table-cell>
          <table:table-cell office:value-type="string">
            <text:p>丁香醇</text:p>
          </table:table-cell>
          <table:table-cell office:value-type="string">
            <text:p>Eugenol</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41</text:p>
          </table:table-cell>
          <table:table-cell office:value-type="string">
            <text:p>丁酸</text:p>
          </table:table-cell>
          <table:table-cell office:value-type="string">
            <text:p>Butyric Acid</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42</text:p>
          </table:table-cell>
          <table:table-cell office:value-type="string">
            <text:p>丁酸乙酯</text:p>
          </table:table-cell>
          <table:table-cell office:value-type="string">
            <text:p>Ethyl Butyr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43</text:p>
          </table:table-cell>
          <table:table-cell office:value-type="string">
            <text:p>丁酸丁酯</text:p>
          </table:table-cell>
          <table:table-cell office:value-type="string">
            <text:p>Butyl Butyr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44</text:p>
          </table:table-cell>
          <table:table-cell office:value-type="string">
            <text:p>丁酸異戊酯</text:p>
          </table:table-cell>
          <table:table-cell office:value-type="string">
            <text:p>Isoamyl Butyr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45</text:p>
          </table:table-cell>
          <table:table-cell office:value-type="string">
            <text:p>丁酸環己酯</text:p>
          </table:table-cell>
          <table:table-cell office:value-type="string">
            <text:p>Cyclohexyl Butyr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46</text:p>
          </table:table-cell>
          <table:table-cell office:value-type="string">
            <text:p>十一酸內酯</text:p>
          </table:table-cell>
          <table:table-cell office:value-type="string">
            <text:p>Undecalacton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47</text:p>
          </table:table-cell>
          <table:table-cell office:value-type="string">
            <text:p>大茴香醛</text:p>
          </table:table-cell>
          <table:table-cell office:value-type="string">
            <text:p>Anisaldehyd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48</text:p>
          </table:table-cell>
          <table:table-cell office:value-type="string">
            <text:p>己酸乙酯</text:p>
          </table:table-cell>
          <table:table-cell office:value-type="string">
            <text:p>Ethyl Capro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49</text:p>
          </table:table-cell>
          <table:table-cell office:value-type="string">
            <text:p>己酸丙烯酯</text:p>
          </table:table-cell>
          <table:table-cell office:value-type="string">
            <text:p>Allyl Capro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50</text:p>
          </table:table-cell>
          <table:table-cell office:value-type="string">
            <text:p>壬酸內酯</text:p>
          </table:table-cell>
          <table:table-cell office:value-type="string">
            <text:p>Nonalacton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51</text:p>
          </table:table-cell>
          <table:table-cell office:value-type="string">
            <text:p>甲酸香葉草酯</text:p>
          </table:table-cell>
          <table:table-cell office:value-type="string">
            <text:p>Geranyl Form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52</text:p>
          </table:table-cell>
          <table:table-cell office:value-type="string">
            <text:p>甲酸異戊酯</text:p>
          </table:table-cell>
          <table:table-cell office:value-type="string">
            <text:p>Isoamyl Form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53</text:p>
          </table:table-cell>
          <table:table-cell office:value-type="string">
            <text:p>甲酸香茅酯</text:p>
          </table:table-cell>
          <table:table-cell office:value-type="string">
            <text:p>Citronellyl Form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54</text:p>
          </table:table-cell>
          <table:table-cell office:value-type="string">
            <text:p>水楊酸甲酯（冬綠油）</text:p>
          </table:table-cell>
          <table:table-cell office:value-type="string">
            <text:p>Methyl Salicyl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55</text:p>
          </table:table-cell>
          <table:table-cell office:value-type="string">
            <text:p>丙酸乙酯</text:p>
          </table:table-cell>
          <table:table-cell office:value-type="string">
            <text:p>Ethyl Propion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56</text:p>
          </table:table-cell>
          <table:table-cell office:value-type="string">
            <text:p>丙酸苄酯</text:p>
          </table:table-cell>
          <table:table-cell office:value-type="string">
            <text:p>Benzyl Propion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57</text:p>
          </table:table-cell>
          <table:table-cell office:value-type="string">
            <text:p>丙酸異戊酯</text:p>
          </table:table-cell>
          <table:table-cell office:value-type="string">
            <text:p>Isoamyl Propion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58</text:p>
          </table:table-cell>
          <table:table-cell office:value-type="string">
            <text:p>甲基β-荼酮</text:p>
          </table:table-cell>
          <table:table-cell office:value-type="string">
            <text:p>Methyl β-Na-Phthyl Keton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59</text:p>
          </table:table-cell>
          <table:table-cell office:value-type="string">
            <text:p>N-甲基胺基苯甲酸甲酯</text:p>
          </table:table-cell>
          <table:table-cell office:value-type="string">
            <text:p>Methyl-N-MethylAnthranil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60</text:p>
          </table:table-cell>
          <table:table-cell office:value-type="string">
            <text:p>向日花香醛</text:p>
          </table:table-cell>
          <table:table-cell office:value-type="string">
            <text:p>Piperonal（Heliotropin）</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61</text:p>
          </table:table-cell>
          <table:table-cell office:value-type="string">
            <text:p>庚酸乙酯</text:p>
          </table:table-cell>
          <table:table-cell office:value-type="string">
            <text:p>Ethyl Oenanth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62</text:p>
          </table:table-cell>
          <table:table-cell office:value-type="string">
            <text:p>辛醛</text:p>
          </table:table-cell>
          <table:table-cell office:value-type="string">
            <text:p>Octyl Aldehyd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63</text:p>
          </table:table-cell>
          <table:table-cell office:value-type="string">
            <text:p>辛酸乙酯</text:p>
          </table:table-cell>
          <table:table-cell office:value-type="string">
            <text:p>Ethyl Capryl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64</text:p>
          </table:table-cell>
          <table:table-cell office:value-type="string">
            <text:p>沈香醇</text:p>
          </table:table-cell>
          <table:table-cell office:value-type="string">
            <text:p>Linalool</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65</text:p>
          </table:table-cell>
          <table:table-cell office:value-type="string">
            <text:p>苯甲醇</text:p>
          </table:table-cell>
          <table:table-cell office:value-type="string">
            <text:p>Benzyl Alcohol</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66</text:p>
          </table:table-cell>
          <table:table-cell office:value-type="string">
            <text:p>苯甲醛</text:p>
          </table:table-cell>
          <table:table-cell office:value-type="string">
            <text:p>Benzaldehyd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67</text:p>
          </table:table-cell>
          <table:table-cell office:value-type="string">
            <text:p>苯乙酮</text:p>
          </table:table-cell>
          <table:table-cell office:value-type="string">
            <text:p>Acetophenon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68</text:p>
          </table:table-cell>
          <table:table-cell office:value-type="string">
            <text:p>苯乙酸乙酯</text:p>
          </table:table-cell>
          <table:table-cell office:value-type="string">
            <text:p>Ethyl Phenyl Acet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69</text:p>
          </table:table-cell>
          <table:table-cell office:value-type="string">
            <text:p>苯乙酸異丁酯</text:p>
          </table:table-cell>
          <table:table-cell office:value-type="string">
            <text:p>Isobutyl PhenylAcet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70</text:p>
          </table:table-cell>
          <table:table-cell office:value-type="string">
            <text:p>苯乙酸異戊酯</text:p>
          </table:table-cell>
          <table:table-cell office:value-type="string">
            <text:p>Isoamyl PhenylAcet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71</text:p>
          </table:table-cell>
          <table:table-cell office:value-type="string">
            <text:p>香茅醇</text:p>
          </table:table-cell>
          <table:table-cell office:value-type="string">
            <text:p>Citronellol</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72</text:p>
          </table:table-cell>
          <table:table-cell office:value-type="string">
            <text:p>香茅醛</text:p>
          </table:table-cell>
          <table:table-cell office:value-type="string">
            <text:p>Citronellal</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73</text:p>
          </table:table-cell>
          <table:table-cell office:value-type="string">
            <text:p>香葉草醇</text:p>
          </table:table-cell>
          <table:table-cell office:value-type="string">
            <text:p>Geraniol</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74</text:p>
          </table:table-cell>
          <table:table-cell office:value-type="string">
            <text:p>香莢蘭醛</text:p>
          </table:table-cell>
          <table:table-cell office:value-type="string">
            <text:p>Vanillin</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75</text:p>
          </table:table-cell>
          <table:table-cell office:value-type="string">
            <text:p>桂皮醛</text:p>
          </table:table-cell>
          <table:table-cell office:value-type="string">
            <text:p>Cinnamic Aldehyd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76</text:p>
          </table:table-cell>
          <table:table-cell office:value-type="string">
            <text:p>桂皮醇</text:p>
          </table:table-cell>
          <table:table-cell office:value-type="string">
            <text:p>Cinnamyl Alcohol</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77</text:p>
          </table:table-cell>
          <table:table-cell office:value-type="string">
            <text:p>桂皮酸</text:p>
          </table:table-cell>
          <table:table-cell office:value-type="string">
            <text:p>Cinnamic Acid</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78</text:p>
          </table:table-cell>
          <table:table-cell office:value-type="string">
            <text:p>桂皮酸甲酯</text:p>
          </table:table-cell>
          <table:table-cell office:value-type="string">
            <text:p>Methyl Cinnam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79</text:p>
          </table:table-cell>
          <table:table-cell office:value-type="string">
            <text:p>桂皮酸乙酯</text:p>
          </table:table-cell>
          <table:table-cell office:value-type="string">
            <text:p>Ethyl Cinnam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80</text:p>
          </table:table-cell>
          <table:table-cell office:value-type="string">
            <text:p>癸醛</text:p>
          </table:table-cell>
          <table:table-cell office:value-type="string">
            <text:p>Decyl Aldehyd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81</text:p>
          </table:table-cell>
          <table:table-cell office:value-type="string">
            <text:p>癸醇</text:p>
          </table:table-cell>
          <table:table-cell office:value-type="string">
            <text:p>Decyl Alcohol</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82</text:p>
          </table:table-cell>
          <table:table-cell office:value-type="string">
            <text:p>桉葉油精</text:p>
          </table:table-cell>
          <table:table-cell office:value-type="string">
            <text:p>Eucalyptol（Cincol）</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83</text:p>
          </table:table-cell>
          <table:table-cell office:value-type="string">
            <text:p>異丁香醇</text:p>
          </table:table-cell>
          <table:table-cell office:value-type="string">
            <text:p>Isoeugenol</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84</text:p>
          </table:table-cell>
          <table:table-cell office:value-type="string">
            <text:p>異戊酸乙酯</text:p>
          </table:table-cell>
          <table:table-cell office:value-type="string">
            <text:p>Ethyl Isovaler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85</text:p>
          </table:table-cell>
          <table:table-cell office:value-type="string">
            <text:p>異戊酸異戊酯</text:p>
          </table:table-cell>
          <table:table-cell office:value-type="string">
            <text:p>Isoamyl Iso-valer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86</text:p>
          </table:table-cell>
          <table:table-cell office:value-type="string">
            <text:p>異硫氰酸丙烯酯</text:p>
          </table:table-cell>
          <table:table-cell office:value-type="string">
            <text:p>Allyl Iso-thiocyan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87</text:p>
          </table:table-cell>
          <table:table-cell office:value-type="string">
            <text:p>麥芽醇</text:p>
          </table:table-cell>
          <table:table-cell office:value-type="string">
            <text:p>Maltol</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88</text:p>
          </table:table-cell>
          <table:table-cell office:value-type="string">
            <text:p>乙基麥芽醇</text:p>
          </table:table-cell>
          <table:table-cell office:value-type="string">
            <text:p>Ethyl Maltol</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89</text:p>
          </table:table-cell>
          <table:table-cell office:value-type="string">
            <text:p>胺基苯甲酸甲酯</text:p>
          </table:table-cell>
          <table:table-cell office:value-type="string">
            <text:p>Methyl Anthranil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90</text:p>
          </table:table-cell>
          <table:table-cell office:value-type="string">
            <text:p>羥香茅醛</text:p>
          </table:table-cell>
          <table:table-cell office:value-type="string">
            <text:p>Hydroxy Citronellal</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91</text:p>
          </table:table-cell>
          <table:table-cell office:value-type="string">
            <text:p>羥香茅二甲縮醛</text:p>
          </table:table-cell>
          <table:table-cell office:value-type="string">
            <text:p>Hydroxy CitronellalDimethyl Acetal</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92</text:p>
          </table:table-cell>
          <table:table-cell office:value-type="string">
            <text:p>l-柴蘇醛</text:p>
          </table:table-cell>
          <table:table-cell office:value-type="string">
            <text:p>l-Perill-aldehyd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93</text:p>
          </table:table-cell>
          <table:table-cell office:value-type="string">
            <text:p>紫羅蘭酮</text:p>
          </table:table-cell>
          <table:table-cell office:value-type="string">
            <text:p>Ionon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94</text:p>
          </table:table-cell>
          <table:table-cell office:value-type="string">
            <text:p>對甲基苯乙酮</text:p>
          </table:table-cell>
          <table:table-cell office:value-type="string">
            <text:p>p-MethylAcetophenon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95</text:p>
          </table:table-cell>
          <table:table-cell office:value-type="string">
            <text:p>dl-薄荷腦</text:p>
          </table:table-cell>
          <table:table-cell office:value-type="string">
            <text:p>dl-Menthol</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96</text:p>
          </table:table-cell>
          <table:table-cell office:value-type="string">
            <text:p>l-薄荷腦</text:p>
          </table:table-cell>
          <table:table-cell office:value-type="string">
            <text:p>l-Menthol</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97</text:p>
          </table:table-cell>
          <table:table-cell office:value-type="string">
            <text:p>α-戊基桂皮醛</text:p>
          </table:table-cell>
          <table:table-cell office:value-type="string">
            <text:p>α-Amyl CinnamicAldehyd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98</text:p>
          </table:table-cell>
          <table:table-cell office:value-type="string">
            <text:p>檸檬油醛</text:p>
          </table:table-cell>
          <table:table-cell office:value-type="string">
            <text:p>Citral</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599</text:p>
          </table:table-cell>
          <table:table-cell office:value-type="string">
            <text:p>環己丙酸丙烯酯</text:p>
          </table:table-cell>
          <table:table-cell office:value-type="string">
            <text:p>Allyl CyclohexylPropionat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600</text:p>
          </table:table-cell>
          <table:table-cell office:value-type="string">
            <text:p>d-龍腦</text:p>
          </table:table-cell>
          <table:table-cell office:value-type="string">
            <text:p>d-Borneol</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601</text:p>
          </table:table-cell>
          <table:table-cell office:value-type="string">
            <text:p>安息香</text:p>
          </table:table-cell>
          <table:table-cell office:value-type="string">
            <text:p>Benzoin</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602</text:p>
          </table:table-cell>
          <table:table-cell office:value-type="string">
            <text:p>酯類</text:p>
          </table:table-cell>
          <table:table-cell office:value-type="string">
            <text:p>Esters</text:p>
          </table:table-cell>
          <table:table-cell office:value-type="string">
            <text:p>本品可於各類食品中視實際需要適量使用。</text:p>
          </table:table-cell>
          <table:table-cell office:value-type="string">
            <text:p>一 般認為安全無慮者始准使用。</text:p>
          </table:table-cell>
          <table:table-cell office:value-type="string">
            <text:p>香料</text:p>
          </table:table-cell>
          <table:table-cell table:number-columns-repeated="250"/>
        </table:table-row>
        <table:table-row table:style-name="ro1">
          <table:table-cell office:value-type="string">
            <text:p>603</text:p>
          </table:table-cell>
          <table:table-cell office:value-type="string">
            <text:p>醚類</text:p>
          </table:table-cell>
          <table:table-cell office:value-type="string">
            <text:p>Ethers</text:p>
          </table:table-cell>
          <table:table-cell office:value-type="string">
            <text:p>本品可於各類食品中視實際需要適量使用。</text:p>
          </table:table-cell>
          <table:table-cell office:value-type="string">
            <text:p>一 般認為安全無慮者始准使用。</text:p>
          </table:table-cell>
          <table:table-cell office:value-type="string">
            <text:p>香料</text:p>
          </table:table-cell>
          <table:table-cell table:number-columns-repeated="250"/>
        </table:table-row>
        <table:table-row table:style-name="ro1">
          <table:table-cell office:value-type="string">
            <text:p>604</text:p>
          </table:table-cell>
          <table:table-cell office:value-type="string">
            <text:p>酮類</text:p>
          </table:table-cell>
          <table:table-cell office:value-type="string">
            <text:p>Ketones</text:p>
          </table:table-cell>
          <table:table-cell office:value-type="string">
            <text:p>本品可於各類食品中視實際需要適量使用。</text:p>
          </table:table-cell>
          <table:table-cell office:value-type="string">
            <text:p>一 般認為安全無慮者始准使用。</text:p>
          </table:table-cell>
          <table:table-cell office:value-type="string">
            <text:p>香料</text:p>
          </table:table-cell>
          <table:table-cell table:number-columns-repeated="250"/>
        </table:table-row>
        <table:table-row table:style-name="ro1">
          <table:table-cell office:value-type="string">
            <text:p>605</text:p>
          </table:table-cell>
          <table:table-cell office:value-type="string">
            <text:p>脂肪酸類</text:p>
          </table:table-cell>
          <table:table-cell office:value-type="string">
            <text:p>Fatty Acids</text:p>
          </table:table-cell>
          <table:table-cell office:value-type="string">
            <text:p>本品可於各類食品中視實際需要適量使用。</text:p>
          </table:table-cell>
          <table:table-cell office:value-type="string">
            <text:p>一 般認為安全無慮者始准使用。</text:p>
          </table:table-cell>
          <table:table-cell office:value-type="string">
            <text:p>香料</text:p>
          </table:table-cell>
          <table:table-cell table:number-columns-repeated="250"/>
        </table:table-row>
        <table:table-row table:style-name="ro1">
          <table:table-cell office:value-type="string">
            <text:p>606</text:p>
          </table:table-cell>
          <table:table-cell office:value-type="string">
            <text:p>高級脂肪族醇類</text:p>
          </table:table-cell>
          <table:table-cell office:value-type="string">
            <text:p>Higher Aliphatic</text:p>
            <text:p>Alcohols</text:p>
          </table:table-cell>
          <table:table-cell office:value-type="string">
            <text:p>本品可於各類食品中視實際需要適量使用。</text:p>
          </table:table-cell>
          <table:table-cell office:value-type="string">
            <text:p>一 般認為安全無慮者始准使用。</text:p>
          </table:table-cell>
          <table:table-cell office:value-type="string">
            <text:p>香料</text:p>
          </table:table-cell>
          <table:table-cell table:number-columns-repeated="250"/>
        </table:table-row>
        <table:table-row table:style-name="ro1">
          <table:table-cell office:value-type="string">
            <text:p>607</text:p>
          </table:table-cell>
          <table:table-cell office:value-type="string">
            <text:p>高級脂肪族醛類</text:p>
          </table:table-cell>
          <table:table-cell office:value-type="string">
            <text:p>Higher Aliphatic</text:p>
            <text:p>Aldehydes</text:p>
          </table:table-cell>
          <table:table-cell office:value-type="string">
            <text:p>本品可於各類食品中視實際需要適量使用。</text:p>
          </table:table-cell>
          <table:table-cell office:value-type="string">
            <text:p>一 般認為安全無慮者始准使用。</text:p>
          </table:table-cell>
          <table:table-cell office:value-type="string">
            <text:p>香料</text:p>
          </table:table-cell>
          <table:table-cell table:number-columns-repeated="250"/>
        </table:table-row>
        <table:table-row table:style-name="ro1">
          <table:table-cell office:value-type="string">
            <text:p>608</text:p>
          </table:table-cell>
          <table:table-cell office:value-type="string">
            <text:p>高級脂肪族碳氫化合物類</text:p>
          </table:table-cell>
          <table:table-cell office:value-type="string">
            <text:p>Higher Aliphatic</text:p>
            <text:p>Hydrocarbons</text:p>
          </table:table-cell>
          <table:table-cell office:value-type="string">
            <text:p>本品可於各類食品中視實際需要適量使用。</text:p>
          </table:table-cell>
          <table:table-cell office:value-type="string">
            <text:p>一 般認為安全無慮者始准使用。</text:p>
          </table:table-cell>
          <table:table-cell office:value-type="string">
            <text:p>香料</text:p>
          </table:table-cell>
          <table:table-cell table:number-columns-repeated="250"/>
        </table:table-row>
        <table:table-row table:style-name="ro1">
          <table:table-cell office:value-type="string">
            <text:p>609</text:p>
          </table:table-cell>
          <table:table-cell office:value-type="string">
            <text:p>硫醇類</text:p>
          </table:table-cell>
          <table:table-cell office:value-type="string">
            <text:p>Thio-Alcohols</text:p>
          </table:table-cell>
          <table:table-cell office:value-type="string">
            <text:p>本品可於各類食品中視實際需要適量使用。</text:p>
          </table:table-cell>
          <table:table-cell office:value-type="string">
            <text:p>一 般認為安全無慮者始准使用。</text:p>
          </table:table-cell>
          <table:table-cell office:value-type="string">
            <text:p>香料</text:p>
          </table:table-cell>
          <table:table-cell table:number-columns-repeated="250"/>
        </table:table-row>
        <table:table-row table:style-name="ro1">
          <table:table-cell office:value-type="string">
            <text:p>610</text:p>
          </table:table-cell>
          <table:table-cell office:value-type="string">
            <text:p>硫醚類</text:p>
          </table:table-cell>
          <table:table-cell office:value-type="string">
            <text:p>Thio-Ethers</text:p>
          </table:table-cell>
          <table:table-cell office:value-type="string">
            <text:p>本品可於各類食品中視實際需要適量使用。</text:p>
          </table:table-cell>
          <table:table-cell office:value-type="string">
            <text:p>一 般認為安全無慮者始准使用。</text:p>
          </table:table-cell>
          <table:table-cell office:value-type="string">
            <text:p>香料</text:p>
          </table:table-cell>
          <table:table-cell table:number-columns-repeated="250"/>
        </table:table-row>
        <table:table-row table:style-name="ro1">
          <table:table-cell office:value-type="string">
            <text:p>611</text:p>
          </table:table-cell>
          <table:table-cell office:value-type="string">
            <text:p>酚類</text:p>
          </table:table-cell>
          <table:table-cell office:value-type="string">
            <text:p>Phenols</text:p>
          </table:table-cell>
          <table:table-cell office:value-type="string">
            <text:p>本品可於各類食品中視實際需要適量使用。</text:p>
          </table:table-cell>
          <table:table-cell office:value-type="string">
            <text:p>一 般認為安全無慮者始准使用。</text:p>
          </table:table-cell>
          <table:table-cell office:value-type="string">
            <text:p>香料</text:p>
          </table:table-cell>
          <table:table-cell table:number-columns-repeated="250"/>
        </table:table-row>
        <table:table-row table:style-name="ro1">
          <table:table-cell office:value-type="string">
            <text:p>612</text:p>
          </table:table-cell>
          <table:table-cell office:value-type="string">
            <text:p>芳香族醇類</text:p>
          </table:table-cell>
          <table:table-cell office:value-type="string">
            <text:p>Aromatic Alcohols</text:p>
          </table:table-cell>
          <table:table-cell office:value-type="string">
            <text:p>本品可於各類食品中視實際需要適量使用。</text:p>
          </table:table-cell>
          <table:table-cell office:value-type="string">
            <text:p>一 般認為安全無慮者始准使用。</text:p>
          </table:table-cell>
          <table:table-cell office:value-type="string">
            <text:p>香料</text:p>
          </table:table-cell>
          <table:table-cell table:number-columns-repeated="250"/>
        </table:table-row>
        <table:table-row table:style-name="ro1">
          <table:table-cell office:value-type="string">
            <text:p>613</text:p>
          </table:table-cell>
          <table:table-cell office:value-type="string">
            <text:p>芳香族醛類</text:p>
          </table:table-cell>
          <table:table-cell office:value-type="string">
            <text:p>Aromatic Aldehydes</text:p>
          </table:table-cell>
          <table:table-cell office:value-type="string">
            <text:p>本品可於各類食品中視實際需要適量使用。</text:p>
          </table:table-cell>
          <table:table-cell office:value-type="string">
            <text:p>一 般認為安全無慮者始准使用。</text:p>
          </table:table-cell>
          <table:table-cell office:value-type="string">
            <text:p>香料</text:p>
          </table:table-cell>
          <table:table-cell table:number-columns-repeated="250"/>
        </table:table-row>
        <table:table-row table:style-name="ro1">
          <table:table-cell office:value-type="string">
            <text:p>614</text:p>
          </table:table-cell>
          <table:table-cell office:value-type="string">
            <text:p>內酯類</text:p>
          </table:table-cell>
          <table:table-cell office:value-type="string">
            <text:p>Lactones</text:p>
          </table:table-cell>
          <table:table-cell office:value-type="string">
            <text:p>本品可於各類食品中視實際需要適量使用。</text:p>
          </table:table-cell>
          <table:table-cell office:value-type="string">
            <text:p>一 般認為安全無慮者始准使用。</text:p>
          </table:table-cell>
          <table:table-cell office:value-type="string">
            <text:p>香料</text:p>
          </table:table-cell>
          <table:table-cell table:number-columns-repeated="250"/>
        </table:table-row>
        <table:table-row table:style-name="ro1">
          <table:table-cell office:value-type="string">
            <text:p>615</text:p>
          </table:table-cell>
          <table:table-cell office:value-type="string">
            <text:p>L-半胱氨酸鹽酸鹽</text:p>
          </table:table-cell>
          <table:table-cell office:value-type="string">
            <text:p>L-Cysteine</text:p>
            <text:p>Monohydro- chloride</text:p>
          </table:table-cell>
          <table:table-cell office:value-type="string">
            <text:p>本品可於各類食品中視實際需要適量使用。</text:p>
          </table:table-cell>
          <table:table-cell office:value-type="string">
            <text:p>限用為香料。</text:p>
          </table:table-cell>
          <table:table-cell office:value-type="string">
            <text:p>香料</text:p>
          </table:table-cell>
          <table:table-cell table:number-columns-repeated="250"/>
        </table:table-row>
        <table:table-row table:style-name="ro1">
          <table:table-cell office:value-type="string">
            <text:p>616</text:p>
          </table:table-cell>
          <table:table-cell office:value-type="string">
            <text:p>L-天門冬酸鈉</text:p>
          </table:table-cell>
          <table:table-cell office:value-type="string">
            <text:p>Monosodium L-Aspartate</text:p>
          </table:table-cell>
          <table:table-cell office:value-type="string">
            <text:p>本品可於各類食品中視實際需要適量使用</text:p>
          </table:table-cell>
          <table:table-cell office:value-type="string">
            <text:p>限 於食品製造或加工必須時使用</text:p>
          </table:table-cell>
          <table:table-cell office:value-type="string">
            <text:p>調味劑</text:p>
          </table:table-cell>
          <table:table-cell table:number-columns-repeated="250"/>
        </table:table-row>
        <table:table-row table:style-name="ro1">
          <table:table-cell office:value-type="string">
            <text:p>617</text:p>
          </table:table-cell>
          <table:table-cell office:value-type="string">
            <text:p>反丁烯二酸</text:p>
          </table:table-cell>
          <table:table-cell office:value-type="string">
            <text:p>Fumaric Acid</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調味劑</text:p>
          </table:table-cell>
          <table:table-cell table:number-columns-repeated="250"/>
        </table:table-row>
        <table:table-row table:style-name="ro1">
          <table:table-cell office:value-type="string">
            <text:p>618</text:p>
          </table:table-cell>
          <table:table-cell office:value-type="string">
            <text:p>反丁烯二酸一鈉</text:p>
          </table:table-cell>
          <table:table-cell office:value-type="string">
            <text:p>Monosodium Fumarate</text:p>
          </table:table-cell>
          <table:table-cell office:value-type="string">
            <text:p>本品可於各類食品中視實際需要適量使用</text:p>
          </table:table-cell>
          <table:table-cell office:value-type="string">
            <text:p>限 於食品製造或加工必須時使用</text:p>
          </table:table-cell>
          <table:table-cell office:value-type="string">
            <text:p>調味劑</text:p>
          </table:table-cell>
          <table:table-cell table:number-columns-repeated="250"/>
        </table:table-row>
        <table:table-row table:style-name="ro1">
          <table:table-cell office:value-type="string">
            <text:p>619</text:p>
          </table:table-cell>
          <table:table-cell office:value-type="string">
            <text:p>檸檬酸</text:p>
          </table:table-cell>
          <table:table-cell office:value-type="string">
            <text:p>Citric Acid</text:p>
          </table:table-cell>
          <table:table-cell office:value-type="string">
            <text:p>本品可於各類食品中視實際需要適量使用</text:p>
          </table:table-cell>
          <table:table-cell office:value-type="string">
            <text:p>限 於食品製造或加工必須時使用</text:p>
          </table:table-cell>
          <table:table-cell office:value-type="string">
            <text:p>調味劑</text:p>
          </table:table-cell>
          <table:table-cell table:number-columns-repeated="250"/>
        </table:table-row>
        <table:table-row table:style-name="ro1">
          <table:table-cell office:value-type="string">
            <text:p>620</text:p>
          </table:table-cell>
          <table:table-cell office:value-type="string">
            <text:p>檸檬酸鈉</text:p>
          </table:table-cell>
          <table:table-cell office:value-type="string">
            <text:p>Sodium Citrate</text:p>
          </table:table-cell>
          <table:table-cell office:value-type="string">
            <text:p>本品可於各類食品中視實際需要適量使用</text:p>
          </table:table-cell>
          <table:table-cell office:value-type="string">
            <text:p>限 於食品製造或加工必須時使用</text:p>
          </table:table-cell>
          <table:table-cell office:value-type="string">
            <text:p>調味劑</text:p>
          </table:table-cell>
          <table:table-cell table:number-columns-repeated="250"/>
        </table:table-row>
        <table:table-row table:style-name="ro1">
          <table:table-cell office:value-type="string">
            <text:p>621</text:p>
          </table:table-cell>
          <table:table-cell office:value-type="string">
            <text:p>琥珀酸</text:p>
          </table:table-cell>
          <table:table-cell office:value-type="string">
            <text:p>Succinic Acid</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調味劑</text:p>
          </table:table-cell>
          <table:table-cell table:number-columns-repeated="250"/>
        </table:table-row>
        <table:table-row table:style-name="ro1">
          <table:table-cell office:value-type="string">
            <text:p>622</text:p>
          </table:table-cell>
          <table:table-cell office:value-type="string">
            <text:p>琥珀酸一鈉</text:p>
          </table:table-cell>
          <table:table-cell office:value-type="string">
            <text:p>MonosodiumSuccinat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調味劑</text:p>
          </table:table-cell>
          <table:table-cell table:number-columns-repeated="250"/>
        </table:table-row>
        <table:table-row table:style-name="ro1">
          <table:table-cell office:value-type="string">
            <text:p>623</text:p>
          </table:table-cell>
          <table:table-cell office:value-type="string">
            <text:p>琥珀酸二鈉</text:p>
          </table:table-cell>
          <table:table-cell office:value-type="string">
            <text:p>Disodium Succinat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調味劑</text:p>
          </table:table-cell>
          <table:table-cell table:number-columns-repeated="250"/>
        </table:table-row>
        <table:table-row table:style-name="ro1">
          <table:table-cell office:value-type="string">
            <text:p>624</text:p>
          </table:table-cell>
          <table:table-cell office:value-type="string">
            <text:p>L-麩酸</text:p>
          </table:table-cell>
          <table:table-cell office:value-type="string">
            <text:p>L-Glutamic Acid</text:p>
          </table:table-cell>
          <table:table-cell office:value-type="string">
            <text:p>本品可於各類食品中視實際需要適量使用</text:p>
          </table:table-cell>
          <table:table-cell office:value-type="string">
            <text:p>限 於食品製造或加工必須時使用</text:p>
          </table:table-cell>
          <table:table-cell office:value-type="string">
            <text:p>調味劑</text:p>
          </table:table-cell>
          <table:table-cell table:number-columns-repeated="250"/>
        </table:table-row>
        <table:table-row table:style-name="ro1">
          <table:table-cell office:value-type="string">
            <text:p>625</text:p>
          </table:table-cell>
          <table:table-cell office:value-type="string">
            <text:p>L-麩酸鈉</text:p>
          </table:table-cell>
          <table:table-cell office:value-type="string">
            <text:p>Monosodium L-Glutamat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調味劑</text:p>
          </table:table-cell>
          <table:table-cell table:number-columns-repeated="250"/>
        </table:table-row>
        <table:table-row table:style-name="ro1">
          <table:table-cell office:value-type="string">
            <text:p>626</text:p>
          </table:table-cell>
          <table:table-cell office:value-type="string">
            <text:p>酒石酸</text:p>
          </table:table-cell>
          <table:table-cell office:value-type="string">
            <text:p>Tartaric Acid</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調味劑</text:p>
          </table:table-cell>
          <table:table-cell table:number-columns-repeated="250"/>
        </table:table-row>
        <table:table-row table:style-name="ro1">
          <table:table-cell office:value-type="string">
            <text:p>627</text:p>
          </table:table-cell>
          <table:table-cell office:value-type="string">
            <text:p>D&amp;DL-酒石酸鈉</text:p>
          </table:table-cell>
          <table:table-cell office:value-type="string">
            <text:p>D&amp;DL-Sodium Tartrate</text:p>
          </table:table-cell>
          <table:table-cell office:value-type="string">
            <text:p>本品可於各類食品中視實際需要適量使用</text:p>
          </table:table-cell>
          <table:table-cell office:value-type="string">
            <text:p>限 於食品製造或加工必須時使用</text:p>
          </table:table-cell>
          <table:table-cell office:value-type="string">
            <text:p>調味劑</text:p>
          </table:table-cell>
          <table:table-cell table:number-columns-repeated="250"/>
        </table:table-row>
        <table:table-row table:style-name="ro1">
          <table:table-cell office:value-type="string">
            <text:p>628</text:p>
          </table:table-cell>
          <table:table-cell office:value-type="string">
            <text:p>乳酸</text:p>
          </table:table-cell>
          <table:table-cell office:value-type="string">
            <text:p>Lactic Acid</text:p>
          </table:table-cell>
          <table:table-cell office:value-type="string">
            <text:p>本品可於各類食品中視實際需要適量使用</text:p>
          </table:table-cell>
          <table:table-cell office:value-type="string">
            <text:p>限 於食品製造或加工必須時使用</text:p>
          </table:table-cell>
          <table:table-cell office:value-type="string">
            <text:p>調味劑</text:p>
          </table:table-cell>
          <table:table-cell table:number-columns-repeated="250"/>
        </table:table-row>
        <table:table-row table:style-name="ro1">
          <table:table-cell office:value-type="string">
            <text:p>629</text:p>
          </table:table-cell>
          <table:table-cell office:value-type="string">
            <text:p>乳酸鈉</text:p>
          </table:table-cell>
          <table:table-cell office:value-type="string">
            <text:p>Sodium Lactate</text:p>
          </table:table-cell>
          <table:table-cell office:value-type="string">
            <text:p>本品可於各類食品中視實際需要適量使用</text:p>
          </table:table-cell>
          <table:table-cell office:value-type="string">
            <text:p>限 於食品製造或加工必須時使用</text:p>
          </table:table-cell>
          <table:table-cell office:value-type="string">
            <text:p>調味劑</text:p>
          </table:table-cell>
          <table:table-cell table:number-columns-repeated="250"/>
        </table:table-row>
        <table:table-row table:style-name="ro1">
          <table:table-cell office:value-type="string">
            <text:p>630</text:p>
          </table:table-cell>
          <table:table-cell office:value-type="string">
            <text:p>乳酸鈉液</text:p>
          </table:table-cell>
          <table:table-cell office:value-type="string">
            <text:p>Sodium Lactate Solution</text:p>
          </table:table-cell>
          <table:table-cell office:value-type="string">
            <text:p>本品可於各類食品中視實際需要適量使用</text:p>
          </table:table-cell>
          <table:table-cell office:value-type="string">
            <text:p>限 於食品製造或加工必須時使用</text:p>
          </table:table-cell>
          <table:table-cell office:value-type="string">
            <text:p>調味劑</text:p>
          </table:table-cell>
          <table:table-cell table:number-columns-repeated="250"/>
        </table:table-row>
        <table:table-row table:style-name="ro1">
          <table:table-cell office:value-type="string">
            <text:p>631</text:p>
          </table:table-cell>
          <table:table-cell office:value-type="string">
            <text:p>醋酸</text:p>
          </table:table-cell>
          <table:table-cell office:value-type="string">
            <text:p>Acetic Acid</text:p>
          </table:table-cell>
          <table:table-cell office:value-type="string">
            <text:p>本品可於各類食品中視實際需要適量使用</text:p>
          </table:table-cell>
          <table:table-cell office:value-type="string">
            <text:p>限 於食品製造或加工必須時使用</text:p>
          </table:table-cell>
          <table:table-cell office:value-type="string">
            <text:p>調味劑</text:p>
          </table:table-cell>
          <table:table-cell table:number-columns-repeated="250"/>
        </table:table-row>
        <table:table-row table:style-name="ro1">
          <table:table-cell office:value-type="string">
            <text:p>632</text:p>
          </table:table-cell>
          <table:table-cell office:value-type="string">
            <text:p>冰醋酸</text:p>
          </table:table-cell>
          <table:table-cell office:value-type="string">
            <text:p>Acetic Acid Glacial</text:p>
          </table:table-cell>
          <table:table-cell office:value-type="string">
            <text:p>本品可於各類食品中視實際需要適量使用</text:p>
          </table:table-cell>
          <table:table-cell office:value-type="string">
            <text:p>限 於食品製造或加工必須時使用</text:p>
          </table:table-cell>
          <table:table-cell office:value-type="string">
            <text:p>調味劑</text:p>
          </table:table-cell>
          <table:table-cell table:number-columns-repeated="250"/>
        </table:table-row>
        <table:table-row table:style-name="ro1">
          <table:table-cell office:value-type="string">
            <text:p>633</text:p>
          </table:table-cell>
          <table:table-cell office:value-type="string">
            <text:p>DL-蘋果酸（羥基丁二酸）</text:p>
          </table:table-cell>
          <table:table-cell office:value-type="string">
            <text:p>DL-Malic Acid （Hydroxysuccinic Acid）</text:p>
          </table:table-cell>
          <table:table-cell office:value-type="string">
            <text:p>本品可於各類食品中視實際需要適量使用</text:p>
          </table:table-cell>
          <table:table-cell office:value-type="string">
            <text:p>限 於食品製造或加工必須時使用；嬰兒食品不得使用。</text:p>
          </table:table-cell>
          <table:table-cell office:value-type="string">
            <text:p>調味劑</text:p>
          </table:table-cell>
          <table:table-cell table:number-columns-repeated="250"/>
        </table:table-row>
        <table:table-row table:style-name="ro1">
          <table:table-cell office:value-type="string">
            <text:p>634</text:p>
          </table:table-cell>
          <table:table-cell office:value-type="string">
            <text:p>DL-蘋果酸鈉</text:p>
          </table:table-cell>
          <table:table-cell office:value-type="string">
            <text:p>Sodium DL-Malate</text:p>
          </table:table-cell>
          <table:table-cell office:value-type="string">
            <text:p>本品可於各類食品中視實際需要適量使用</text:p>
          </table:table-cell>
          <table:table-cell office:value-type="string">
            <text:p>限 於食品製造或加工必須時使用；嬰兒食品不得使用。</text:p>
          </table:table-cell>
          <table:table-cell office:value-type="string">
            <text:p>調味劑</text:p>
          </table:table-cell>
          <table:table-cell table:number-columns-repeated="250"/>
        </table:table-row>
        <table:table-row table:style-name="ro1">
          <table:table-cell office:value-type="string">
            <text:p>635</text:p>
          </table:table-cell>
          <table:table-cell office:value-type="string">
            <text:p>葡萄糖酸</text:p>
          </table:table-cell>
          <table:table-cell office:value-type="string">
            <text:p>Gluconic Acid</text:p>
          </table:table-cell>
          <table:table-cell office:value-type="string">
            <text:p>本品可於各類食品中視實際需要適量使用</text:p>
          </table:table-cell>
          <table:table-cell office:value-type="string">
            <text:p>限 於食品製造或加工必須時使用</text:p>
          </table:table-cell>
          <table:table-cell office:value-type="string">
            <text:p>調味劑</text:p>
          </table:table-cell>
          <table:table-cell table:number-columns-repeated="250"/>
        </table:table-row>
        <table:table-row table:style-name="ro1">
          <table:table-cell office:value-type="string">
            <text:p>636</text:p>
          </table:table-cell>
          <table:table-cell office:value-type="string">
            <text:p>葡萄糖酸鈉</text:p>
          </table:table-cell>
          <table:table-cell office:value-type="string">
            <text:p>Sodium Gluconate</text:p>
          </table:table-cell>
          <table:table-cell office:value-type="string">
            <text:p>本品可於各類食品中視實際需要適量使用</text:p>
          </table:table-cell>
          <table:table-cell office:value-type="string">
            <text:p>限 於食品製造或加工必須時使用</text:p>
          </table:table-cell>
          <table:table-cell office:value-type="string">
            <text:p>調味劑</text:p>
          </table:table-cell>
          <table:table-cell table:number-columns-repeated="250"/>
        </table:table-row>
        <table:table-row table:style-name="ro1">
          <table:table-cell office:value-type="string">
            <text:p>637</text:p>
          </table:table-cell>
          <table:table-cell office:value-type="string">
            <text:p>葡萄糖酸液</text:p>
          </table:table-cell>
          <table:table-cell office:value-type="string">
            <text:p>Gluconic Acid Solution</text:p>
          </table:table-cell>
          <table:table-cell office:value-type="string">
            <text:p>本品可於各類食品中視實際需要適量使用</text:p>
          </table:table-cell>
          <table:table-cell office:value-type="string">
            <text:p>限 於食品製造或加工必須時使用</text:p>
          </table:table-cell>
          <table:table-cell office:value-type="string">
            <text:p>調味劑</text:p>
          </table:table-cell>
          <table:table-cell table:number-columns-repeated="250"/>
        </table:table-row>
        <table:table-row table:style-name="ro1">
          <table:table-cell office:value-type="string">
            <text:p>638</text:p>
          </table:table-cell>
          <table:table-cell office:value-type="string">
            <text:p>葡萄糖酸-δ內酯</text:p>
          </table:table-cell>
          <table:table-cell office:value-type="string">
            <text:p>Glucono-δ-Lactone</text:p>
          </table:table-cell>
          <table:table-cell office:value-type="string">
            <text:p>本品可於各類食品中視實際需要適量使用</text:p>
          </table:table-cell>
          <table:table-cell office:value-type="string">
            <text:p>限 於食品製造或加工必須時使用</text:p>
          </table:table-cell>
          <table:table-cell office:value-type="string">
            <text:p>調味劑</text:p>
          </table:table-cell>
          <table:table-cell table:number-columns-repeated="250"/>
        </table:table-row>
        <table:table-row table:style-name="ro1">
          <table:table-cell office:value-type="string">
            <text:p>639</text:p>
          </table:table-cell>
          <table:table-cell office:value-type="string">
            <text:p>胺基乙酸</text:p>
          </table:table-cell>
          <table:table-cell office:value-type="string">
            <text:p>Glycine</text:p>
          </table:table-cell>
          <table:table-cell office:value-type="string">
            <text:p>本品可於各類食品中視實際需要適量使用</text:p>
          </table:table-cell>
          <table:table-cell office:value-type="string">
            <text:p>限 於食品製造或加工必須時使用</text:p>
          </table:table-cell>
          <table:table-cell office:value-type="string">
            <text:p>調味劑</text:p>
          </table:table-cell>
          <table:table-cell table:number-columns-repeated="250"/>
        </table:table-row>
        <table:table-row table:style-name="ro1">
          <table:table-cell office:value-type="string">
            <text:p>640</text:p>
          </table:table-cell>
          <table:table-cell office:value-type="string">
            <text:p>DL-胺基丙酸</text:p>
          </table:table-cell>
          <table:table-cell office:value-type="string">
            <text:p>DL-Alanine</text:p>
          </table:table-cell>
          <table:table-cell office:value-type="string">
            <text:p>本品可於各類食品中視實際需要適量使用</text:p>
          </table:table-cell>
          <table:table-cell office:value-type="string">
            <text:p>限 於食品製造或加工必須時使用</text:p>
          </table:table-cell>
          <table:table-cell office:value-type="string">
            <text:p>調味劑</text:p>
          </table:table-cell>
          <table:table-cell table:number-columns-repeated="250"/>
        </table:table-row>
        <table:table-row table:style-name="ro1">
          <table:table-cell office:value-type="string">
            <text:p>641</text:p>
          </table:table-cell>
          <table:table-cell office:value-type="string">
            <text:p>磷酸</text:p>
          </table:table-cell>
          <table:table-cell office:value-type="string">
            <text:p>Phosphoric Acid</text:p>
          </table:table-cell>
          <table:table-cell office:value-type="string">
            <text:p>本品可使用於可樂及茶類飲料；用量為0.6g/kg 以下。</text:p>
          </table:table-cell>
          <table:table-cell office:value-type="string">
            <text:p>限 於食品製造或加工必須時使用</text:p>
          </table:table-cell>
          <table:table-cell office:value-type="string">
            <text:p>調味劑</text:p>
          </table:table-cell>
          <table:table-cell table:number-columns-repeated="250"/>
        </table:table-row>
        <table:table-row table:style-name="ro1">
          <table:table-cell office:value-type="string">
            <text:p>642</text:p>
          </table:table-cell>
          <table:table-cell office:value-type="string">
            <text:p>氯化鉀</text:p>
          </table:table-cell>
          <table:table-cell office:value-type="string">
            <text:p>Potassium Chloride</text:p>
          </table:table-cell>
          <table:table-cell office:value-type="string">
            <text:p>本品可於各類食品中視實際需要適量使用</text:p>
          </table:table-cell>
          <table:table-cell/>
          <table:table-cell office:value-type="string">
            <text:p>調味劑</text:p>
          </table:table-cell>
          <table:table-cell table:number-columns-repeated="250"/>
        </table:table-row>
        <table:table-row table:style-name="ro1">
          <table:table-cell office:value-type="string">
            <text:p>643</text:p>
          </table:table-cell>
          <table:table-cell office:value-type="string">
            <text:p>檸檬酸鉀</text:p>
          </table:table-cell>
          <table:table-cell office:value-type="string">
            <text:p>Potassium Citrate</text:p>
          </table:table-cell>
          <table:table-cell office:value-type="string">
            <text:p>本品可用於各類食品中視實際需要適量使用。</text:p>
          </table:table-cell>
          <table:table-cell/>
          <table:table-cell office:value-type="string">
            <text:p>調味劑</text:p>
          </table:table-cell>
          <table:table-cell table:number-columns-repeated="250"/>
        </table:table-row>
        <table:table-row table:style-name="ro1">
          <table:table-cell office:value-type="string">
            <text:p>644</text:p>
          </table:table-cell>
          <table:table-cell office:value-type="string">
            <text:p>咖啡因</text:p>
          </table:table-cell>
          <table:table-cell office:value-type="string">
            <text:p>Caffeine</text:p>
          </table:table-cell>
          <table:table-cell office:value-type="string">
            <text:p>本品可使用於飲料；用量以食品中咖啡因之總含量計為320mg/kg以下。</text:p>
          </table:table-cell>
          <table:table-cell office:value-type="string">
            <text:p>限作調味劑使用</text:p>
          </table:table-cell>
          <table:table-cell office:value-type="string">
            <text:p>調味劑</text:p>
          </table:table-cell>
          <table:table-cell table:number-columns-repeated="250"/>
        </table:table-row>
        <table:table-row table:style-name="ro1">
          <table:table-cell office:value-type="string">
            <text:p>645</text:p>
          </table:table-cell>
          <table:table-cell office:value-type="string">
            <text:p>茶胺酸</text:p>
          </table:table-cell>
          <table:table-cell office:value-type="string">
            <text:p>L-Theanine</text:p>
          </table:table-cell>
          <table:table-cell office:value-type="string">
            <text:p>本品可於各類食品中；用量為1 g/kg以下。</text:p>
          </table:table-cell>
          <table:table-cell office:value-type="string">
            <text:p>限 作調味劑使用</text:p>
          </table:table-cell>
          <table:table-cell office:value-type="string">
            <text:p>調味劑</text:p>
          </table:table-cell>
          <table:table-cell table:number-columns-repeated="250"/>
        </table:table-row>
        <table:table-row table:style-name="ro1">
          <table:table-cell office:value-type="string">
            <text:p>646</text:p>
          </table:table-cell>
          <table:table-cell office:value-type="string">
            <text:p>5’-次黃嘌呤核苷磷酸二鈉</text:p>
          </table:table-cell>
          <table:table-cell office:value-type="string">
            <text:p>Sodium5’-Inosinat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調味劑</text:p>
          </table:table-cell>
          <table:table-cell table:number-columns-repeated="250"/>
        </table:table-row>
        <table:table-row table:style-name="ro1">
          <table:table-cell office:value-type="string">
            <text:p>647</text:p>
          </table:table-cell>
          <table:table-cell office:value-type="string">
            <text:p>5’-鳥嘌呤核苷磷酸二鈉</text:p>
          </table:table-cell>
          <table:table-cell office:value-type="string">
            <text:p>Sodium5’-Guanylat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調味劑</text:p>
          </table:table-cell>
          <table:table-cell table:number-columns-repeated="250"/>
        </table:table-row>
        <table:table-row table:style-name="ro1">
          <table:table-cell office:value-type="string">
            <text:p>648</text:p>
          </table:table-cell>
          <table:table-cell office:value-type="string">
            <text:p>5'-核糖核苷酸鈣</text:p>
          </table:table-cell>
          <table:table-cell office:value-type="string">
            <text:p>Calcium5’-Ribonucleotid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調味劑</text:p>
          </table:table-cell>
          <table:table-cell table:number-columns-repeated="250"/>
        </table:table-row>
        <table:table-row table:style-name="ro1">
          <table:table-cell office:value-type="string">
            <text:p>649</text:p>
          </table:table-cell>
          <table:table-cell office:value-type="string">
            <text:p>酸化製澱粉</text:p>
          </table:table-cell>
          <table:table-cell office:value-type="string">
            <text:p>Acic-Modified Starch</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50</text:p>
          </table:table-cell>
          <table:table-cell office:value-type="string">
            <text:p>乙基羥乙基纖維素</text:p>
          </table:table-cell>
          <table:table-cell office:value-type="string">
            <text:p>Ethyl Hydroxyethyl Cellulose</text:p>
          </table:table-cell>
          <table:table-cell office:value-type="string">
            <text:p>本品可於膠囊狀、錠狀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51</text:p>
          </table:table-cell>
          <table:table-cell office:value-type="string">
            <text:p>海藻酸鈉</text:p>
          </table:table-cell>
          <table:table-cell office:value-type="string">
            <text:p>Sodium Alginate</text:p>
          </table:table-cell>
          <table:table-cell office:value-type="string">
            <text:p>本品可使用於各類食品；用量為10g/kg以下。</text:p>
          </table:table-cell>
          <table:table-cell/>
          <table:table-cell office:value-type="string">
            <text:p>粘稠劑（糊料）</text:p>
          </table:table-cell>
          <table:table-cell table:number-columns-repeated="250"/>
        </table:table-row>
        <table:table-row table:style-name="ro1">
          <table:table-cell office:value-type="string">
            <text:p>652</text:p>
          </table:table-cell>
          <table:table-cell office:value-type="string">
            <text:p>海藻酸丙二醇</text:p>
          </table:table-cell>
          <table:table-cell office:value-type="string">
            <text:p>Propylene Glycol Alginate</text:p>
          </table:table-cell>
          <table:table-cell office:value-type="string">
            <text:p>本品可使用於各類食品；用量為10g/kg 以下。</text:p>
          </table:table-cell>
          <table:table-cell/>
          <table:table-cell office:value-type="string">
            <text:p>粘稠劑（糊料）</text:p>
          </table:table-cell>
          <table:table-cell table:number-columns-repeated="250"/>
        </table:table-row>
        <table:table-row table:style-name="ro1">
          <table:table-cell office:value-type="string">
            <text:p>653</text:p>
          </table:table-cell>
          <table:table-cell office:value-type="string">
            <text:p>乾酪素</text:p>
          </table:table-cell>
          <table:table-cell office:value-type="string">
            <text:p>Casein</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54</text:p>
          </table:table-cell>
          <table:table-cell office:value-type="string">
            <text:p>乾酪素鈉</text:p>
          </table:table-cell>
          <table:table-cell office:value-type="string">
            <text:p>Sodium Caseinate</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55</text:p>
          </table:table-cell>
          <table:table-cell office:value-type="string">
            <text:p>乾酪素鈣</text:p>
          </table:table-cell>
          <table:table-cell office:value-type="string">
            <text:p>Calcium Caseinate</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56</text:p>
          </table:table-cell>
          <table:table-cell office:value-type="string">
            <text:p>羧甲基纖維素鈉</text:p>
          </table:table-cell>
          <table:table-cell office:value-type="string">
            <text:p>SodiumCarboxymethylCellulose</text:p>
          </table:table-cell>
          <table:table-cell office:value-type="string">
            <text:p>本品可使用於各類食品；用量為20g/kg 以下。</text:p>
          </table:table-cell>
          <table:table-cell/>
          <table:table-cell office:value-type="string">
            <text:p>粘稠劑（糊料）</text:p>
          </table:table-cell>
          <table:table-cell table:number-columns-repeated="250"/>
        </table:table-row>
        <table:table-row table:style-name="ro1">
          <table:table-cell office:value-type="string">
            <text:p>657</text:p>
          </table:table-cell>
          <table:table-cell office:value-type="string">
            <text:p>羧甲基纖維素鈣</text:p>
          </table:table-cell>
          <table:table-cell office:value-type="string">
            <text:p>Calcium Carboxymethyl Cellulose</text:p>
          </table:table-cell>
          <table:table-cell office:value-type="string">
            <text:p>本品可使用於各類食品；用量為20g/kg 以下。</text:p>
          </table:table-cell>
          <table:table-cell/>
          <table:table-cell office:value-type="string">
            <text:p>粘稠劑（糊料）</text:p>
          </table:table-cell>
          <table:table-cell table:number-columns-repeated="250"/>
        </table:table-row>
        <table:table-row table:style-name="ro1">
          <table:table-cell office:value-type="string">
            <text:p>658</text:p>
          </table:table-cell>
          <table:table-cell office:value-type="string">
            <text:p>甲基纖維素</text:p>
          </table:table-cell>
          <table:table-cell office:value-type="string">
            <text:p>Methyl Cellulose</text:p>
          </table:table-cell>
          <table:table-cell office:value-type="string">
            <text:p>本品可使用於各類食品；用量為20g/kg 以下。</text:p>
          </table:table-cell>
          <table:table-cell/>
          <table:table-cell office:value-type="string">
            <text:p>粘稠劑（糊料）</text:p>
          </table:table-cell>
          <table:table-cell table:number-columns-repeated="250"/>
        </table:table-row>
        <table:table-row table:style-name="ro1">
          <table:table-cell office:value-type="string">
            <text:p>659</text:p>
          </table:table-cell>
          <table:table-cell office:value-type="string">
            <text:p>多丙烯酸鈉</text:p>
          </table:table-cell>
          <table:table-cell office:value-type="string">
            <text:p>Sodium Polyacrylate</text:p>
          </table:table-cell>
          <table:table-cell office:value-type="string">
            <text:p>本品可使用於各類食品；用量為2.0g/kg 以下。</text:p>
          </table:table-cell>
          <table:table-cell/>
          <table:table-cell office:value-type="string">
            <text:p>粘稠劑（糊料）</text:p>
          </table:table-cell>
          <table:table-cell table:number-columns-repeated="250"/>
        </table:table-row>
        <table:table-row table:style-name="ro1">
          <table:table-cell office:value-type="string">
            <text:p>660</text:p>
          </table:table-cell>
          <table:table-cell office:value-type="string">
            <text:p>鹿角菜膠</text:p>
          </table:table-cell>
          <table:table-cell office:value-type="string">
            <text:p>Carrageenan</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61</text:p>
          </table:table-cell>
          <table:table-cell office:value-type="string">
            <text:p>玉米糖膠</text:p>
          </table:table-cell>
          <table:table-cell office:value-type="string">
            <text:p>Xanthan Gum</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62</text:p>
          </table:table-cell>
          <table:table-cell office:value-type="string">
            <text:p>海藻酸</text:p>
          </table:table-cell>
          <table:table-cell office:value-type="string">
            <text:p>Alginic Acid</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63</text:p>
          </table:table-cell>
          <table:table-cell office:value-type="string">
            <text:p>海藻酸鉀</text:p>
          </table:table-cell>
          <table:table-cell office:value-type="string">
            <text:p>Potassium Alginate <text:s/>（Algin）</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64</text:p>
          </table:table-cell>
          <table:table-cell office:value-type="string">
            <text:p>海藻酸鈣</text:p>
          </table:table-cell>
          <table:table-cell office:value-type="string">
            <text:p>Calcium Alginate（Algin）</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65</text:p>
          </table:table-cell>
          <table:table-cell office:value-type="string">
            <text:p>海藻酸銨</text:p>
          </table:table-cell>
          <table:table-cell office:value-type="string">
            <text:p>Ammonium Alginate （Algin）</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66</text:p>
          </table:table-cell>
          <table:table-cell office:value-type="string">
            <text:p>羥丙基纖維素</text:p>
          </table:table-cell>
          <table:table-cell office:value-type="string">
            <text:p>Hydroxypropyl Cellulose</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67</text:p>
          </table:table-cell>
          <table:table-cell office:value-type="string">
            <text:p>羥丙基甲基纖維素</text:p>
          </table:table-cell>
          <table:table-cell office:value-type="string">
            <text:p>Hydroxypropyl Methylcellulose （Propylene Glycol Ether of Methycellulose）</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68</text:p>
          </table:table-cell>
          <table:table-cell office:value-type="string">
            <text:p>聚糊精</text:p>
          </table:table-cell>
          <table:table-cell office:value-type="string">
            <text:p>Polydextrose</text:p>
          </table:table-cell>
          <table:table-cell office:value-type="string">
            <text:p>本品可於各類食品中視實際需要適量使用。</text:p>
          </table:table-cell>
          <table:table-cell office:value-type="string">
            <text:p>一次食用量中本品含量超過15公克之食品，應顯著標示「過量食用對敏感者易引起腹瀉」。</text:p>
          </table:table-cell>
          <table:table-cell office:value-type="string">
            <text:p>粘稠劑（糊料）</text:p>
          </table:table-cell>
          <table:table-cell table:number-columns-repeated="250"/>
        </table:table-row>
        <table:table-row table:style-name="ro1">
          <table:table-cell office:value-type="string">
            <text:p>669</text:p>
          </table:table-cell>
          <table:table-cell office:value-type="string">
            <text:p>卡德蘭熱凝膠</text:p>
          </table:table-cell>
          <table:table-cell office:value-type="string">
            <text:p>Curdlan</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70</text:p>
          </table:table-cell>
          <table:table-cell office:value-type="string">
            <text:p>結蘭膠</text:p>
          </table:table-cell>
          <table:table-cell office:value-type="string">
            <text:p>Gellan Gum</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71</text:p>
          </table:table-cell>
          <table:table-cell office:value-type="string">
            <text:p>糊化澱粉</text:p>
          </table:table-cell>
          <table:table-cell office:value-type="string">
            <text:p>Gelatinized Starch（Alkaline Treated Starch）</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72</text:p>
          </table:table-cell>
          <table:table-cell office:value-type="string">
            <text:p>羥丙基磷酸二澱粉</text:p>
          </table:table-cell>
          <table:table-cell office:value-type="string">
            <text:p>Hydroxypropyl Distarch Phosphate</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73</text:p>
          </table:table-cell>
          <table:table-cell office:value-type="string">
            <text:p>氧化羥丙基澱粉</text:p>
          </table:table-cell>
          <table:table-cell office:value-type="string">
            <text:p>Oxidized Hydroxypropyl Starch</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74</text:p>
          </table:table-cell>
          <table:table-cell office:value-type="string">
            <text:p>漂白澱粉</text:p>
          </table:table-cell>
          <table:table-cell office:value-type="string">
            <text:p>Bleached Starch</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75</text:p>
          </table:table-cell>
          <table:table-cell office:value-type="string">
            <text:p>氧化澱粉</text:p>
          </table:table-cell>
          <table:table-cell office:value-type="string">
            <text:p>Oxidized Starch</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76</text:p>
          </table:table-cell>
          <table:table-cell office:value-type="string">
            <text:p>醋酸澱粉</text:p>
          </table:table-cell>
          <table:table-cell office:value-type="string">
            <text:p>Starch Acetate</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77</text:p>
          </table:table-cell>
          <table:table-cell office:value-type="string">
            <text:p>乙醯化己二酸二澱粉</text:p>
          </table:table-cell>
          <table:table-cell office:value-type="string">
            <text:p>Acetylated Distarch Adipate</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78</text:p>
          </table:table-cell>
          <table:table-cell office:value-type="string">
            <text:p>磷酸澱粉</text:p>
          </table:table-cell>
          <table:table-cell office:value-type="string">
            <text:p>Starch Phosphate</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79</text:p>
          </table:table-cell>
          <table:table-cell office:value-type="string">
            <text:p>辛烯基丁二酸鈉澱粉</text:p>
          </table:table-cell>
          <table:table-cell office:value-type="string">
            <text:p>Starch Sodium Octenyl Succinate</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80</text:p>
          </table:table-cell>
          <table:table-cell office:value-type="string">
            <text:p>磷酸二澱粉</text:p>
          </table:table-cell>
          <table:table-cell office:value-type="string">
            <text:p>Distarch Phosphate</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81</text:p>
          </table:table-cell>
          <table:table-cell office:value-type="string">
            <text:p>磷酸化磷酸二澱粉</text:p>
          </table:table-cell>
          <table:table-cell office:value-type="string">
            <text:p>Phosphated Distarch Phosphate</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82</text:p>
          </table:table-cell>
          <table:table-cell office:value-type="string">
            <text:p>乙醯化磷酸二澱粉</text:p>
          </table:table-cell>
          <table:table-cell office:value-type="string">
            <text:p>Acetylated DistarchPhosphate</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83</text:p>
          </table:table-cell>
          <table:table-cell office:value-type="string">
            <text:p>羥丙基澱粉</text:p>
          </table:table-cell>
          <table:table-cell office:value-type="string">
            <text:p>Hydroxypropyl Starch</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84</text:p>
          </table:table-cell>
          <table:table-cell office:value-type="string">
            <text:p>乙醯化甘油二澱粉</text:p>
          </table:table-cell>
          <table:table-cell office:value-type="string">
            <text:p>Acetylated DistarchGlycerol</text:p>
          </table:table-cell>
          <table:table-cell office:value-type="string">
            <text:p>本品可使用於各類食品；用量為20g/kg 以下。</text:p>
          </table:table-cell>
          <table:table-cell/>
          <table:table-cell office:value-type="string">
            <text:p>粘稠劑（糊料）</text:p>
          </table:table-cell>
          <table:table-cell table:number-columns-repeated="250"/>
        </table:table-row>
        <table:table-row table:style-name="ro1">
          <table:table-cell office:value-type="string">
            <text:p>685</text:p>
          </table:table-cell>
          <table:table-cell office:value-type="string">
            <text:p>丁二醯甘油二澱粉</text:p>
          </table:table-cell>
          <table:table-cell office:value-type="string">
            <text:p>Succinyl Distarch Glycerol</text:p>
          </table:table-cell>
          <table:table-cell office:value-type="string">
            <text:p>本品可使用於各類食品；用量為20g/kg 以下。</text:p>
          </table:table-cell>
          <table:table-cell/>
          <table:table-cell office:value-type="string">
            <text:p>粘稠劑（糊料）</text:p>
          </table:table-cell>
          <table:table-cell table:number-columns-repeated="250"/>
        </table:table-row>
        <table:table-row table:style-name="ro1">
          <table:table-cell office:value-type="string">
            <text:p>686</text:p>
          </table:table-cell>
          <table:table-cell office:value-type="string">
            <text:p>辛烯基丁二酸鋁澱粉</text:p>
          </table:table-cell>
          <table:table-cell office:value-type="string">
            <text:p>Starch AluminumOctenyl Succinate</text:p>
          </table:table-cell>
          <table:table-cell office:value-type="string">
            <text:p>本品可使用於各類食品；用量為20g/kg 以下。</text:p>
          </table:table-cell>
          <table:table-cell/>
          <table:table-cell office:value-type="string">
            <text:p>粘稠劑（糊料）</text:p>
          </table:table-cell>
          <table:table-cell table:number-columns-repeated="250"/>
        </table:table-row>
        <table:table-row table:style-name="ro1">
          <table:table-cell office:value-type="string">
            <text:p>687</text:p>
          </table:table-cell>
          <table:table-cell office:value-type="string">
            <text:p>丁二酸鈉澱粉</text:p>
          </table:table-cell>
          <table:table-cell office:value-type="string">
            <text:p>Starch Sodium Succinate</text:p>
          </table:table-cell>
          <table:table-cell office:value-type="string">
            <text:p>本品可使用於各類食品；用量為20g/kg 以下。</text:p>
          </table:table-cell>
          <table:table-cell/>
          <table:table-cell office:value-type="string">
            <text:p>粘稠劑（糊料）</text:p>
          </table:table-cell>
          <table:table-cell table:number-columns-repeated="250"/>
        </table:table-row>
        <table:table-row table:style-name="ro1">
          <table:table-cell office:value-type="string">
            <text:p>688</text:p>
          </table:table-cell>
          <table:table-cell office:value-type="string">
            <text:p>丙醇氧二澱粉</text:p>
          </table:table-cell>
          <table:table-cell office:value-type="string">
            <text:p>Distarchoxy Propanol</text:p>
          </table:table-cell>
          <table:table-cell office:value-type="string">
            <text:p>本品可使用於各類食品；用量為20g/kg 以下。</text:p>
          </table:table-cell>
          <table:table-cell/>
          <table:table-cell office:value-type="string">
            <text:p>粘稠劑（糊料）</text:p>
          </table:table-cell>
          <table:table-cell table:number-columns-repeated="250"/>
        </table:table-row>
        <table:table-row table:style-name="ro1">
          <table:table-cell office:value-type="string">
            <text:p>689</text:p>
          </table:table-cell>
          <table:table-cell office:value-type="string">
            <text:p>甘油二澱粉</text:p>
          </table:table-cell>
          <table:table-cell office:value-type="string">
            <text:p>Distarch Glycerol</text:p>
          </table:table-cell>
          <table:table-cell office:value-type="string">
            <text:p>本品可使用於各類食品；用量為20g/kg 以下。</text:p>
          </table:table-cell>
          <table:table-cell/>
          <table:table-cell office:value-type="string">
            <text:p>粘稠劑（糊料）</text:p>
          </table:table-cell>
          <table:table-cell table:number-columns-repeated="250"/>
        </table:table-row>
        <table:table-row table:style-name="ro1">
          <table:table-cell office:value-type="string">
            <text:p>690</text:p>
          </table:table-cell>
          <table:table-cell office:value-type="string">
            <text:p>甘油羥丙基二澱粉</text:p>
          </table:table-cell>
          <table:table-cell office:value-type="string">
            <text:p>Hydroxypropyl</text:p>
            <text:p>Distarch Glycerol</text:p>
          </table:table-cell>
          <table:table-cell office:value-type="string">
            <text:p>本品可使用於各類食品；用量為20g/kg 以下。</text:p>
          </table:table-cell>
          <table:table-cell/>
          <table:table-cell office:value-type="string">
            <text:p>粘稠劑（糊料）</text:p>
          </table:table-cell>
          <table:table-cell table:number-columns-repeated="250"/>
        </table:table-row>
        <table:table-row table:style-name="ro1">
          <table:table-cell office:value-type="string">
            <text:p>691</text:p>
          </table:table-cell>
          <table:table-cell office:value-type="string">
            <text:p>乙基纖維素</text:p>
          </table:table-cell>
          <table:table-cell office:value-type="string">
            <text:p>Ethyl Cellulose</text:p>
          </table:table-cell>
          <table:table-cell office:value-type="string">
            <text:p>本品可於各類食品中視實際需要適量使用。</text:p>
          </table:table-cell>
          <table:table-cell/>
          <table:table-cell office:value-type="string">
            <text:p>粘稠劑（糊料）</text:p>
          </table:table-cell>
          <table:table-cell table:number-columns-repeated="250"/>
        </table:table-row>
        <table:table-row table:style-name="ro1">
          <table:table-cell office:value-type="string">
            <text:p>692</text:p>
          </table:table-cell>
          <table:table-cell office:value-type="string">
            <text:p>焦磷酸鉀</text:p>
          </table:table-cell>
          <table:table-cell office:value-type="string">
            <text:p>Potassium Pyrophosphate</text:p>
          </table:table-cell>
          <table:table-cell office:value-type="string">
            <text:p>本品可使用於肉製品及魚肉煉製品；用量以Phosphate 計為3g/kg 以下。</text:p>
          </table:table-cell>
          <table:table-cell office:value-type="string">
            <text:p>食品製造或加工必須時始得使用。</text:p>
          </table:table-cell>
          <table:table-cell office:value-type="string">
            <text:p>結著劑</text:p>
          </table:table-cell>
          <table:table-cell table:number-columns-repeated="250"/>
        </table:table-row>
        <table:table-row table:style-name="ro1">
          <table:table-cell office:value-type="string">
            <text:p>693</text:p>
          </table:table-cell>
          <table:table-cell office:value-type="string">
            <text:p>焦磷酸鈉</text:p>
          </table:table-cell>
          <table:table-cell office:value-type="string">
            <text:p>Sodium Pyrophosphate</text:p>
          </table:table-cell>
          <table:table-cell office:value-type="string">
            <text:p>本品可使用於肉製品及魚肉煉製品；用量以Phosphate 計為3g/kg 以下。</text:p>
          </table:table-cell>
          <table:table-cell office:value-type="string">
            <text:p>食品製造或加工必須時始得使用。</text:p>
          </table:table-cell>
          <table:table-cell office:value-type="string">
            <text:p>結著劑</text:p>
          </table:table-cell>
          <table:table-cell table:number-columns-repeated="250"/>
        </table:table-row>
        <table:table-row table:style-name="ro1">
          <table:table-cell office:value-type="string">
            <text:p>694</text:p>
          </table:table-cell>
          <table:table-cell office:value-type="string">
            <text:p>焦磷酸鈉（無水）</text:p>
          </table:table-cell>
          <table:table-cell office:value-type="string">
            <text:p>Sodium Pyrophosphate （Anhydrous）</text:p>
          </table:table-cell>
          <table:table-cell office:value-type="string">
            <text:p>本品可使用於肉製品及魚肉煉製品；用量以Phosphate 計為3g/kg 以下。</text:p>
          </table:table-cell>
          <table:table-cell office:value-type="string">
            <text:p>食品製造或加工必須時始得使用。</text:p>
          </table:table-cell>
          <table:table-cell office:value-type="string">
            <text:p>結著劑</text:p>
          </table:table-cell>
          <table:table-cell table:number-columns-repeated="250"/>
        </table:table-row>
        <table:table-row table:style-name="ro1">
          <table:table-cell office:value-type="string">
            <text:p>695</text:p>
          </table:table-cell>
          <table:table-cell office:value-type="string">
            <text:p>多磷酸鉀</text:p>
          </table:table-cell>
          <table:table-cell office:value-type="string">
            <text:p>Potassium Polyphosphate</text:p>
          </table:table-cell>
          <table:table-cell office:value-type="string">
            <text:p>本品可使用於肉製品及魚肉煉製品；用量以Phosphate 計為3g/kg 以下。</text:p>
          </table:table-cell>
          <table:table-cell office:value-type="string">
            <text:p>食品製造或加工必須時始得使用。</text:p>
          </table:table-cell>
          <table:table-cell office:value-type="string">
            <text:p>結著劑</text:p>
          </table:table-cell>
          <table:table-cell table:number-columns-repeated="250"/>
        </table:table-row>
        <table:table-row table:style-name="ro1">
          <table:table-cell office:value-type="string">
            <text:p>696</text:p>
          </table:table-cell>
          <table:table-cell office:value-type="string">
            <text:p>多磷酸鈉</text:p>
          </table:table-cell>
          <table:table-cell office:value-type="string">
            <text:p>Sodium Polyphosphate</text:p>
          </table:table-cell>
          <table:table-cell office:value-type="string">
            <text:p>本品可使用於肉製品及魚肉煉製品；用量以Phosphate 計為3g/kg 以下。</text:p>
          </table:table-cell>
          <table:table-cell office:value-type="string">
            <text:p>食品製造或加工必須時始得使用。</text:p>
          </table:table-cell>
          <table:table-cell office:value-type="string">
            <text:p>結著劑</text:p>
          </table:table-cell>
          <table:table-cell table:number-columns-repeated="250"/>
        </table:table-row>
        <table:table-row table:style-name="ro1">
          <table:table-cell office:value-type="string">
            <text:p>697</text:p>
          </table:table-cell>
          <table:table-cell office:value-type="string">
            <text:p>偏磷酸鉀</text:p>
          </table:table-cell>
          <table:table-cell office:value-type="string">
            <text:p>Potassium Metaphosphate</text:p>
          </table:table-cell>
          <table:table-cell office:value-type="string">
            <text:p>本品可使用於肉製品及魚肉煉製品；用量以Phosphate 計為3g/kg 以下。</text:p>
          </table:table-cell>
          <table:table-cell office:value-type="string">
            <text:p>食品製造或加工必須時始得使用。</text:p>
          </table:table-cell>
          <table:table-cell office:value-type="string">
            <text:p>結著劑</text:p>
          </table:table-cell>
          <table:table-cell table:number-columns-repeated="250"/>
        </table:table-row>
        <table:table-row table:style-name="ro1">
          <table:table-cell office:value-type="string">
            <text:p>698</text:p>
          </table:table-cell>
          <table:table-cell office:value-type="string">
            <text:p>偏磷酸鈉</text:p>
          </table:table-cell>
          <table:table-cell office:value-type="string">
            <text:p>Sodium Metaphosphate</text:p>
          </table:table-cell>
          <table:table-cell office:value-type="string">
            <text:p>本品可使用於肉製品及魚肉煉製品；用量以Phosphate 計為3g/kg 以下。</text:p>
          </table:table-cell>
          <table:table-cell office:value-type="string">
            <text:p>食品製造或加工必須時始得使用。</text:p>
          </table:table-cell>
          <table:table-cell office:value-type="string">
            <text:p>結著劑</text:p>
          </table:table-cell>
          <table:table-cell table:number-columns-repeated="250"/>
        </table:table-row>
        <table:table-row table:style-name="ro1">
          <table:table-cell office:value-type="string">
            <text:p>699</text:p>
          </table:table-cell>
          <table:table-cell office:value-type="string">
            <text:p>磷酸二氫鉀</text:p>
          </table:table-cell>
          <table:table-cell office:value-type="string">
            <text:p>Potassium Phosphate， <text:s text:c="2"/>Monobasic</text:p>
          </table:table-cell>
          <table:table-cell office:value-type="string">
            <text:p>本品可使用於肉製品及魚肉煉製品；用量以Phosphate 計為3g/kg 以下。</text:p>
          </table:table-cell>
          <table:table-cell office:value-type="string">
            <text:p>食品製造或加工必須時始得使用。</text:p>
          </table:table-cell>
          <table:table-cell office:value-type="string">
            <text:p>結著劑</text:p>
          </table:table-cell>
          <table:table-cell table:number-columns-repeated="250"/>
        </table:table-row>
        <table:table-row table:style-name="ro1">
          <table:table-cell office:value-type="string">
            <text:p>700</text:p>
          </table:table-cell>
          <table:table-cell office:value-type="string">
            <text:p>磷酸二氫鈉</text:p>
          </table:table-cell>
          <table:table-cell office:value-type="string">
            <text:p>Sodium Phosphate，Monobasic</text:p>
          </table:table-cell>
          <table:table-cell office:value-type="string">
            <text:p>本品可使用於肉製品及魚肉煉製品；用量以Phosphate 計為3g/kg 以下。</text:p>
          </table:table-cell>
          <table:table-cell office:value-type="string">
            <text:p>食品製造或加工必須時始得使用。</text:p>
          </table:table-cell>
          <table:table-cell office:value-type="string">
            <text:p>結著劑</text:p>
          </table:table-cell>
          <table:table-cell table:number-columns-repeated="250"/>
        </table:table-row>
        <table:table-row table:style-name="ro1">
          <table:table-cell office:value-type="string">
            <text:p>701</text:p>
          </table:table-cell>
          <table:table-cell office:value-type="string">
            <text:p>磷酸二氫鈉（無水）</text:p>
          </table:table-cell>
          <table:table-cell office:value-type="string">
            <text:p>Sodium Phosphate， <text:s text:c="2"/>Monobasic （Anhydrous）</text:p>
          </table:table-cell>
          <table:table-cell office:value-type="string">
            <text:p>本品可使用於肉製品及魚肉煉製品；用量以Phosphate 計為3g/kg 以下。</text:p>
          </table:table-cell>
          <table:table-cell office:value-type="string">
            <text:p>食品製造或加工必須時始得使用。</text:p>
          </table:table-cell>
          <table:table-cell office:value-type="string">
            <text:p>結著劑</text:p>
          </table:table-cell>
          <table:table-cell table:number-columns-repeated="250"/>
        </table:table-row>
        <table:table-row table:style-name="ro1">
          <table:table-cell office:value-type="string">
            <text:p>702</text:p>
          </table:table-cell>
          <table:table-cell office:value-type="string">
            <text:p>磷酸氫二鉀</text:p>
          </table:table-cell>
          <table:table-cell office:value-type="string">
            <text:p>Potassium <text:s/>Phosphate，Dibasic</text:p>
          </table:table-cell>
          <table:table-cell office:value-type="string">
            <text:p>本品可使用於肉製品及魚肉煉製品；用量以Phosphate 計為3g/kg 以下。</text:p>
          </table:table-cell>
          <table:table-cell office:value-type="string">
            <text:p>食品製造或加工必須時始得使用。</text:p>
          </table:table-cell>
          <table:table-cell office:value-type="string">
            <text:p>結著劑</text:p>
          </table:table-cell>
          <table:table-cell table:number-columns-repeated="250"/>
        </table:table-row>
        <table:table-row table:style-name="ro1">
          <table:table-cell office:value-type="string">
            <text:p>703</text:p>
          </table:table-cell>
          <table:table-cell office:value-type="string">
            <text:p>磷酸氫二鈉</text:p>
          </table:table-cell>
          <table:table-cell office:value-type="string">
            <text:p>Sodium Phosphate，Dibasic</text:p>
          </table:table-cell>
          <table:table-cell office:value-type="string">
            <text:p>本品可使用於肉製品及魚肉煉製品；用量以Phosphate 計為3g/kg 以下。</text:p>
          </table:table-cell>
          <table:table-cell office:value-type="string">
            <text:p>食品製造或加工必須時始得使用。</text:p>
          </table:table-cell>
          <table:table-cell office:value-type="string">
            <text:p>結著劑</text:p>
          </table:table-cell>
          <table:table-cell table:number-columns-repeated="250"/>
        </table:table-row>
        <table:table-row table:style-name="ro1">
          <table:table-cell office:value-type="string">
            <text:p>704</text:p>
          </table:table-cell>
          <table:table-cell office:value-type="string">
            <text:p>磷酸氫二鈉（無水）</text:p>
          </table:table-cell>
          <table:table-cell office:value-type="string">
            <text:p>Sodium Phosphate， <text:s text:c="2"/>Dibasic （Anhydrous）</text:p>
          </table:table-cell>
          <table:table-cell office:value-type="string">
            <text:p>本品可使用於肉製品及魚肉煉製品；用量以Phosphate 計為3g/kg 以下。</text:p>
          </table:table-cell>
          <table:table-cell office:value-type="string">
            <text:p>食品製造或加工必須時始得使用。</text:p>
          </table:table-cell>
          <table:table-cell office:value-type="string">
            <text:p>結著劑</text:p>
          </table:table-cell>
          <table:table-cell table:number-columns-repeated="250"/>
        </table:table-row>
        <table:table-row table:style-name="ro1">
          <table:table-cell office:value-type="string">
            <text:p>705</text:p>
          </table:table-cell>
          <table:table-cell office:value-type="string">
            <text:p>磷酸鉀</text:p>
          </table:table-cell>
          <table:table-cell office:value-type="string">
            <text:p>Potassium Phosphate， <text:s text:c="2"/>Tribasic</text:p>
          </table:table-cell>
          <table:table-cell office:value-type="string">
            <text:p>本品可使用於肉製品及魚肉煉製品；用量以Phosphate 計為3g/kg 以下。</text:p>
          </table:table-cell>
          <table:table-cell office:value-type="string">
            <text:p>食品製造或加工必須時始得使用。</text:p>
          </table:table-cell>
          <table:table-cell office:value-type="string">
            <text:p>結著劑</text:p>
          </table:table-cell>
          <table:table-cell table:number-columns-repeated="250"/>
        </table:table-row>
        <table:table-row table:style-name="ro1">
          <table:table-cell office:value-type="string">
            <text:p>706</text:p>
          </table:table-cell>
          <table:table-cell office:value-type="string">
            <text:p>磷酸鈉</text:p>
          </table:table-cell>
          <table:table-cell office:value-type="string">
            <text:p>Sodium Phosphate， <text:s text:c="2"/>Tribasic</text:p>
          </table:table-cell>
          <table:table-cell office:value-type="string">
            <text:p>本品可使用於肉製品及魚肉煉製品；用量以Phosphate 計為3g/kg 以下。</text:p>
          </table:table-cell>
          <table:table-cell office:value-type="string">
            <text:p>食品製造或加工必須時始得使用。</text:p>
          </table:table-cell>
          <table:table-cell office:value-type="string">
            <text:p>結著劑</text:p>
          </table:table-cell>
          <table:table-cell table:number-columns-repeated="250"/>
        </table:table-row>
        <table:table-row table:style-name="ro1">
          <table:table-cell office:value-type="string">
            <text:p>707</text:p>
          </table:table-cell>
          <table:table-cell office:value-type="string">
            <text:p>磷酸鈉（無水）</text:p>
          </table:table-cell>
          <table:table-cell office:value-type="string">
            <text:p>Sodium Phosphate， <text:s text:c="2"/>Tribasic （Anhydrous）</text:p>
          </table:table-cell>
          <table:table-cell office:value-type="string">
            <text:p>本品可使用於肉製品及魚肉煉製品；用量以Phosphate 計為3g/kg 以下。</text:p>
          </table:table-cell>
          <table:table-cell office:value-type="string">
            <text:p>食品製造或加工必須時始得使用。</text:p>
          </table:table-cell>
          <table:table-cell office:value-type="string">
            <text:p>結著劑</text:p>
          </table:table-cell>
          <table:table-cell table:number-columns-repeated="250"/>
        </table:table-row>
        <table:table-row table:style-name="ro1">
          <table:table-cell office:value-type="string">
            <text:p>708</text:p>
          </table:table-cell>
          <table:table-cell office:value-type="string">
            <text:p>氫氧化鈉</text:p>
          </table:table-cell>
          <table:table-cell office:value-type="string">
            <text:p>Sodium Hydroxide</text:p>
          </table:table-cell>
          <table:table-cell office:value-type="string">
            <text:p>本品可於各類食品中視實際需要適量使用。</text:p>
          </table:table-cell>
          <table:table-cell office:value-type="string">
            <text:p>最後製品完成前必須中和或去除。</text:p>
          </table:table-cell>
          <table:table-cell office:value-type="string">
            <text:p>食品工業用化學藥品</text:p>
          </table:table-cell>
          <table:table-cell table:number-columns-repeated="250"/>
        </table:table-row>
        <table:table-row table:style-name="ro1">
          <table:table-cell office:value-type="string">
            <text:p>709</text:p>
          </table:table-cell>
          <table:table-cell office:value-type="string">
            <text:p>氫氧化鉀</text:p>
          </table:table-cell>
          <table:table-cell office:value-type="string">
            <text:p>Potassium Hydroxide</text:p>
          </table:table-cell>
          <table:table-cell office:value-type="string">
            <text:p>本品可於各類食品中視實際需要適量使用。</text:p>
          </table:table-cell>
          <table:table-cell office:value-type="string">
            <text:p>最後製品完成前必須中和或去除。</text:p>
          </table:table-cell>
          <table:table-cell office:value-type="string">
            <text:p>食品工業用化學藥品</text:p>
          </table:table-cell>
          <table:table-cell table:number-columns-repeated="250"/>
        </table:table-row>
        <table:table-row table:style-name="ro1">
          <table:table-cell office:value-type="string">
            <text:p>710</text:p>
          </table:table-cell>
          <table:table-cell office:value-type="string">
            <text:p>氫氧化鈉溶液</text:p>
          </table:table-cell>
          <table:table-cell office:value-type="string">
            <text:p>Sodium Hydroxide Solution</text:p>
          </table:table-cell>
          <table:table-cell office:value-type="string">
            <text:p>本品可於各類食品中視實際需要適量使用。</text:p>
          </table:table-cell>
          <table:table-cell office:value-type="string">
            <text:p>最後製品完成前必須中和或去除。</text:p>
          </table:table-cell>
          <table:table-cell office:value-type="string">
            <text:p>食品工業用化學藥品</text:p>
          </table:table-cell>
          <table:table-cell table:number-columns-repeated="250"/>
        </table:table-row>
        <table:table-row table:style-name="ro1">
          <table:table-cell office:value-type="string">
            <text:p>711</text:p>
          </table:table-cell>
          <table:table-cell office:value-type="string">
            <text:p>氫氧化鉀溶液</text:p>
          </table:table-cell>
          <table:table-cell office:value-type="string">
            <text:p>Potassium Hydroxide <text:s text:c="3"/>Solution</text:p>
          </table:table-cell>
          <table:table-cell office:value-type="string">
            <text:p>本品可於各類食品中視實際需要適量使用。</text:p>
          </table:table-cell>
          <table:table-cell office:value-type="string">
            <text:p>最後製品完成前必須中和或去除。</text:p>
          </table:table-cell>
          <table:table-cell office:value-type="string">
            <text:p>食品工業用化學藥品</text:p>
          </table:table-cell>
          <table:table-cell table:number-columns-repeated="250"/>
        </table:table-row>
        <table:table-row table:style-name="ro1">
          <table:table-cell office:value-type="string">
            <text:p>712</text:p>
          </table:table-cell>
          <table:table-cell office:value-type="string">
            <text:p>鹽酸</text:p>
          </table:table-cell>
          <table:table-cell office:value-type="string">
            <text:p>Hydrochloric Acid</text:p>
          </table:table-cell>
          <table:table-cell office:value-type="string">
            <text:p>本品可於各類食品中視實際需要適量使用。</text:p>
          </table:table-cell>
          <table:table-cell office:value-type="string">
            <text:p>最後製品完成前必須中和或去除。</text:p>
          </table:table-cell>
          <table:table-cell office:value-type="string">
            <text:p>食品工業用化學藥品</text:p>
          </table:table-cell>
          <table:table-cell table:number-columns-repeated="250"/>
        </table:table-row>
        <table:table-row table:style-name="ro1">
          <table:table-cell office:value-type="string">
            <text:p>713</text:p>
          </table:table-cell>
          <table:table-cell office:value-type="string">
            <text:p>硫酸</text:p>
          </table:table-cell>
          <table:table-cell office:value-type="string">
            <text:p>Sulfuric Acid</text:p>
          </table:table-cell>
          <table:table-cell office:value-type="string">
            <text:p>本品可於各類食品中視實際需要適量使用。</text:p>
          </table:table-cell>
          <table:table-cell office:value-type="string">
            <text:p>最後製品完成前必須中和或去除。</text:p>
          </table:table-cell>
          <table:table-cell office:value-type="string">
            <text:p>食品工業用化學藥品</text:p>
          </table:table-cell>
          <table:table-cell table:number-columns-repeated="250"/>
        </table:table-row>
        <table:table-row table:style-name="ro1">
          <table:table-cell office:value-type="string">
            <text:p>714</text:p>
          </table:table-cell>
          <table:table-cell office:value-type="string">
            <text:p>草酸</text:p>
          </table:table-cell>
          <table:table-cell office:value-type="string">
            <text:p>Oxalic Acid</text:p>
          </table:table-cell>
          <table:table-cell office:value-type="string">
            <text:p>本品可於各類食品中視實際需要適量使用。</text:p>
          </table:table-cell>
          <table:table-cell office:value-type="string">
            <text:p>最後製品完成前必須中和或去除。</text:p>
          </table:table-cell>
          <table:table-cell office:value-type="string">
            <text:p>食品工業用化學藥品</text:p>
          </table:table-cell>
          <table:table-cell table:number-columns-repeated="250"/>
        </table:table-row>
        <table:table-row table:style-name="ro1">
          <table:table-cell office:value-type="string">
            <text:p>715</text:p>
          </table:table-cell>
          <table:table-cell office:value-type="string">
            <text:p>離子交換樹脂</text:p>
          </table:table-cell>
          <table:table-cell office:value-type="string">
            <text:p>Ion-Exchange Resin</text:p>
          </table:table-cell>
          <table:table-cell office:value-type="string">
            <text:p>本品可於各類食品中視實際需要適量使用。</text:p>
          </table:table-cell>
          <table:table-cell office:value-type="string">
            <text:p>最後製品完成前必須中和或去除。</text:p>
          </table:table-cell>
          <table:table-cell office:value-type="string">
            <text:p>食品工業用化學藥品</text:p>
          </table:table-cell>
          <table:table-cell table:number-columns-repeated="250"/>
        </table:table-row>
        <table:table-row table:style-name="ro1">
          <table:table-cell office:value-type="string">
            <text:p>716</text:p>
          </table:table-cell>
          <table:table-cell office:value-type="string">
            <text:p>碳酸鉀</text:p>
          </table:table-cell>
          <table:table-cell office:value-type="string">
            <text:p>Potassium Carbonate</text:p>
          </table:table-cell>
          <table:table-cell office:value-type="string">
            <text:p>本品可於各類食品中視實際需要適量使用。</text:p>
          </table:table-cell>
          <table:table-cell office:value-type="string">
            <text:p>最後製品完成前必須中和或去除。</text:p>
          </table:table-cell>
          <table:table-cell office:value-type="string">
            <text:p>食品工業用化學藥品</text:p>
          </table:table-cell>
          <table:table-cell table:number-columns-repeated="250"/>
        </table:table-row>
        <table:table-row table:style-name="ro1">
          <table:table-cell office:value-type="string">
            <text:p>717</text:p>
          </table:table-cell>
          <table:table-cell office:value-type="string">
            <text:p>碳酸鈉（無水）</text:p>
          </table:table-cell>
          <table:table-cell office:value-type="string">
            <text:p>Sodium Carbonate（Anhydrous）</text:p>
          </table:table-cell>
          <table:table-cell office:value-type="string">
            <text:p>本品可於各類食品中視實際需要適量使用。</text:p>
          </table:table-cell>
          <table:table-cell office:value-type="string">
            <text:p>最後製品完成前必須中和或去除。</text:p>
          </table:table-cell>
          <table:table-cell office:value-type="string">
            <text:p>食品工業用化學藥品</text:p>
          </table:table-cell>
          <table:table-cell table:number-columns-repeated="250"/>
        </table:table-row>
        <table:table-row table:style-name="ro1">
          <table:table-cell office:value-type="string">
            <text:p>718</text:p>
          </table:table-cell>
          <table:table-cell office:value-type="string">
            <text:p>丙二醇</text:p>
          </table:table-cell>
          <table:table-cell office:value-type="string">
            <text:p>Propylene Glycol</text:p>
          </table:table-cell>
          <table:table-cell office:value-type="string">
            <text:p>本品可於各類食品中視實際需要適量使用。</text:p>
          </table:table-cell>
          <table:table-cell/>
          <table:table-cell office:value-type="string">
            <text:p>溶劑</text:p>
          </table:table-cell>
          <table:table-cell table:number-columns-repeated="250"/>
        </table:table-row>
        <table:table-row table:style-name="ro1">
          <table:table-cell office:value-type="string">
            <text:p>719</text:p>
          </table:table-cell>
          <table:table-cell office:value-type="string">
            <text:p>甘油</text:p>
          </table:table-cell>
          <table:table-cell office:value-type="string">
            <text:p>Glycerol</text:p>
          </table:table-cell>
          <table:table-cell office:value-type="string">
            <text:p>本品可於各類食品中視實際需要適量使用。</text:p>
          </table:table-cell>
          <table:table-cell/>
          <table:table-cell office:value-type="string">
            <text:p>溶劑</text:p>
          </table:table-cell>
          <table:table-cell table:number-columns-repeated="250"/>
        </table:table-row>
        <table:table-row table:style-name="ro1">
          <table:table-cell office:value-type="string">
            <text:p>720</text:p>
          </table:table-cell>
          <table:table-cell office:value-type="string">
            <text:p>己烷</text:p>
          </table:table-cell>
          <table:table-cell office:value-type="string">
            <text:p>Hexane</text:p>
          </table:table-cell>
          <table:table-cell office:value-type="string">
            <text:p>1.本品可使用於食用油脂及甘蔗蠟質之萃取；可視實際需要適量使用，但最終產品中不得殘留。 <text:s text:c="8"/></text:p>
            <text:p>2.本品可使用於香辛料精油之萃取；精油樹脂中之殘留量為25ppm 以下。 <text:s text:c="18"/></text:p>
            <text:p>3.本品可使用於啤酒花之成分萃取；啤酒花抽出物中之殘留量為2.2％以下（以重量計）。</text:p>
          </table:table-cell>
          <table:table-cell office:value-type="string">
            <text:p>限於蒸煮前或蒸煮時加入。</text:p>
          </table:table-cell>
          <table:table-cell office:value-type="string">
            <text:p>溶劑</text:p>
          </table:table-cell>
          <table:table-cell table:number-columns-repeated="250"/>
        </table:table-row>
        <table:table-row table:style-name="ro1">
          <table:table-cell office:value-type="string">
            <text:p>721</text:p>
          </table:table-cell>
          <table:table-cell office:value-type="string">
            <text:p>異丙醇</text:p>
          </table:table-cell>
          <table:table-cell office:value-type="string">
            <text:p>Isopropyl Alcohol （2-Propanol；Isopropanol）</text:p>
          </table:table-cell>
          <table:table-cell office:value-type="string">
            <text:p>1.<text:tab/>本品可使用於香辛料精油樹脂；殘留量為50ppm 以下。 <text:s text:c="10"/></text:p>
            <text:p>2.<text:tab/>本品可使用於檸檬油；殘留量為6ppm以下。 <text:s text:c="2"/></text:p>
            <text:p>3.<text:tab/>本品可使用於啤酒花抽出物；殘留量為2.0％以下（以重量計）。</text:p>
          </table:table-cell>
          <table:table-cell/>
          <table:table-cell office:value-type="string">
            <text:p>溶劑</text:p>
          </table:table-cell>
          <table:table-cell table:number-columns-repeated="250"/>
        </table:table-row>
        <table:table-row table:style-name="ro1">
          <table:table-cell office:value-type="string">
            <text:p>722</text:p>
          </table:table-cell>
          <table:table-cell office:value-type="string">
            <text:p>丙酮</text:p>
          </table:table-cell>
          <table:table-cell office:value-type="string">
            <text:p>Acetone</text:p>
          </table:table-cell>
          <table:table-cell office:value-type="string">
            <text:p>1.本品可使用於香辛料精油之萃取；精油樹脂中之殘留量為30 ppm以下。 <text:s text:c="18"/></text:p>
            <text:p>2.本品可於其他各類食品中視實際需要適量使用，但最終產品中不得殘留。</text:p>
          </table:table-cell>
          <table:table-cell/>
          <table:table-cell office:value-type="string">
            <text:p>溶劑</text:p>
          </table:table-cell>
          <table:table-cell table:number-columns-repeated="250"/>
        </table:table-row>
        <table:table-row table:style-name="ro1">
          <table:table-cell office:value-type="string">
            <text:p>723</text:p>
          </table:table-cell>
          <table:table-cell office:value-type="string">
            <text:p>乙酸乙酯</text:p>
          </table:table-cell>
          <table:table-cell office:value-type="string">
            <text:p>Ethyl Acetate</text:p>
          </table:table-cell>
          <table:table-cell office:value-type="string">
            <text:p>本品可使用於食用天然色素之萃取；但最終產品中不得殘留。</text:p>
          </table:table-cell>
          <table:table-cell/>
          <table:table-cell office:value-type="string">
            <text:p>溶劑</text:p>
          </table:table-cell>
          <table:table-cell table:number-columns-repeated="250"/>
        </table:table-row>
        <table:table-row table:style-name="ro1">
          <table:table-cell office:value-type="string">
            <text:p>724</text:p>
          </table:table-cell>
          <table:table-cell office:value-type="string">
            <text:p>三乙酸甘油酯</text:p>
          </table:table-cell>
          <table:table-cell office:value-type="string">
            <text:p>Triacetin (Glyceryl Triacetate)</text:p>
          </table:table-cell>
          <table:table-cell office:value-type="string">
            <text:p>本品可使用於口香糖；視實際需要適量使用。</text:p>
          </table:table-cell>
          <table:table-cell/>
          <table:table-cell office:value-type="string">
            <text:p>溶劑</text:p>
          </table:table-cell>
          <table:table-cell table:number-columns-repeated="250"/>
        </table:table-row>
        <table:table-row table:style-name="ro1">
          <table:table-cell office:value-type="string">
            <text:p>725</text:p>
          </table:table-cell>
          <table:table-cell office:value-type="string">
            <text:p>脂肪酸甘油酯</text:p>
          </table:table-cell>
          <table:table-cell office:value-type="string">
            <text:p>Glycerin Fatty Acid Ester (Mono-and Diglycerides)</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26</text:p>
          </table:table-cell>
          <table:table-cell office:value-type="string">
            <text:p>脂肪酸蔗糖酯</text:p>
          </table:table-cell>
          <table:table-cell office:value-type="string">
            <text:p>Sucrose Fatty Acid Ester</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27</text:p>
          </table:table-cell>
          <table:table-cell office:value-type="string">
            <text:p>脂肪酸山梨醇酐酯</text:p>
          </table:table-cell>
          <table:table-cell office:value-type="string">
            <text:p>Sorbitan Fatty Acid Ester</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28</text:p>
          </table:table-cell>
          <table:table-cell office:value-type="string">
            <text:p>脂肪酸丙二醇酯</text:p>
          </table:table-cell>
          <table:table-cell office:value-type="string">
            <text:p>Propylene Glycol Fatty Acid Ester</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29</text:p>
          </table:table-cell>
          <table:table-cell office:value-type="string">
            <text:p>單及雙脂肪酸甘油二乙醯酒石酸酯</text:p>
          </table:table-cell>
          <table:table-cell office:value-type="string">
            <text:p>Diacetyl Tartaric Acid Esters of Mono-and Diglycerides (DATEM)</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30</text:p>
          </table:table-cell>
          <table:table-cell office:value-type="string">
            <text:p>鹼式磷酸鋁鈉</text:p>
          </table:table-cell>
          <table:table-cell office:value-type="string">
            <text:p>Sodium Aluminum Phosphate，Basic</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31</text:p>
          </table:table-cell>
          <table:table-cell office:value-type="string">
            <text:p>聚山梨醇酐脂肪酸酯二十</text:p>
          </table:table-cell>
          <table:table-cell office:value-type="string">
            <text:p>Polysorbate 20</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32</text:p>
          </table:table-cell>
          <table:table-cell office:value-type="string">
            <text:p>聚山梨醇酐脂肪酸酯六十</text:p>
          </table:table-cell>
          <table:table-cell office:value-type="string">
            <text:p>Polysorbate 60</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33</text:p>
          </table:table-cell>
          <table:table-cell office:value-type="string">
            <text:p>聚山梨醇酐脂肪酸酯六十五</text:p>
          </table:table-cell>
          <table:table-cell office:value-type="string">
            <text:p>Polysorbate 65</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34</text:p>
          </table:table-cell>
          <table:table-cell office:value-type="string">
            <text:p>聚山梨醇酐脂肪酸酯八十</text:p>
          </table:table-cell>
          <table:table-cell office:value-type="string">
            <text:p>Polysorbate 80</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35</text:p>
          </table:table-cell>
          <table:table-cell office:value-type="string">
            <text:p>羥丙基纖維素</text:p>
          </table:table-cell>
          <table:table-cell office:value-type="string">
            <text:p>Hydroxypropyl Cellulose</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36</text:p>
          </table:table-cell>
          <table:table-cell office:value-type="string">
            <text:p>羥丙基甲基纖維素</text:p>
          </table:table-cell>
          <table:table-cell office:value-type="string">
            <text:p>Hydroxypropyl Methylcellulose （Propylene Glycol Ether of Methylcellulose</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37</text:p>
          </table:table-cell>
          <table:table-cell office:value-type="string">
            <text:p>檸檬酸甘油酯</text:p>
          </table:table-cell>
          <table:table-cell office:value-type="string">
            <text:p>Mono- and Diglycerides,</text:p>
            <text:p>Citrated</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38</text:p>
          </table:table-cell>
          <table:table-cell office:value-type="string">
            <text:p>酒石酸甘油酯</text:p>
          </table:table-cell>
          <table:table-cell office:value-type="string">
            <text:p>Mono- and Diglycerides, Tartrated</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39</text:p>
          </table:table-cell>
          <table:table-cell office:value-type="string">
            <text:p>乳酸甘油酯</text:p>
          </table:table-cell>
          <table:table-cell office:value-type="string">
            <text:p>Mono- and Diglycerides, Lactated</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40</text:p>
          </table:table-cell>
          <table:table-cell office:value-type="string">
            <text:p>乙氧基甘油酯</text:p>
          </table:table-cell>
          <table:table-cell office:value-type="string">
            <text:p>Mono- and Diglycerides, Ethoxylated</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41</text:p>
          </table:table-cell>
          <table:table-cell office:value-type="string">
            <text:p>磷酸甘油酯</text:p>
          </table:table-cell>
          <table:table-cell office:value-type="string">
            <text:p>Mono- and Diglycerides, Monosodium Phosphate Derivatives</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42</text:p>
          </table:table-cell>
          <table:table-cell office:value-type="string">
            <text:p>琥珀酸甘油酯</text:p>
          </table:table-cell>
          <table:table-cell office:value-type="string">
            <text:p>Succinylated Monoglycerides(SMG)</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43</text:p>
          </table:table-cell>
          <table:table-cell office:value-type="string">
            <text:p>脂肪酸聚合甘油酯</text:p>
          </table:table-cell>
          <table:table-cell office:value-type="string">
            <text:p>Polyglycerol Esters ofFatty Acids</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44</text:p>
          </table:table-cell>
          <table:table-cell office:value-type="string">
            <text:p>交酯化蓖麻酸聚合甘油酯</text:p>
          </table:table-cell>
          <table:table-cell office:value-type="string">
            <text:p>Polyglycerol Esters of Interesterified Ricinoleic Acids</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45</text:p>
          </table:table-cell>
          <table:table-cell office:value-type="string">
            <text:p>乳酸硬脂酸鈉</text:p>
          </table:table-cell>
          <table:table-cell office:value-type="string">
            <text:p>Sodium Stearyl-2-Lactylate(SSL)</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46</text:p>
          </table:table-cell>
          <table:table-cell office:value-type="string">
            <text:p>乳酸硬脂酸鈣</text:p>
          </table:table-cell>
          <table:table-cell office:value-type="string">
            <text:p>Calcium Stearyl-2-Lactylate(CSL)</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47</text:p>
          </table:table-cell>
          <table:table-cell office:value-type="string">
            <text:p>脂肪酸鹽類</text:p>
          </table:table-cell>
          <table:table-cell office:value-type="string">
            <text:p>Salts of Fatty Acids</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48</text:p>
          </table:table-cell>
          <table:table-cell office:value-type="string">
            <text:p>聚氧化乙烯（20）山梨醇酐單棕櫚酸酯；聚山梨醇酐脂肪酸酯四十</text:p>
          </table:table-cell>
          <table:table-cell office:value-type="string">
            <text:p>Polyoxyethylene　(20) Sorbitan Monopalmitate; Polysorbate 40</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49</text:p>
          </table:table-cell>
          <table:table-cell office:value-type="string">
            <text:p>聚氧化乙烯（20）山梨醇酐單硬脂酸酯</text:p>
          </table:table-cell>
          <table:table-cell office:value-type="string">
            <text:p>Polyoxyethylene (20) Sorbitan Monostearate</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50</text:p>
          </table:table-cell>
          <table:table-cell office:value-type="string">
            <text:p>聚氧化乙烯（20）山梨醇酐三硬脂酸酯</text:p>
          </table:table-cell>
          <table:table-cell office:value-type="string">
            <text:p>Polyoxyethylene (20) Sorbitan Tristearate</text:p>
          </table:table-cell>
          <table:table-cell office:value-type="string">
            <text:p>本品可於各類食品中視實際需要適量使用。</text:p>
          </table:table-cell>
          <table:table-cell/>
          <table:table-cell office:value-type="string">
            <text:p>乳化劑</text:p>
          </table:table-cell>
          <table:table-cell table:number-columns-repeated="250"/>
        </table:table-row>
        <table:table-row table:style-name="ro1">
          <table:table-cell office:value-type="string">
            <text:p>751</text:p>
          </table:table-cell>
          <table:table-cell office:value-type="string">
            <text:p>聚氧乙烯(40)硬脂酸酯</text:p>
          </table:table-cell>
          <table:table-cell office:value-type="string">
            <text:p>Polyoxyethylene (40) Stearate (Polyoxyl (40) Stearate)</text:p>
          </table:table-cell>
          <table:table-cell office:value-type="string">
            <text:p>本品可於膠囊狀、錠狀食品中視實際需要適量使用。</text:p>
          </table:table-cell>
          <table:table-cell/>
          <table:table-cell office:value-type="string">
            <text:p>乳化劑</text:p>
          </table:table-cell>
          <table:table-cell table:number-columns-repeated="250"/>
        </table:table-row>
        <table:table-row table:style-name="ro1">
          <table:table-cell office:value-type="string">
            <text:p>752</text:p>
          </table:table-cell>
          <table:table-cell office:value-type="string">
            <text:p>甘油二十二酸酯</text:p>
          </table:table-cell>
          <table:table-cell office:value-type="string">
            <text:p>Glyceryl Behenate</text:p>
          </table:table-cell>
          <table:table-cell office:value-type="string">
            <text:p>本品可於膠囊狀、錠狀食品中視實際需要適量使用。</text:p>
          </table:table-cell>
          <table:table-cell/>
          <table:table-cell office:value-type="string">
            <text:p>乳化劑</text:p>
          </table:table-cell>
          <table:table-cell table:number-columns-repeated="250"/>
        </table:table-row>
        <table:table-row table:style-name="ro1">
          <table:table-cell office:value-type="string">
            <text:p>753</text:p>
          </table:table-cell>
          <table:table-cell office:value-type="string">
            <text:p>磷脂酸銨</text:p>
          </table:table-cell>
          <table:table-cell office:value-type="string">
            <text:p>Ammonium Phosphatide</text:p>
          </table:table-cell>
          <table:table-cell office:value-type="string">
            <text:p>本品可使用於可可及巧克力製品，用量在10 g/kg以下。</text:p>
          </table:table-cell>
          <table:table-cell/>
          <table:table-cell office:value-type="string">
            <text:p>乳化劑</text:p>
          </table:table-cell>
          <table:table-cell table:number-columns-repeated="250"/>
        </table:table-row>
        <table:table-row table:style-name="ro1">
          <table:table-cell office:value-type="string">
            <text:p>754</text:p>
          </table:table-cell>
          <table:table-cell office:value-type="string">
            <text:p>胡椒基丁醚</text:p>
          </table:table-cell>
          <table:table-cell office:value-type="string">
            <text:p>Piperonyl Butoxide</text:p>
          </table:table-cell>
          <table:table-cell office:value-type="string">
            <text:p>本品可使用於穀類及豆類；用量為0.024g/kg 以下。</text:p>
          </table:table-cell>
          <table:table-cell office:value-type="string">
            <text:p>限防蟲用。</text:p>
          </table:table-cell>
          <table:table-cell office:value-type="string">
            <text:p>其他</text:p>
          </table:table-cell>
          <table:table-cell table:number-columns-repeated="250"/>
        </table:table-row>
        <table:table-row table:style-name="ro1">
          <table:table-cell office:value-type="string">
            <text:p>755</text:p>
          </table:table-cell>
          <table:table-cell office:value-type="string">
            <text:p>醋酸聚乙烯樹脂</text:p>
          </table:table-cell>
          <table:table-cell office:value-type="string">
            <text:p>Polyvinyl Acetate</text:p>
          </table:table-cell>
          <table:table-cell office:value-type="string">
            <text:p>1.<text:tab/>本品限果實及果菜之表皮被膜用；可視實際需要適量使用。 </text:p>
            <text:p>2.<text:tab/>本品可於膠囊狀、錠狀食品中視實際需要適量使用。</text:p>
          </table:table-cell>
          <table:table-cell/>
          <table:table-cell office:value-type="string">
            <text:p>其他</text:p>
          </table:table-cell>
          <table:table-cell table:number-columns-repeated="250"/>
        </table:table-row>
        <table:table-row table:style-name="ro1">
          <table:table-cell office:value-type="string">
            <text:p>756</text:p>
          </table:table-cell>
          <table:table-cell office:value-type="string">
            <text:p>矽樹脂</text:p>
          </table:table-cell>
          <table:table-cell office:value-type="string">
            <text:p>Silicon Resin</text:p>
          </table:table-cell>
          <table:table-cell office:value-type="string">
            <text:p>本品可使用於各類食品；用量為0.05g/kg以下。</text:p>
          </table:table-cell>
          <table:table-cell office:value-type="string">
            <text:p>限消泡用。</text:p>
          </table:table-cell>
          <table:table-cell office:value-type="string">
            <text:p>其他</text:p>
          </table:table-cell>
          <table:table-cell table:number-columns-repeated="250"/>
        </table:table-row>
        <table:table-row table:style-name="ro1">
          <table:table-cell office:value-type="string">
            <text:p>757</text:p>
          </table:table-cell>
          <table:table-cell office:value-type="string">
            <text:p>矽藻土</text:p>
          </table:table-cell>
          <table:table-cell office:value-type="string">
            <text:p>Diatomaceous Earth</text:p>
          </table:table-cell>
          <table:table-cell office:value-type="string">
            <text:p>1. 本品可使用於各類食品；於食品中殘留量不得超過5g/kg 以下。</text:p>
            <text:p>2. 本品可使用於餐飲業用油炸油之助濾，用量為0.1%以下。</text:p>
          </table:table-cell>
          <table:table-cell office:value-type="string">
            <text:p>1.食品製造加工吸著用或過濾用。</text:p>
            <text:p>2.餐飲業使用於經油炸後直接供食用之油脂助濾時，應置於濾紙上供油炸油過濾使用，不得直接添加於油炸油中，並不得重複使用。</text:p>
          </table:table-cell>
          <table:table-cell office:value-type="string">
            <text:p>其他</text:p>
          </table:table-cell>
          <table:table-cell table:number-columns-repeated="250"/>
        </table:table-row>
        <table:table-row table:style-name="ro1">
          <table:table-cell office:value-type="string">
            <text:p>758</text:p>
          </table:table-cell>
          <table:table-cell office:value-type="string">
            <text:p>酵素製劑</text:p>
          </table:table-cell>
          <table:table-cell office:value-type="string">
            <text:p>Enzyme Product</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其他</text:p>
          </table:table-cell>
          <table:table-cell table:number-columns-repeated="250"/>
        </table:table-row>
        <table:table-row table:style-name="ro1">
          <table:table-cell office:value-type="string">
            <text:p>759</text:p>
          </table:table-cell>
          <table:table-cell office:value-type="string">
            <text:p>油酸鈉</text:p>
          </table:table-cell>
          <table:table-cell office:value-type="string">
            <text:p>Sodium Oleate</text:p>
          </table:table-cell>
          <table:table-cell office:value-type="string">
            <text:p>本品限果實及果菜之表皮被膜用；可視實際需要適量使用。</text:p>
          </table:table-cell>
          <table:table-cell/>
          <table:table-cell office:value-type="string">
            <text:p>其他</text:p>
          </table:table-cell>
          <table:table-cell table:number-columns-repeated="250"/>
        </table:table-row>
        <table:table-row table:style-name="ro1">
          <table:table-cell office:value-type="string">
            <text:p>760</text:p>
          </table:table-cell>
          <table:table-cell office:value-type="string">
            <text:p>羥乙烯高級脂肪族醇</text:p>
          </table:table-cell>
          <table:table-cell office:value-type="string">
            <text:p>Oxyethylene Higher Aliphatic Alcohol</text:p>
          </table:table-cell>
          <table:table-cell office:value-type="string">
            <text:p>本品限果實及果菜之表皮被膜用；可視實際需要適量使用。</text:p>
          </table:table-cell>
          <table:table-cell/>
          <table:table-cell office:value-type="string">
            <text:p>其他</text:p>
          </table:table-cell>
          <table:table-cell table:number-columns-repeated="250"/>
        </table:table-row>
        <table:table-row table:style-name="ro1">
          <table:table-cell office:value-type="string">
            <text:p>761</text:p>
          </table:table-cell>
          <table:table-cell office:value-type="string">
            <text:p>蟲膠</text:p>
          </table:table-cell>
          <table:table-cell office:value-type="string">
            <text:p>Shellac</text:p>
          </table:table-cell>
          <table:table-cell office:value-type="string">
            <text:p>本品可於各類食品中視實際需要適量使用。</text:p>
          </table:table-cell>
          <table:table-cell office:value-type="string">
            <text:p>限食品製造或加工必須時使用。</text:p>
          </table:table-cell>
          <table:table-cell office:value-type="string">
            <text:p>其他</text:p>
          </table:table-cell>
          <table:table-cell table:number-columns-repeated="250"/>
        </table:table-row>
        <table:table-row table:style-name="ro1">
          <table:table-cell office:value-type="string">
            <text:p>762</text:p>
          </table:table-cell>
          <table:table-cell office:value-type="string">
            <text:p>石油蠟</text:p>
          </table:table-cell>
          <table:table-cell office:value-type="string">
            <text:p>Petroleum Wax</text:p>
          </table:table-cell>
          <table:table-cell office:value-type="string">
            <text:p>本品可於口香糖及泡泡糖、果實、果菜、乾酪及殼蛋中視實際需要適量使用。</text:p>
          </table:table-cell>
          <table:table-cell office:value-type="string">
            <text:p>使用於果實、果菜、乾酪及殼蛋時限為保護被膜用。</text:p>
          </table:table-cell>
          <table:table-cell office:value-type="string">
            <text:p>其他</text:p>
          </table:table-cell>
          <table:table-cell table:number-columns-repeated="250"/>
        </table:table-row>
        <table:table-row table:style-name="ro1">
          <table:table-cell office:value-type="string">
            <text:p>763</text:p>
          </table:table-cell>
          <table:table-cell office:value-type="string">
            <text:p>合成石油蠟</text:p>
          </table:table-cell>
          <table:table-cell office:value-type="string">
            <text:p>Petroleum wax， Synthetic</text:p>
          </table:table-cell>
          <table:table-cell office:value-type="string">
            <text:p>本品可於口香糖及泡泡糖、果實、果菜、乾酪及殼蛋中視實際需要適量使用。</text:p>
          </table:table-cell>
          <table:table-cell office:value-type="string">
            <text:p>使用於果實、果菜、乾酪及殼蛋時限為保護被膜用。</text:p>
          </table:table-cell>
          <table:table-cell office:value-type="string">
            <text:p>其他</text:p>
          </table:table-cell>
          <table:table-cell table:number-columns-repeated="250"/>
        </table:table-row>
        <table:table-row table:style-name="ro1">
          <table:table-cell office:value-type="string">
            <text:p>764</text:p>
          </table:table-cell>
          <table:table-cell office:value-type="string">
            <text:p>液態石蠟（礦物油）</text:p>
          </table:table-cell>
          <table:table-cell office:value-type="string">
            <text:p>Liquid Paraffin <text:s text:c="2"/>（Mineral Oil）</text:p>
          </table:table-cell>
          <table:table-cell office:value-type="string">
            <text:p>1.<text:tab/>本品可使用於膠囊狀、錠狀食品；用量為0.7%以下。</text:p>
            <text:p>2.<text:tab/>本品可於其他各類食品中使用；用量為0.1％以下。</text:p>
          </table:table-cell>
          <table:table-cell office:value-type="string">
            <text:p>限於食品製造或加工必須時使用。</text:p>
          </table:table-cell>
          <table:table-cell office:value-type="string">
            <text:p>其他</text:p>
          </table:table-cell>
          <table:table-cell table:number-columns-repeated="250"/>
        </table:table-row>
        <table:table-row table:style-name="ro1">
          <table:table-cell office:value-type="string">
            <text:p>765</text:p>
          </table:table-cell>
          <table:table-cell office:value-type="string">
            <text:p>聚乙二醇</text:p>
          </table:table-cell>
          <table:table-cell office:value-type="string">
            <text:p>Polyethylene Glycol <text:s text:c="7"/>200-9500</text:p>
          </table:table-cell>
          <table:table-cell office:value-type="string">
            <text:p>本品限於錠劑、膠囊食品中使用；可視實際需要適量使用。</text:p>
          </table:table-cell>
          <table:table-cell office:value-type="string">
            <text:p>限於食品製造或加工必須時使用。</text:p>
          </table:table-cell>
          <table:table-cell office:value-type="string">
            <text:p>其他</text:p>
          </table:table-cell>
          <table:table-cell table:number-columns-repeated="250"/>
        </table:table-row>
        <table:table-row table:style-name="ro1">
          <table:table-cell office:value-type="string">
            <text:p>766</text:p>
          </table:table-cell>
          <table:table-cell office:value-type="string">
            <text:p>單寧酸</text:p>
          </table:table-cell>
          <table:table-cell office:value-type="string">
            <text:p>（Polygalloyl- glucose, <text:s/>Tannic acid）</text:p>
          </table:table-cell>
          <table:table-cell office:value-type="string">
            <text:p>本品可使用於非酒精飲料，用量為0.005%以下。</text:p>
          </table:table-cell>
          <table:table-cell office:value-type="string">
            <text:p>食品製造助濾用(Filtering aid)</text:p>
          </table:table-cell>
          <table:table-cell office:value-type="string">
            <text:p>其他</text:p>
          </table:table-cell>
          <table:table-cell table:number-columns-repeated="250"/>
        </table:table-row>
        <table:table-row table:style-name="ro1">
          <table:table-cell office:value-type="string">
            <text:p>767</text:p>
          </table:table-cell>
          <table:table-cell office:value-type="string">
            <text:p>皂樹皮萃取物</text:p>
          </table:table-cell>
          <table:table-cell office:value-type="string">
            <text:p>Quillaia Extracts</text:p>
          </table:table-cell>
          <table:table-cell office:value-type="string">
            <text:p>本品可使用於調味飲料；用量為0.2g/kg或0.2g/l以下。</text:p>
          </table:table-cell>
          <table:table-cell/>
          <table:table-cell office:value-type="string">
            <text:p>其他</text:p>
          </table:table-cell>
          <table:table-cell table:number-columns-repeated="250"/>
        </table:table-row>
        <table:table-row table:style-name="ro1">
          <table:table-cell office:value-type="string">
            <text:p>768</text:p>
          </table:table-cell>
          <table:table-cell office:value-type="string">
            <text:p>聚乙烯醇</text:p>
          </table:table-cell>
          <table:table-cell office:value-type="string">
            <text:p>Polyvinyl Alcohol</text:p>
          </table:table-cell>
          <table:table-cell office:value-type="string">
            <text:p>本品可使用於錠狀食品之被膜；用量為2.0％以下。</text:p>
          </table:table-cell>
          <table:table-cell/>
          <table:table-cell office:value-type="string">
            <text:p>其他</text:p>
          </table:table-cell>
          <table:table-cell table:number-columns-repeated="250"/>
        </table:table-row>
        <table:table-row table:style-name="ro1">
          <table:table-cell office:value-type="string">
            <text:p>769</text:p>
          </table:table-cell>
          <table:table-cell office:value-type="string">
            <text:p>合成矽酸鎂</text:p>
          </table:table-cell>
          <table:table-cell office:value-type="string">
            <text:p>Magnesium Silicate （Synthetic）</text:p>
          </table:table-cell>
          <table:table-cell office:value-type="string">
            <text:p>1.<text:tab/>本品可使用於油脂之助濾，用量為2％以下。</text:p>
            <text:p>2.<text:tab/>本品可於膠囊狀、錠狀食品中視實際需要適量使用。</text:p>
          </table:table-cell>
          <table:table-cell office:value-type="string">
            <text:p>1.食品製造助濾用(Filtering aid)及防結塊劑(Anticaking agent)。</text:p>
            <text:p>2.餐飲業使用於經油炸後直接供食用之油脂助濾時應置於濾紙上供油炸油過濾使用，不得直接添加於油炸油中，並不得重複使用。</text:p>
          </table:table-cell>
          <table:table-cell office:value-type="string">
            <text:p>其他</text:p>
          </table:table-cell>
          <table:table-cell table:number-columns-repeated="250"/>
        </table:table-row>
        <table:table-row table:style-name="ro1">
          <table:table-cell office:value-type="string">
            <text:p>770</text:p>
          </table:table-cell>
          <table:table-cell office:value-type="string">
            <text:p>三乙酸甘油酯</text:p>
          </table:table-cell>
          <table:table-cell office:value-type="string">
            <text:p>Triacetin <text:s/>(Glyceryl Triacetate)</text:p>
          </table:table-cell>
          <table:table-cell office:value-type="string">
            <text:p>本品可於膠囊狀、錠狀食品中視實際需要適量使用。</text:p>
          </table:table-cell>
          <table:table-cell office:value-type="string">
            <text:p>限於食品製造或加工必須時使用。</text:p>
          </table:table-cell>
          <table:table-cell office:value-type="string">
            <text:p>其他</text:p>
          </table:table-cell>
          <table:table-cell table:number-columns-repeated="250"/>
        </table:table-row>
        <table:table-row table:style-name="ro1">
          <table:table-cell office:value-type="string">
            <text:p>771</text:p>
          </table:table-cell>
          <table:table-cell office:value-type="string">
            <text:p>聚乙烯聚吡咯烷酮</text:p>
          </table:table-cell>
          <table:table-cell office:value-type="string">
            <text:p>Crospovidone (Polyvinylpolypyrrolidone)</text:p>
          </table:table-cell>
          <table:table-cell office:value-type="string">
            <text:p>本品可於膠囊狀、錠狀食品中視實際需要適量使用。</text:p>
          </table:table-cell>
          <table:table-cell office:value-type="string">
            <text:p>限於食品製造或加工必須時使用。</text:p>
          </table:table-cell>
          <table:table-cell office:value-type="string">
            <text:p>其他</text:p>
          </table:table-cell>
          <table:table-cell table:number-columns-repeated="250"/>
        </table:table-row>
        <table:table-row table:style-name="ro1">
          <table:table-cell office:value-type="string">
            <text:p>772</text:p>
          </table:table-cell>
          <table:table-cell office:value-type="string">
            <text:p>硫酸月桂酯鈉</text:p>
          </table:table-cell>
          <table:table-cell office:value-type="string">
            <text:p>Sodium Lauryl Sulfate</text:p>
          </table:table-cell>
          <table:table-cell office:value-type="string">
            <text:p>本品可於膠囊狀、錠狀食品中視實際需要適量使用。</text:p>
          </table:table-cell>
          <table:table-cell office:value-type="string">
            <text:p>限於食品製造或加工必須時使用。</text:p>
          </table:table-cell>
          <table:table-cell office:value-type="string">
            <text:p>其他</text:p>
          </table:table-cell>
          <table:table-cell table:number-columns-repeated="250"/>
        </table:table-row>
        <table:table-row table:style-name="ro1">
          <table:table-cell office:value-type="string">
            <text:p>773</text:p>
          </table:table-cell>
          <table:table-cell office:value-type="string">
            <text:p>D-山梨醇</text:p>
          </table:table-cell>
          <table:table-cell office:value-type="string">
            <text:p>D-Sorbitol</text:p>
          </table:table-cell>
          <table:table-cell office:value-type="string">
            <text:p>本品可於各類食品中視實際需要適量使用。</text:p>
          </table:table-cell>
          <table:table-cell office:value-type="string">
            <text:p>1.限於食品製造或加工必須時使用。</text:p>
            <text:p>2. 嬰兒食品不得使用。</text:p>
          </table:table-cell>
          <table:table-cell office:value-type="string">
            <text:p>甜味劑</text:p>
          </table:table-cell>
          <table:table-cell table:number-columns-repeated="250"/>
        </table:table-row>
        <table:table-row table:style-name="ro1">
          <table:table-cell office:value-type="string">
            <text:p>774</text:p>
          </table:table-cell>
          <table:table-cell office:value-type="string">
            <text:p>D-山梨醇液70％</text:p>
          </table:table-cell>
          <table:table-cell office:value-type="string">
            <text:p>D-Sorbitol Solution 70％</text:p>
          </table:table-cell>
          <table:table-cell office:value-type="string">
            <text:p>本品可於各類食品中視實際需要適量使用。</text:p>
          </table:table-cell>
          <table:table-cell office:value-type="string">
            <text:p>1. 限於食品製造或加工必須時使用。</text:p>
            <text:p>2. 嬰兒食品不得使用。</text:p>
          </table:table-cell>
          <table:table-cell office:value-type="string">
            <text:p>甜味劑</text:p>
          </table:table-cell>
          <table:table-cell table:number-columns-repeated="250"/>
        </table:table-row>
        <table:table-row table:style-name="ro1">
          <table:table-cell office:value-type="string">
            <text:p>775</text:p>
          </table:table-cell>
          <table:table-cell office:value-type="string">
            <text:p>D-木糖醇</text:p>
          </table:table-cell>
          <table:table-cell office:value-type="string">
            <text:p>D-Xylitol</text:p>
          </table:table-cell>
          <table:table-cell office:value-type="string">
            <text:p>本品可於各類食品中視實際需要適量使用。</text:p>
          </table:table-cell>
          <table:table-cell office:value-type="string">
            <text:p>1. 限於食品製造或加工必須時使用。</text:p>
            <text:p>2. 嬰兒食品不得使用。</text:p>
          </table:table-cell>
          <table:table-cell office:value-type="string">
            <text:p>甜味劑</text:p>
          </table:table-cell>
          <table:table-cell table:number-columns-repeated="250"/>
        </table:table-row>
        <table:table-row table:style-name="ro1">
          <table:table-cell office:value-type="string">
            <text:p>776</text:p>
          </table:table-cell>
          <table:table-cell office:value-type="string">
            <text:p>甘草素</text:p>
          </table:table-cell>
          <table:table-cell office:value-type="string">
            <text:p>Glycyrrhizin</text:p>
          </table:table-cell>
          <table:table-cell office:value-type="string">
            <text:p>本品可於各類食品中視實際需要適量使用。</text:p>
          </table:table-cell>
          <table:table-cell office:value-type="string">
            <text:p>不得使用於代糖錠劑及粉末。</text:p>
          </table:table-cell>
          <table:table-cell office:value-type="string">
            <text:p>甜味劑</text:p>
          </table:table-cell>
          <table:table-cell table:number-columns-repeated="250"/>
        </table:table-row>
        <table:table-row table:style-name="ro1">
          <table:table-cell office:value-type="string">
            <text:p>777</text:p>
          </table:table-cell>
          <table:table-cell office:value-type="string">
            <text:p>甘草酸鈉</text:p>
          </table:table-cell>
          <table:table-cell office:value-type="string">
            <text:p>Trisodium <text:s/>Glycyrrhizinate</text:p>
          </table:table-cell>
          <table:table-cell office:value-type="string">
            <text:p>本品可於各類食品中視實際需要適量使用。</text:p>
          </table:table-cell>
          <table:table-cell office:value-type="string">
            <text:p>不得使用於代糖錠劑及粉末。</text:p>
          </table:table-cell>
          <table:table-cell office:value-type="string">
            <text:p>甜味劑</text:p>
          </table:table-cell>
          <table:table-cell table:number-columns-repeated="250"/>
        </table:table-row>
        <table:table-row table:style-name="ro1">
          <table:table-cell office:value-type="string">
            <text:p>778</text:p>
          </table:table-cell>
          <table:table-cell office:value-type="string">
            <text:p>D-甘露醇</text:p>
          </table:table-cell>
          <table:table-cell office:value-type="string">
            <text:p>D-Mannitol</text:p>
          </table:table-cell>
          <table:table-cell office:value-type="string">
            <text:p>本品可於各類食品中視實際需要適量使用。</text:p>
          </table:table-cell>
          <table:table-cell office:value-type="string">
            <text:p>1. 限於食品製造或加工必須時使用。</text:p>
            <text:p>2. 嬰兒食品不得使用。</text:p>
          </table:table-cell>
          <table:table-cell office:value-type="string">
            <text:p>甜味劑</text:p>
          </table:table-cell>
          <table:table-cell table:number-columns-repeated="250"/>
        </table:table-row>
        <table:table-row table:style-name="ro1">
          <table:table-cell office:value-type="string">
            <text:p>779</text:p>
          </table:table-cell>
          <table:table-cell office:value-type="string">
            <text:p>糖精</text:p>
          </table:table-cell>
          <table:table-cell office:value-type="string">
            <text:p>Saccharin</text:p>
          </table:table-cell>
          <table:table-cell office:value-type="string">
            <text:p>1. 本品可使用於瓜子、蜜餞及梅粉；用量以Saccharin計為2.0g/kg以下。</text:p>
            <text:p>2. 本品可使用於碳酸飲料；用量以Saccharin計為0.2g/kg 以下。</text:p>
            <text:p>3. 本品可使用於代糖錠劑及粉末。</text:p>
            <text:p>4. 本品可使用於特殊營養食品。</text:p>
            <text:p>5. 本品可使用於膠囊狀、錠狀食品；用量以Saccharin 計為1.2g/kg以下。</text:p>
          </table:table-cell>
          <table:table-cell office:value-type="string">
            <text:p>使用於特殊營養食品時，必須事先獲得中央主管機關之核准。</text:p>
          </table:table-cell>
          <table:table-cell office:value-type="string">
            <text:p>甜味劑</text:p>
          </table:table-cell>
          <table:table-cell table:number-columns-repeated="250"/>
        </table:table-row>
        <table:table-row table:style-name="ro1">
          <table:table-cell office:value-type="string">
            <text:p>780</text:p>
          </table:table-cell>
          <table:table-cell office:value-type="string">
            <text:p>糖精鈉鹽</text:p>
          </table:table-cell>
          <table:table-cell office:value-type="string">
            <text:p>Sodium Saccharin</text:p>
          </table:table-cell>
          <table:table-cell office:value-type="string">
            <text:p>1. 本品可使用於瓜子、蜜餞及梅粉；用量以Saccharin 計為2.0g/kg以下。</text:p>
            <text:p>2. 本品可使用於碳酸飲料；用量以Saccharin計為0.2g/kg 以下。</text:p>
            <text:p>3. 本品可使用於代糖錠劑及粉末。</text:p>
            <text:p>4. 本品可使用於特殊營養食品。</text:p>
            <text:p>5. 本品可使用於膠囊狀、錠狀食品；用量以Saccharin 計為1.2g/kg以下。</text:p>
          </table:table-cell>
          <table:table-cell office:value-type="string">
            <text:p>使用於特殊營養食品時，必須事先獲得中央主管機關之核准。</text:p>
          </table:table-cell>
          <table:table-cell office:value-type="string">
            <text:p>甜味劑</text:p>
          </table:table-cell>
          <table:table-cell table:number-columns-repeated="250"/>
        </table:table-row>
        <table:table-row table:style-name="ro1">
          <table:table-cell office:value-type="string">
            <text:p>781</text:p>
          </table:table-cell>
          <table:table-cell office:value-type="string">
            <text:p>環己基（代）磺醯胺酸鈉</text:p>
          </table:table-cell>
          <table:table-cell office:value-type="string">
            <text:p>Sodium Cyclamate</text:p>
          </table:table-cell>
          <table:table-cell office:value-type="string">
            <text:p>1. 本品可使用於瓜子、蜜餞及梅粉；用量以Cyclamate 計為1.0g/kg 以下。</text:p>
            <text:p>2. 本品可使用於碳酸飲料；用量以Cyclamate計為0.2g/kg 以下。</text:p>
            <text:p>3. 本品可使用於代糖錠劑及粉末。</text:p>
            <text:p>4. 本品可使用於特殊營養食品。</text:p>
            <text:p>5. 本品可使用於膠囊狀、錠狀食品；用量以Cyclamate 計為1.25g/kg 以下。</text:p>
          </table:table-cell>
          <table:table-cell office:value-type="string">
            <text:p>使用於特殊營養食品時，必須事先獲得中央主管機關之核准。</text:p>
          </table:table-cell>
          <table:table-cell office:value-type="string">
            <text:p>甜味劑</text:p>
          </table:table-cell>
          <table:table-cell table:number-columns-repeated="250"/>
        </table:table-row>
        <table:table-row table:style-name="ro1">
          <table:table-cell office:value-type="string">
            <text:p>782</text:p>
          </table:table-cell>
          <table:table-cell office:value-type="string">
            <text:p>環己基（代） 磺醯胺酸鈣</text:p>
          </table:table-cell>
          <table:table-cell office:value-type="string">
            <text:p>Calcium Cyclamate</text:p>
          </table:table-cell>
          <table:table-cell office:value-type="string">
            <text:p>1. 本品可使用於瓜子、蜜餞及梅粉；用量以Cyclamate 計為1.0g/kg 以下。</text:p>
            <text:p>2. 本品可使用於碳酸飲料；用量以Cyclamate計為0.2g/kg 以下。</text:p>
            <text:p>3. 本品可使用於代糖錠劑及粉末。</text:p>
            <text:p>4. 本品可使用於特殊營養食品。</text:p>
            <text:p>5. 本品可使用於膠囊狀、錠狀食品；用量以Cyclamate 計為1.25g/kg 以下。</text:p>
          </table:table-cell>
          <table:table-cell office:value-type="string">
            <text:p>使用於特殊營養食品時，必須事先獲得中央主管機關之核准。</text:p>
          </table:table-cell>
          <table:table-cell office:value-type="string">
            <text:p>甜味劑</text:p>
          </table:table-cell>
          <table:table-cell table:number-columns-repeated="250"/>
        </table:table-row>
        <table:table-row table:style-name="ro1">
          <table:table-cell office:value-type="string">
            <text:p>783</text:p>
          </table:table-cell>
          <table:table-cell office:value-type="string">
            <text:p>阿斯巴甜</text:p>
          </table:table-cell>
          <table:table-cell office:value-type="string">
            <text:p>Aspartame</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甜味劑</text:p>
          </table:table-cell>
          <table:table-cell table:number-columns-repeated="250"/>
        </table:table-row>
        <table:table-row table:style-name="ro1">
          <table:table-cell office:value-type="string">
            <text:p>784</text:p>
          </table:table-cell>
          <table:table-cell office:value-type="string">
            <text:p>甜菊醣苷</text:p>
          </table:table-cell>
          <table:table-cell office:value-type="string">
            <text:p>Steviol Glycoside</text:p>
          </table:table-cell>
          <table:table-cell office:value-type="string">
            <text:p>1. 本品可使用於瓜子、蜜餞及梅粉中視實際需要適量使用。</text:p>
            <text:p>2. 本品可使用於代糖錠劑及其粉末。</text:p>
            <text:p>3. 本品可使用於特殊營養食品。</text:p>
            <text:p>4. 本品可使用於豆品及乳品飲料、發酵乳及其製品、冰淇淋、糕餅、口香糖、糖果、點心零食及榖類早餐，用量為0.05％以下。</text:p>
            <text:p>5. 本品可使用於飲料、醬油、調味醬及醃製蔬菜，用量為0.1％以下。</text:p>
          </table:table-cell>
          <table:table-cell office:value-type="string">
            <text:p>使用於特殊營養食品時，必須事先獲得中央主管機關之核准。</text:p>
          </table:table-cell>
          <table:table-cell office:value-type="string">
            <text:p>甜味劑</text:p>
          </table:table-cell>
          <table:table-cell table:number-columns-repeated="250"/>
        </table:table-row>
        <table:table-row table:style-name="ro1">
          <table:table-cell office:value-type="string">
            <text:p>785</text:p>
          </table:table-cell>
          <table:table-cell office:value-type="string">
            <text:p>甘草萃</text:p>
          </table:table-cell>
          <table:table-cell office:value-type="string">
            <text:p>Licorice Extracts</text:p>
          </table:table-cell>
          <table:table-cell office:value-type="string">
            <text:p>本品可於各類食品中視實際需要適量使用。</text:p>
          </table:table-cell>
          <table:table-cell office:value-type="string">
            <text:p>不得使用於代糖錠劑及粉末。</text:p>
          </table:table-cell>
          <table:table-cell office:value-type="string">
            <text:p>甜味劑</text:p>
          </table:table-cell>
          <table:table-cell table:number-columns-repeated="250"/>
        </table:table-row>
        <table:table-row table:style-name="ro1">
          <table:table-cell office:value-type="string">
            <text:p>786</text:p>
          </table:table-cell>
          <table:table-cell office:value-type="string">
            <text:p>醋磺內酯鉀</text:p>
          </table:table-cell>
          <table:table-cell office:value-type="string">
            <text:p>Acesulfame Potassium</text:p>
          </table:table-cell>
          <table:table-cell office:value-type="string">
            <text:p>本品可於各類食品中視實際需要適量使用。</text:p>
          </table:table-cell>
          <table:table-cell office:value-type="string">
            <text:p>1. 使用於特殊營養食品時，必須事先獲得中央主管機關之核准。</text:p>
            <text:p>2. 生鮮禽畜肉類不得使用。</text:p>
          </table:table-cell>
          <table:table-cell office:value-type="string">
            <text:p>甜味劑</text:p>
          </table:table-cell>
          <table:table-cell table:number-columns-repeated="250"/>
        </table:table-row>
        <table:table-row table:style-name="ro1">
          <table:table-cell office:value-type="string">
            <text:p>787</text:p>
          </table:table-cell>
          <table:table-cell office:value-type="string">
            <text:p>甘草酸銨</text:p>
          </table:table-cell>
          <table:table-cell office:value-type="string">
            <text:p>Ammoniated Glycyrrhizin</text:p>
          </table:table-cell>
          <table:table-cell office:value-type="string">
            <text:p>本品可於各類食品中視實際需要適量使用。</text:p>
          </table:table-cell>
          <table:table-cell office:value-type="string">
            <text:p>不得使用於代糖錠劑及粉末。</text:p>
          </table:table-cell>
          <table:table-cell office:value-type="string">
            <text:p>甜味劑</text:p>
          </table:table-cell>
          <table:table-cell table:number-columns-repeated="250"/>
        </table:table-row>
        <table:table-row table:style-name="ro1">
          <table:table-cell office:value-type="string">
            <text:p>788</text:p>
          </table:table-cell>
          <table:table-cell office:value-type="string">
            <text:p>甘草酸一銨</text:p>
          </table:table-cell>
          <table:table-cell office:value-type="string">
            <text:p>Monoammonium Glycyrrhizinate</text:p>
          </table:table-cell>
          <table:table-cell office:value-type="string">
            <text:p>本品可於各類食品中視實際需要適量使用</text:p>
          </table:table-cell>
          <table:table-cell office:value-type="string">
            <text:p>不得使用於代糖錠劑及粉末。</text:p>
          </table:table-cell>
          <table:table-cell office:value-type="string">
            <text:p>甜味劑</text:p>
          </table:table-cell>
          <table:table-cell table:number-columns-repeated="250"/>
        </table:table-row>
        <table:table-row table:style-name="ro1">
          <table:table-cell office:value-type="string">
            <text:p>789</text:p>
          </table:table-cell>
          <table:table-cell office:value-type="string">
            <text:p>麥芽糖醇</text:p>
          </table:table-cell>
          <table:table-cell office:value-type="string">
            <text:p>Maltitol</text:p>
          </table:table-cell>
          <table:table-cell office:value-type="string">
            <text:p>本品可於各類食品中視實際需要適量使用。</text:p>
          </table:table-cell>
          <table:table-cell office:value-type="string">
            <text:p>1. 限於食品製造或加工必須時使用。</text:p>
            <text:p>2. 嬰兒食品不得使用。</text:p>
          </table:table-cell>
          <table:table-cell office:value-type="string">
            <text:p>甜味劑</text:p>
          </table:table-cell>
          <table:table-cell table:number-columns-repeated="250"/>
        </table:table-row>
        <table:table-row table:style-name="ro1">
          <table:table-cell office:value-type="string">
            <text:p>790</text:p>
          </table:table-cell>
          <table:table-cell office:value-type="string">
            <text:p>麥芽糖醇糖漿（氫化葡萄糖漿）</text:p>
          </table:table-cell>
          <table:table-cell office:value-type="string">
            <text:p>Maltitol Syrup (Hydrogenated Glucose Syrup)</text:p>
          </table:table-cell>
          <table:table-cell office:value-type="string">
            <text:p>本品可於各類食品中視實際需要適量使用。</text:p>
          </table:table-cell>
          <table:table-cell office:value-type="string">
            <text:p>1. 限於食品製造或加工必須時使用。</text:p>
            <text:p>2. 嬰兒食品不得使用。</text:p>
          </table:table-cell>
          <table:table-cell office:value-type="string">
            <text:p>甜味劑</text:p>
          </table:table-cell>
          <table:table-cell table:number-columns-repeated="250"/>
        </table:table-row>
        <table:table-row table:style-name="ro1">
          <table:table-cell office:value-type="string">
            <text:p>791</text:p>
          </table:table-cell>
          <table:table-cell office:value-type="string">
            <text:p>異麥芽酮糖醇（巴糖醇）</text:p>
          </table:table-cell>
          <table:table-cell office:value-type="string">
            <text:p>Isomalt (Hydrogenated Palatinose)</text:p>
          </table:table-cell>
          <table:table-cell office:value-type="string">
            <text:p>本品可於各類食品中視實際需要適量使用。</text:p>
          </table:table-cell>
          <table:table-cell office:value-type="string">
            <text:p>1. 限於食品製造或加工必須時使用。</text:p>
            <text:p>2. 嬰兒食品不得使用。</text:p>
          </table:table-cell>
          <table:table-cell office:value-type="string">
            <text:p>甜味劑</text:p>
          </table:table-cell>
          <table:table-cell table:number-columns-repeated="250"/>
        </table:table-row>
        <table:table-row table:style-name="ro1">
          <table:table-cell office:value-type="string">
            <text:p>792</text:p>
          </table:table-cell>
          <table:table-cell office:value-type="string">
            <text:p>乳糖醇</text:p>
          </table:table-cell>
          <table:table-cell office:value-type="string">
            <text:p>Lactitol</text:p>
          </table:table-cell>
          <table:table-cell office:value-type="string">
            <text:p>本品可於各類食品中視實際需要適量使用。</text:p>
          </table:table-cell>
          <table:table-cell office:value-type="string">
            <text:p>1. 限於食品製造或加工必須時使用。</text:p>
            <text:p>2. 嬰兒食品不得使用。</text:p>
          </table:table-cell>
          <table:table-cell office:value-type="string">
            <text:p>甜味劑</text:p>
          </table:table-cell>
          <table:table-cell table:number-columns-repeated="250"/>
        </table:table-row>
        <table:table-row table:style-name="ro1">
          <table:table-cell office:value-type="string">
            <text:p>793</text:p>
          </table:table-cell>
          <table:table-cell office:value-type="string">
            <text:p>單尿甘酸甘草酸</text:p>
          </table:table-cell>
          <table:table-cell office:value-type="string">
            <text:p>Monoglucuronyl Glycyrrhetic Acid</text:p>
          </table:table-cell>
          <table:table-cell office:value-type="string">
            <text:p>本品可於各類食品中視實際需要適量使用。</text:p>
          </table:table-cell>
          <table:table-cell office:value-type="string">
            <text:p>不得使用於代糖錠劑及粉末。</text:p>
          </table:table-cell>
          <table:table-cell office:value-type="string">
            <text:p>甜味劑</text:p>
          </table:table-cell>
          <table:table-cell table:number-columns-repeated="250"/>
        </table:table-row>
        <table:table-row table:style-name="ro1">
          <table:table-cell office:value-type="string">
            <text:p>794</text:p>
          </table:table-cell>
          <table:table-cell office:value-type="string">
            <text:p>索馬甜</text:p>
          </table:table-cell>
          <table:table-cell office:value-type="string">
            <text:p>Thaumatin</text:p>
          </table:table-cell>
          <table:table-cell office:value-type="string">
            <text:p>本品可於各類食品中視實際需要適量使用。</text:p>
          </table:table-cell>
          <table:table-cell office:value-type="string">
            <text:p>限於食品製造或加工必須時使用。</text:p>
          </table:table-cell>
          <table:table-cell office:value-type="string">
            <text:p>甜味劑</text:p>
          </table:table-cell>
          <table:table-cell table:number-columns-repeated="250"/>
        </table:table-row>
        <table:table-row table:style-name="ro1">
          <table:table-cell office:value-type="string">
            <text:p>795</text:p>
          </table:table-cell>
          <table:table-cell office:value-type="string">
            <text:p>赤藻糖醇</text:p>
          </table:table-cell>
          <table:table-cell office:value-type="string">
            <text:p>Erythritol</text:p>
          </table:table-cell>
          <table:table-cell office:value-type="string">
            <text:p>本品可於各類食品中視實際需要適量使用。</text:p>
          </table:table-cell>
          <table:table-cell/>
          <table:table-cell office:value-type="string">
            <text:p>甜味劑</text:p>
          </table:table-cell>
          <table:table-cell table:number-columns-repeated="250"/>
        </table:table-row>
        <table:table-row table:style-name="ro1">
          <table:table-cell office:value-type="string">
            <text:p>796</text:p>
          </table:table-cell>
          <table:table-cell office:value-type="string">
            <text:p>蔗糖素</text:p>
          </table:table-cell>
          <table:table-cell office:value-type="string">
            <text:p>Sucralose</text:p>
          </table:table-cell>
          <table:table-cell office:value-type="string">
            <text:p>本品可於各類食品中視實際需要適量使用。</text:p>
          </table:table-cell>
          <table:table-cell office:value-type="string">
            <text:p>使用於特殊營養食品時，必須事先獲得中央主管機關之核准。</text:p>
          </table:table-cell>
          <table:table-cell office:value-type="string">
            <text:p>甜味劑</text:p>
          </table:table-cell>
          <table:table-cell table:number-columns-repeated="250"/>
        </table:table-row>
        <table:table-row table:style-name="ro1">
          <table:table-cell office:value-type="string">
            <text:p>797</text:p>
          </table:table-cell>
          <table:table-cell office:value-type="string">
            <text:p>紐甜</text:p>
          </table:table-cell>
          <table:table-cell office:value-type="string">
            <text:p>Neotame</text:p>
          </table:table-cell>
          <table:table-cell office:value-type="string">
            <text:p>本品可於各類食品中視實際需要適量使用。</text:p>
          </table:table-cell>
          <table:table-cell office:value-type="string">
            <text:p>使用於特殊營養食品時，必須事先獲得中央主管機關之核准。</text:p>
          </table:table-cell>
          <table:table-cell office:value-type="string">
            <text:p>甜味劑</text:p>
          </table:table-cell>
          <table:table-cell table:number-columns-repeated="250"/>
        </table:table-row>
        <table:table-row table:style-name="ro1">
          <table:table-cell office:value-type="string">
            <text:p>798</text:p>
          </table:table-cell>
          <table:table-cell office:value-type="string">
            <text:p>檸檬酸三乙酯</text:p>
          </table:table-cell>
          <table:table-cell office:value-type="string">
            <text:p>Triethyl citrate</text:p>
          </table:table-cell>
          <table:table-cell office:value-type="string">
            <text:p>本品可使用於膠囊狀、錠狀食品；用量為3.5 g/kg以下。</text:p>
          </table:table-cell>
          <table:table-cell office:value-type="string">
            <text:p>限於食品製造或加工必須時使用。</text:p>
          </table:table-cell>
          <table:table-cell office:value-type="string">
            <text:p>品質改良用、釀造用及食品製造用劑</text:p>
          </table:table-cell>
          <table:table-cell table:number-columns-repeated="250"/>
        </table:table-row>
        <table:table-row table:style-name="ro1">
          <table:table-cell office:value-type="string">
            <text:p>799</text:p>
          </table:table-cell>
          <table:table-cell office:value-type="string">
            <text:p>矽酸鋁鉀珠光色素</text:p>
          </table:table-cell>
          <table:table-cell office:value-type="string">
            <text:p>Potassium aluminum silicate-based pearlescent pigments</text:p>
          </table:table-cell>
          <table:table-cell office:value-type="string">
            <text:p>本品可用於糖果、膠囊狀、錠狀食品及口香糖，用量為12.5g/kg 以下。</text:p>
          </table:table-cell>
          <table:table-cell table:style-name="ce4" office:value-type="string">
            <text:p>生鮮肉類、生鮮水產品、生鮮豆類、生鮮蔬菜、生鮮水果等不得使用。</text:p>
          </table:table-cell>
          <table:table-cell office:value-type="string">
            <text:p>著色劑</text:p>
          </table:table-cell>
          <table:table-cell table:number-columns-repeated="250"/>
        </table:table-row>
        <table:table-row table:style-name="ro1">
          <table:table-cell office:value-type="string">
            <text:p>800</text:p>
          </table:table-cell>
          <table:table-cell table:style-name="ce2" office:value-type="string">
            <text:p>焦糖色素</text:p>
          </table:table-cell>
          <table:table-cell office:value-type="string">
            <text:p>Caramel Colors</text:p>
          </table:table-cell>
          <table:table-cell table:style-name="ce3" office:value-type="string">
            <text:p>第一類：普通焦糖<text:span text:style-name="T1">(Plain caramel)</text:span><text:span text:style-name="T2">：</text:span></text:p>
            <text:p><text:span text:style-name="T2"/></text:p>
            <text:p><text:span text:style-name="T2">可於各類食品中視實際需要適量使用。</text:span></text:p>
            <text:p><text:span text:style-name="T2"/></text:p>
            <text:p><text:span text:style-name="T2">第二類：亞硫酸鹽焦糖</text:span><text:span text:style-name="T1">(Sulfite caramel)</text:span><text:span text:style-name="T2">：</text:span></text:p>
            <text:p><text:span text:style-name="T2"/></text:p>
            <text:p><text:span text:style-name="T2">可於各類食品中視實際需要適量使用。</text:span></text:p>
            <text:p><text:span text:style-name="T2"/></text:p>
            <text:p><text:span text:style-name="T2">第三類：銨鹽焦糖</text:span><text:span text:style-name="T1">(Ammonia caramel)</text:span><text:span text:style-name="T2">：</text:span></text:p>
            <text:p><text:span text:style-name="T2"/></text:p>
            <text:p><text:span text:style-name="T1">1.</text:span><text:span text:style-name="T2">本品可使用於糖漬果實、罐頭水果、油醋鹽浸漬果實、果醬、果凍、果皮凍；用量為</text:span><text:span text:style-name="T1">0.2 g/kg</text:span><text:span text:style-name="T2">以下。</text:span></text:p>
            <text:p><text:span text:style-name="T2"/></text:p>
            <text:p><text:span text:style-name="T1">2.</text:span><text:span text:style-name="T2">本品可使用於完全防腐之魚卵製品及油醋鹽浸漬蔬菜；用量為</text:span><text:span text:style-name="T1">0.5 g/kg</text:span><text:span text:style-name="T2">以下。</text:span></text:p>
            <text:p><text:span text:style-name="T2"/></text:p>
            <text:p><text:span text:style-name="T1">3.</text:span><text:span text:style-name="T2">本品可使用於奶精、冰品、白醋；用量為</text:span><text:span text:style-name="T1">1.0 g/kg</text:span><text:span text:style-name="T2">以下。</text:span></text:p>
            <text:p><text:span text:style-name="T2"/></text:p>
            <text:p><text:span text:style-name="T1">4.</text:span><text:span text:style-name="T2">本品可使用於黃豆製飲料；用量為</text:span><text:span text:style-name="T1">1.5 g/kg</text:span><text:span text:style-name="T2">以下。</text:span></text:p>
            <text:p><text:span text:style-name="T2"/></text:p>
            <text:p><text:span text:style-name="T1">5.</text:span><text:span text:style-name="T2">本品可使用於調味乳、發酵乳及布丁、奶酪等乳品甜點；用量為</text:span><text:span text:style-name="T1">2.0 g/kg</text:span><text:span text:style-name="T2">以下。</text:span></text:p>
            <text:p><text:span text:style-name="T2"/></text:p>
            <text:p><text:span text:style-name="T1">6.</text:span><text:span text:style-name="T2">本品可使用於飲料、乳酪、奶油、人造奶油及其類似製品；用量為</text:span><text:span text:style-name="T1">5.0 g/kg</text:span><text:span text:style-name="T2">以下。</text:span></text:p>
            <text:p><text:span text:style-name="T2"/></text:p>
            <text:p><text:span text:style-name="T1">7.</text:span><text:span text:style-name="T2">本品可使用於水果派餡；用量為</text:span><text:span text:style-name="T1">7.5 g/kg</text:span><text:span text:style-name="T2">以下。</text:span></text:p>
            <text:p><text:span text:style-name="T2"/></text:p>
            <text:p><text:span text:style-name="T1">8.</text:span><text:span text:style-name="T2">本品可使用於烏醋、點心零食、咖啡及其替代品；用量為</text:span><text:span text:style-name="T1">10.0 g/kg</text:span><text:span text:style-name="T2">以下。</text:span></text:p>
            <text:p><text:span text:style-name="T2"/></text:p>
            <text:p><text:span text:style-name="T1">9.</text:span><text:span text:style-name="T2">本品可使用於未熟成乾酪；用量為</text:span><text:span text:style-name="T1">15.0 g/kg</text:span><text:span text:style-name="T2">以下。</text:span></text:p>
            <text:p><text:span text:style-name="T2"/></text:p>
            <text:p><text:span text:style-name="T1">10.</text:span><text:span text:style-name="T2">本品可使用於豆皮、豆乾等黃豆製品</text:span><text:span text:style-name="T1">(</text:span><text:span text:style-name="T2">不包括醬類及飲料</text:span><text:span text:style-name="T1">)</text:span><text:span text:style-name="T2">、釀造醬油、口香糖、特殊營養食品、膳食補充品、味噌；用量為</text:span><text:span text:style-name="T1">20.0 g/kg</text:span><text:span text:style-name="T2">以下。</text:span></text:p>
            <text:p><text:span text:style-name="T2"/></text:p>
            <text:p><text:span text:style-name="T1">11.</text:span><text:span text:style-name="T2">本品可使用於湯；用量為</text:span><text:span text:style-name="T1">25.0 g/kg</text:span><text:span text:style-name="T2">以下。</text:span></text:p>
            <text:p><text:span text:style-name="T2"/></text:p>
            <text:p><text:span text:style-name="T1">12.</text:span><text:span text:style-name="T2">本品可使用於水產加工品；用量為</text:span><text:span text:style-name="T1">30.0 g/kg</text:span><text:span text:style-name="T2">以下。</text:span></text:p>
            <text:p><text:span text:style-name="T2"/></text:p>
            <text:p><text:span text:style-name="T1">13.</text:span><text:span text:style-name="T2">本品可使用於蒸包、蒸糕、糕餅、烘焙食品、穀類、澱粉類點心</text:span><text:span text:style-name="T1">(</text:span><text:span text:style-name="T2">如粉圓、西米露、穀類早餐等</text:span><text:span text:style-name="T1">)</text:span><text:span text:style-name="T2">、米食加工品</text:span><text:span text:style-name="T1">(</text:span><text:span text:style-name="T2">如年糕、麻糬等</text:span><text:span text:style-name="T1">)</text:span><text:span text:style-name="T2">、蔬菜、海藻、堅果及種子加工品、巴沙米可醋、非釀造醬油、其他乾酪及其類似製品、穀類早餐</text:span><text:span text:style-name="T1">(</text:span><text:span text:style-name="T2">不包括燕麥片</text:span><text:span text:style-name="T1">)</text:span><text:span text:style-name="T2">、麵條、餅皮及相關製品、調味料、芥末、糖果、可可及巧克力製品、調味糖漿、花生醬及其他調味醬；用量為</text:span><text:span text:style-name="T1">50.0 g/kg</text:span><text:span text:style-name="T2">以下。</text:span></text:p>
            <text:p><text:span text:style-name="T2"/></text:p>
            <text:p><text:span text:style-name="T1">14.</text:span><text:span text:style-name="T2">本品可使用於濃色醬油；用量為</text:span><text:span text:style-name="T1">60.0 g/kg</text:span><text:span text:style-name="T2">以下。</text:span></text:p>
            <text:p><text:span text:style-name="T2"/></text:p>
            <text:p><text:span text:style-name="T2">第四類：亞硫酸</text:span><text:span text:style-name="T1">-</text:span><text:span text:style-name="T2">銨鹽焦糖</text:span><text:span text:style-name="T1">(Sulfite ammonia caramel)</text:span><text:span text:style-name="T2">：</text:span></text:p>
            <text:p><text:span text:style-name="T2"/></text:p>
            <text:p><text:span text:style-name="T1">1.</text:span><text:span text:style-name="T2">本品可使用於奶精及冰品；用量為</text:span><text:span text:style-name="T1">1.0 g/kg</text:span><text:span text:style-name="T2">以下。</text:span></text:p>
            <text:p><text:span text:style-name="T2"/></text:p>
            <text:p><text:span text:style-name="T1">2.</text:span><text:span text:style-name="T2">本品可使用於代糖；用量為</text:span><text:span text:style-name="T1">1.2 g/kg</text:span><text:span text:style-name="T2">以下。</text:span></text:p>
            <text:p><text:span text:style-name="T2"/></text:p>
            <text:p><text:span text:style-name="T1">3.</text:span><text:span text:style-name="T2">本品可使用於果醬、果凍、果皮凍；用量為</text:span><text:span text:style-name="T1">1.5 g/kg</text:span><text:span text:style-name="T2">以下。</text:span></text:p>
            <text:p><text:span text:style-name="T2"/></text:p>
            <text:p><text:span text:style-name="T1">4.</text:span><text:span text:style-name="T2">本品可使用於調味乳、發酵乳及布丁、奶酪等乳品甜點；用量為</text:span><text:span text:style-name="T1">2.0 g/kg</text:span><text:span text:style-name="T2">以下。</text:span></text:p>
            <text:p><text:span text:style-name="T2"/></text:p>
            <text:p><text:span text:style-name="T1">5.</text:span><text:span text:style-name="T2">本品可使用於穀類、澱粉類點心</text:span><text:span text:style-name="T1">(</text:span><text:span text:style-name="T2">如西米露、穀類早餐等</text:span><text:span text:style-name="T1">)</text:span><text:span text:style-name="T2">及米食加工品</text:span><text:span text:style-name="T1">(</text:span><text:span text:style-name="T2">如年糕、麻糬等</text:span><text:span text:style-name="T1">)</text:span><text:span text:style-name="T2">；用量為</text:span><text:span text:style-name="T1">2.5 g/kg</text:span><text:span text:style-name="T2">以下。</text:span></text:p>
            <text:p><text:span text:style-name="T2"/></text:p>
            <text:p><text:span text:style-name="T1">6.</text:span><text:span text:style-name="T2">本品可使用於乳酪、奶油、人造奶油及其類似製品；用量為</text:span><text:span text:style-name="T1">5.0 g/kg</text:span><text:span text:style-name="T2">以下。</text:span></text:p>
            <text:p><text:span text:style-name="T2"/></text:p>
            <text:p><text:span text:style-name="T1">7.</text:span><text:span text:style-name="T2">本品可使用於水果派餡、油醋鹽浸漬果實、糖漬果實類及罐頭水果；用量為</text:span><text:span text:style-name="T1">7.5 g/kg</text:span><text:span text:style-name="T2">以下。</text:span></text:p>
            <text:p><text:span text:style-name="T2"/></text:p>
            <text:p><text:span text:style-name="T1">8.</text:span><text:span text:style-name="T2">本品可使用於調味料、點心零食、咖啡及其替代品；用量為</text:span><text:span text:style-name="T1">10.0 g/kg</text:span><text:span text:style-name="T2">以下。</text:span></text:p>
            <text:p><text:span text:style-name="T2"/></text:p>
            <text:p><text:span text:style-name="T1">9.</text:span><text:span text:style-name="T2">本品可使用於豆皮、豆乾等黃豆製品</text:span><text:span text:style-name="T1">(</text:span><text:span text:style-name="T2">不包括醬類及飲料</text:span><text:span text:style-name="T1">) </text:span><text:span text:style-name="T2">、粉圓、蛋製品、特殊營養食品、口香糖、膳食補充品；用量為</text:span><text:span text:style-name="T1">20.0 g/kg</text:span><text:span text:style-name="T2">以下。</text:span></text:p>
            <text:p><text:span text:style-name="T2"/></text:p>
            <text:p><text:span text:style-name="T1">10.</text:span><text:span text:style-name="T2">本品可使用於湯；用量為</text:span><text:span text:style-name="T1">25.0 g/kg</text:span><text:span text:style-name="T2">以下。</text:span></text:p>
            <text:p><text:span text:style-name="T2"/></text:p>
            <text:p><text:span text:style-name="T1">11.</text:span><text:span text:style-name="T2">本品可使用於魚卵及魚肉煉製品；用量為</text:span><text:span text:style-name="T1">30.0 g/kg</text:span><text:span text:style-name="T2">以下。</text:span></text:p>
            <text:p><text:span text:style-name="T2"/></text:p>
            <text:p><text:span text:style-name="T1">12.</text:span><text:span text:style-name="T2">本品可使用於乾酪及其類似製品、蔬菜、海藻、堅果及種子加工品、麵條、蒸包、蒸糕烘焙食品、糕餅、可可及巧克力製品、飲料、醋、糖果、調味糖漿、芥末、花生醬、味噌及其他調味醬；用量為</text:span><text:span text:style-name="T1">50.0 g/kg</text:span><text:span text:style-name="T2">以下。</text:span></text:p>
            <text:p><text:span text:style-name="T2"/></text:p>
            <text:p><text:span text:style-name="T1">13.</text:span><text:span text:style-name="T2">本品可使用於醬油；用量為</text:span><text:span text:style-name="T1">60.0 g/kg</text:span><text:span text:style-name="T2">以下。</text:span></text:p>
          </table:table-cell>
          <table:table-cell table:number-columns-repeated="252"/>
        </table:table-row>
        <table:table-row table:style-name="ro1" table:number-rows-repeated="1047774">
          <table:table-cell table:number-columns-repeated="256"/>
        </table:table-row>
        <table:table-row table:style-name="ro1">
          <table:table-cell table:number-columns-repeated="256"/>
        </table:table-row>
      </table:table>
      <table:table table:name="食品添加物類別描述" table:style-name="ta2" table:print="false">
        <table:table-column table:style-name="co1" table:default-cell-style-name="Default"/>
        <table:table-column table:style-name="co9" table:default-cell-style-name="ce1"/>
        <table:table-column table:style-name="co7" table:number-columns-repeated="254" table:default-cell-style-name="Default"/>
        <table:table-row table:style-name="ro2">
          <table:table-cell office:value-type="string">
            <text:p>項次</text:p>
          </table:table-cell>
          <table:table-cell office:value-type="string">
            <text:p>類別名稱</text:p>
          </table:table-cell>
          <table:table-cell office:value-type="string">
            <text:p>類別說明</text:p>
          </table:table-cell>
          <table:table-cell table:number-columns-repeated="253"/>
        </table:table-row>
        <table:table-row table:style-name="ro2">
          <table:table-cell office:value-type="string">
            <text:p>1</text:p>
          </table:table-cell>
          <table:table-cell office:value-type="string">
            <text:p>防腐劑</text:p>
          </table:table-cell>
          <table:table-cell office:value-type="string">
            <text:p>1. 罐頭一律禁止使用防腐劑，但因原料加工或製造技術關係，必須加入防腐劑者，應事先申請中央衛生主管機關核准後，始得使用。&lt;/br&gt;</text:p>
            <text:p>&lt;/br&gt;</text:p>
            <text:p/>
            <text:p>2. 同一食品依表列使用範圍規定混合使用防腐劑時，每一種防腐劑之使用量除以其用量標準所得之數值（即使用量／用量標準）總和不得大於1。&lt;/br&gt;</text:p>
            <text:p>&lt;/br&gt;</text:p>
            <text:p>3. 本表所稱「脫水水果」，包括以糖、鹽或其他調味料醃漬、脫水、乾燥或熬煮等加工方法製成之水果加工品。&lt;/br&gt;</text:p>
            <text:p/>
            <text:p>&lt;/br&gt;</text:p>
            <text:p/>
            <text:p>本表所稱之食品名稱定義：&lt;/br&gt;</text:p>
            <text:p>1.「煮熟豆」係指經煮熟調味之豆類，包括豆餡。&lt;/br&gt;</text:p>
            <text:p>2.「海藻醬類」係指以海藻或海苔為原料製成供佐餐用之醬菜。&lt;/br&gt;</text:p>
            <text:p>3.「濃糖果漿」係指由天然果汁或乾果中抽取50％以上，添加入濃厚糖&lt;/br&gt;漿中,其總糖度應在50°Brix 以上，可供稀釋飲用者。&lt;/br&gt;</text:p>
            <text:p>4.「含果汁之碳酸飲料」係指含5％以上天然果汁之碳酸飲料。&lt;/br&gt;</text:p>
            <text:p>5.「罐頭食品」係指在製造過程中，經過脫氣、密封、殺菌等步驟而能防&lt;/br&gt;止外界微生物之再污染且可達到保存目的之食品。&lt;/br&gt;</text:p>
            <text:p>6. 本表為正面表列，非表列之食品品項，不得使用該食品添加物。&lt;/br&gt;</text:p>
            <text:p/>
          </table:table-cell>
          <table:table-cell table:number-columns-repeated="253"/>
        </table:table-row>
        <table:table-row table:style-name="ro2">
          <table:table-cell office:value-type="string">
            <text:p>2</text:p>
          </table:table-cell>
          <table:table-cell office:value-type="string">
            <text:p>殺菌劑</text:p>
          </table:table-cell>
          <table:table-cell office:value-type="string">
            <text:p>本表為正面表列，非表列之食品品項，不得使用該食品添加物。</text:p>
          </table:table-cell>
          <table:table-cell table:number-columns-repeated="253"/>
        </table:table-row>
        <table:table-row table:style-name="ro2">
          <table:table-cell office:value-type="string">
            <text:p>3</text:p>
          </table:table-cell>
          <table:table-cell office:value-type="string">
            <text:p>抗氧化劑</text:p>
          </table:table-cell>
          <table:table-cell office:value-type="string">
            <text:p>1.抗氧化劑混合使用時，每一種抗氧化劑之使用量除以其用量標準所得之數值（即使用量／用量標準）總和應不得大於1 。</text:p>
            <text:p>&lt;/br&gt;&lt;/br&gt;</text:p>
            <text:p>2.本表為正面表列，非表列之食品品項，不得使用該食品添加物。</text:p>
            <text:p/>
          </table:table-cell>
          <table:table-cell table:number-columns-repeated="253"/>
        </table:table-row>
        <table:table-row table:style-name="ro2">
          <table:table-cell office:value-type="string">
            <text:p>4</text:p>
          </table:table-cell>
          <table:table-cell office:value-type="string">
            <text:p>漂白劑</text:p>
          </table:table-cell>
          <table:table-cell office:value-type="string">
            <text:p>1.本表所稱「脫水水果」，包括以糖、鹽或其他調味料醃漬、脫水、乾燥或熬煮等加工方法製成之水果加工品。</text:p>
            <text:p>&lt;/br&gt;</text:p>
            <text:p>&lt;/br&gt;</text:p>
            <text:p>2.本表為正面表列，非表列之食品品項，不得使用該食品添加物。</text:p>
            <text:p/>
          </table:table-cell>
          <table:table-cell table:number-columns-repeated="253"/>
        </table:table-row>
        <table:table-row table:style-name="ro2">
          <table:table-cell office:value-type="string">
            <text:p>5</text:p>
          </table:table-cell>
          <table:table-cell office:value-type="string">
            <text:p>保色劑</text:p>
          </table:table-cell>
          <table:table-cell office:value-type="string">
            <text:p>本表為正面表列，非表列之食品品項，不得使用該食品添加物。</text:p>
          </table:table-cell>
          <table:table-cell table:number-columns-repeated="253"/>
        </table:table-row>
        <table:table-row table:style-name="ro2">
          <table:table-cell office:value-type="string">
            <text:p>6</text:p>
          </table:table-cell>
          <table:table-cell office:value-type="string">
            <text:p>膨脹劑</text:p>
          </table:table-cell>
          <table:table-cell office:value-type="string">
            <text:p>本表為正面表列，非表列之食品品項，不得使用該食品添加物。</text:p>
          </table:table-cell>
          <table:table-cell table:number-columns-repeated="253"/>
        </table:table-row>
        <table:table-row table:style-name="ro2">
          <table:table-cell office:value-type="string">
            <text:p>7</text:p>
          </table:table-cell>
          <table:table-cell office:value-type="string">
            <text:p>品質改良用、釀造用及食品製造用劑</text:p>
          </table:table-cell>
          <table:table-cell office:value-type="string">
            <text:p>本表為正面表列，非表列之食品品項，不得使用該食品添加物。</text:p>
          </table:table-cell>
          <table:table-cell table:number-columns-repeated="253"/>
        </table:table-row>
        <table:table-row table:style-name="ro2">
          <table:table-cell office:value-type="string">
            <text:p>8</text:p>
          </table:table-cell>
          <table:table-cell office:value-type="string">
            <text:p>營養添加劑</text:p>
          </table:table-cell>
          <table:table-cell office:value-type="string">
            <text:p>1.特殊營養食品應先經中央衛生主管機關審核認可。</text:p>
            <text:p>&lt;/br&gt;</text:p>
            <text:p>&lt;/br&gt;</text:p>
            <text:p>2.特殊營養食品中所使用之營養添加劑，其種類、使用範圍及用量標準得不受表列規定之限制。</text:p>
            <text:p>&lt;/br&gt;</text:p>
            <text:p>&lt;/br&gt;</text:p>
            <text:p>3.維生素D2 及 D3 混合使用時，每一種之使用量除以其用量標準所得之數值（即使用量／用量標準）總和不得大於1 。</text:p>
            <text:p>&lt;/br&gt;</text:p>
            <text:p>&lt;/br&gt;</text:p>
            <text:p>4.前述適用三歲以下幼兒之奶粉如同時使用編號124 至編號128 等五類核甘酸鹽，其每100 大卡產品中使用量之總和不得超過5 mg。&lt;/br&gt;</text:p>
            <text:p>&lt;/br&gt;</text:p>
            <text:p/>
            <text:p>5.本表為正面表列，非表列之食品品項，不得使用該食品添加物。</text:p>
            <text:p>&lt;/br&gt;</text:p>
            <text:p>&lt;/br&gt;</text:p>
            <text:p>6.業者製售添加前述維生素A、D、E、B1、B2、B6、B12、C、菸鹼素及葉酸等十種維生素，而型態屬膠囊狀、錠狀且標示有每日食用限量之食品，應於產品包裝上標示明確的攝取量限制及「多食無益」等類似意義之詞句。</text:p>
            <text:p/>
          </table:table-cell>
          <table:table-cell table:number-columns-repeated="253"/>
        </table:table-row>
        <table:table-row table:style-name="ro2">
          <table:table-cell office:value-type="string">
            <text:p>9</text:p>
          </table:table-cell>
          <table:table-cell office:value-type="string">
            <text:p>著色劑</text:p>
          </table:table-cell>
          <table:table-cell office:value-type="string">
            <text:p>本表為正面表列，非表列之食品品項，不得使用該食品添加物。</text:p>
          </table:table-cell>
          <table:table-cell table:number-columns-repeated="253"/>
        </table:table-row>
        <table:table-row table:style-name="ro2">
          <table:table-cell office:value-type="string">
            <text:p>10</text:p>
          </table:table-cell>
          <table:table-cell office:value-type="string">
            <text:p>香料</text:p>
          </table:table-cell>
          <table:table-cell office:value-type="string">
            <text:p>1.香料含下列成分時，應顯著標示其成分名稱及含量。</text:p>
            <text:p>&lt;/br&gt;</text:p>
            <text:p>&lt;/br&gt;</text:p>
            <text:p>2.飲料使用香料含下列成分時，應符合其限量標準。</text:p>
            <text:p>&lt;div style="text-align: right;"&gt;</text:p>
            <text:p>&lt;table style="margin: auto auto auto 5.4pt; <text:s/>width: 423pt; <text:s/>border-collapse: collapse;border: medium none;" cellspacing="0" cellpadding="0" width="564" align="center" border="1"&gt;</text:p>
            <text:p><text:s text:c="4"/>&lt;tbody&gt;</text:p>
            <text:p><text:s text:c="8"/>&lt;tr style="height: 16.2pt;"&gt;</text:p>
            <text:p><text:s text:c="12"/>&lt;td style="padding-right: 5.4pt; <text:s/>padding-left: 5.4pt; padding-bottom: 0cm; <text:s/>width: 207pt; padding-top: 0cm; <text:s/>height: 16.2pt; background-color: transparent;border: windowtext 1pt solid;"&gt;</text:p>
            <text:p><text:s text:c="12"/>&lt;p style="text-align: center;"&gt;&lt;b&gt;&lt;span style="font-family: 新細明體;"&gt;品名&lt;/span&gt; &lt;/b&gt;&lt;/p&gt;</text:p>
            <text:p><text:s text:c="12"/>&lt;/td&gt;</text:p>
            <text:p><text:s text:c="12"/>&lt;td style="border-right: windowtext 1pt solid; padding-right: 5.4pt; border-top: windowtext 1pt solid; padding-left: 5.4pt; padding-bottom: 0cm; border-left: #ece9d8; width: 81.5pt; padding-top: 0cm; border-bottom: windowtext 1pt solid; height: 16.2pt; background-color: transparent;"&gt;</text:p>
            <text:p><text:s text:c="12"/>&lt;p style="text-align: center;"&gt;&lt;b&gt;&lt;span style="font-family: 新細明體;"&gt;使用範圍&lt;/span&gt; &lt;/b&gt;&lt;/p&gt;</text:p>
            <text:p><text:s text:c="12"/>&lt;/td&gt;</text:p>
            <text:p><text:s text:c="12"/>&lt;td style="border-right: windowtext 1pt solid; padding-right: 5.4pt; border-top: windowtext 1pt solid; padding-left: 5.4pt; padding-bottom: 0cm; border-left: #ece9d8; width: 134.5pt; padding-top: 0cm; border-bottom: windowtext 1pt solid; height: 16.2pt; background-color: transparent;" valign="top"&gt;</text:p>
            <text:p><text:s text:c="12"/>&lt;p style="text-align: center;"&gt;&lt;b&gt;&lt;span style="font-family: 新細明體;"&gt;限量標準&lt;/span&gt;(mg/kg)&lt;/b&gt;&lt;/p&gt;</text:p>
            <text:p><text:s text:c="12"/>&lt;/td&gt;</text:p>
            <text:p><text:s text:c="8"/>&lt;/tr&gt;</text:p>
            <text:p><text:s text:c="8"/>&lt;tr style="height: 31.75pt;"&gt;</text:p>
            <text:p><text:s text:c="12"/>&lt;td style="border-right: windowtext 1pt solid; padding-right: 5.4pt; border-top: #ece9d8; padding-left: 5.4pt; padding-bottom: 0cm; border-left: windowtext 1pt solid; width: 207pt; padding-top: 0cm; border-bottom: windowtext 1pt solid; height: 31.75pt; background-color: transparent;"&gt;</text:p>
            <text:p><text:s text:c="12"/>&lt;p style="text-align: center;"&gt;&lt;span style="font-family: ttb7cf9c5ctcid-wincharsetffff-h;"&gt;松蕈酸（&lt;/span&gt;Agaric acid&lt;span style="font-family: ttb7cf9c5ctcid-wincharsetffff-h;"&gt;）&lt;/span&gt;&lt;/p&gt;</text:p>
            <text:p><text:s text:c="12"/>&lt;/td&gt;</text:p>
            <text:p><text:s text:c="12"/>&lt;td style="border-right: windowtext 1pt solid; padding-right: 5.4pt; border-top: #ece9d8; padding-left: 5.4pt; padding-bottom: 0cm; border-left: #ece9d8; width: 81.5pt; padding-top: 0cm; border-bottom: windowtext 1pt solid; height: 31.75pt; background-color: transparent;" rowspan="14"&gt;</text:p>
            <text:p><text:s text:c="12"/>&lt;p style="text-align: center;"&gt;&lt;span style="font-family: ttb7cf9c5ctcid-wincharsetffff-h;"&gt;飲 料&lt;/span&gt;&lt;/p&gt;</text:p>
            <text:p><text:s text:c="12"/>&lt;/td&gt;</text:p>
            <text:p><text:s text:c="12"/>&lt;td style="border-right: windowtext 1pt solid; padding-right: 5.4pt; border-top: #ece9d8; padding-left: 5.4pt; padding-bottom: 0cm; border-left: #ece9d8; width: 134.5pt; padding-top: 0cm; border-bottom: windowtext 1pt solid; height: 31.75pt; background-color: transparent;"&gt;</text:p>
            <text:p><text:s text:c="12"/>&lt;p style="text-align: center;"&gt;20&lt;/p&gt;</text:p>
            <text:p><text:s text:c="12"/>&lt;/td&gt;</text:p>
            <text:p><text:s text:c="8"/>&lt;/tr&gt;</text:p>
            <text:p><text:s text:c="8"/>&lt;tr style="height: 32.45pt;"&gt;</text:p>
            <text:p><text:s text:c="12"/>&lt;td style="border-right: windowtext 1pt solid; padding-right: 5.4pt; border-top: #ece9d8; padding-left: 5.4pt; padding-bottom: 0cm; border-left: windowtext 1pt solid; width: 207pt; padding-top: 0cm; border-bottom: windowtext 1pt solid; height: 32.45pt; background-color: transparent;"&gt;</text:p>
            <text:p><text:s text:c="12"/>&lt;p style="text-align: center;"&gt;&lt;span style="font-family: ttb7cf9c5ctcid-wincharsetffff-h;"&gt;蘆薈素&lt;/span&gt;(Aloin&lt;span style="font-family: ttb7cf9c5ctcid-wincharsetffff-h;"&gt;）&lt;/span&gt;&lt;/p&gt;</text:p>
            <text:p><text:s text:c="12"/>&lt;/td&gt;</text:p>
            <text:p><text:s text:c="12"/>&lt;td style="border-right: windowtext 1pt solid; padding-right: 5.4pt; border-top: #ece9d8; padding-left: 5.4pt; padding-bottom: 0cm; border-left: #ece9d8; width: 134.5pt; padding-top: 0cm; border-bottom: windowtext 1pt solid; height: 32.45pt; background-color: transparent;"&gt;</text:p>
            <text:p><text:s text:c="12"/>&lt;p style="text-align: center;"&gt;0.10&lt;/p&gt;</text:p>
            <text:p><text:s text:c="12"/>&lt;/td&gt;</text:p>
            <text:p><text:s text:c="8"/>&lt;/tr&gt;</text:p>
            <text:p><text:s text:c="8"/>&lt;tr style="height: 32.45pt;"&gt;</text:p>
            <text:p><text:s text:c="12"/>&lt;td style="border-right: windowtext 1pt solid; padding-right: 5.4pt; border-top: #ece9d8; padding-left: 5.4pt; padding-bottom: 0cm; border-left: windowtext 1pt solid; width: 207pt; padding-top: 0cm; border-bottom: windowtext 1pt solid; height: 32.45pt; background-color: transparent;"&gt;</text:p>
            <text:p><text:s text:c="12"/>&lt;p style="text-align: center;"&gt;&lt;span style="font-family: ttb7cf9c5ctcid-wincharsetffff-h;"&gt;&amp;beta;&lt;/span&gt;- &lt;span style="font-family: ttb7cf9c5ctcid-wincharsetffff-h;"&gt;杜衡精&lt;/span&gt;(&lt;span style="font-family: ttb7cf9c5ctcid-wincharsetffff-h;"&gt;&amp;beta;&lt;/span&gt;- Asarone&lt;span style="font-family: ttb7cf9c5ctcid-wincharsetffff-h;"&gt;）&lt;/span&gt;&lt;/p&gt;</text:p>
            <text:p><text:s text:c="12"/>&lt;/td&gt;</text:p>
            <text:p><text:s text:c="12"/>&lt;td style="border-right: windowtext 1pt solid; padding-right: 5.4pt; border-top: #ece9d8; padding-left: 5.4pt; padding-bottom: 0cm; border-left: #ece9d8; width: 134.5pt; padding-top: 0cm; border-bottom: windowtext 1pt solid; height: 32.45pt; background-color: transparent;"&gt;</text:p>
            <text:p><text:s text:c="12"/>&lt;p style="text-align: center;"&gt;0.10&lt;/p&gt;</text:p>
            <text:p><text:s text:c="12"/>&lt;/td&gt;</text:p>
            <text:p><text:s text:c="8"/>&lt;/tr&gt;</text:p>
            <text:p><text:s text:c="8"/>&lt;tr style="height: 31.75pt;"&gt;</text:p>
            <text:p><text:s text:c="12"/>&lt;td style="border-right: windowtext 1pt solid; padding-right: 5.4pt; border-top: #ece9d8; padding-left: 5.4pt; padding-bottom: 0cm; border-left: windowtext 1pt solid; width: 207pt; padding-top: 0cm; border-bottom: windowtext 1pt solid; height: 31.75pt; background-color: transparent;"&gt;</text:p>
            <text:p><text:s text:c="12"/>&lt;p style="text-align: center;"&gt;&lt;span style="font-family: ttb7cf9c5ctcid-wincharsetffff-h;"&gt;小檗鹼&lt;/span&gt;(Berberine&lt;span style="font-family: ttb7cf9c5ctcid-wincharsetffff-h;"&gt;）&lt;/span&gt;&lt;/p&gt;</text:p>
            <text:p><text:s text:c="12"/>&lt;/td&gt;</text:p>
            <text:p><text:s text:c="12"/>&lt;td style="border-right: windowtext 1pt solid; padding-right: 5.4pt; border-top: #ece9d8; padding-left: 5.4pt; padding-bottom: 0cm; border-left: #ece9d8; width: 134.5pt; padding-top: 0cm; border-bottom: windowtext 1pt solid; height: 31.75pt; background-color: transparent;"&gt;</text:p>
            <text:p><text:s text:c="12"/>&lt;p style="text-align: center;"&gt;0.10&lt;/p&gt;</text:p>
            <text:p><text:s text:c="12"/>&lt;/td&gt;</text:p>
            <text:p><text:s text:c="8"/>&lt;/tr&gt;</text:p>
            <text:p><text:s text:c="8"/>&lt;tr style="height: 32.45pt;"&gt;</text:p>
            <text:p><text:s text:c="12"/>&lt;td style="border-right: windowtext 1pt solid; padding-right: 5.4pt; border-top: #ece9d8; padding-left: 5.4pt; padding-bottom: 0cm; border-left: windowtext 1pt solid; width: 207pt; padding-top: 0cm; border-bottom: windowtext 1pt solid; height: 32.45pt; background-color: transparent;"&gt;</text:p>
            <text:p><text:s text:c="12"/>&lt;p style="text-align: center;"&gt;&lt;span style="font-family: ttb7cf9c5ctcid-wincharsetffff-h;"&gt;古柯鹼&lt;/span&gt;(Cocaine&lt;span style="font-family: ttb7cf9c5ctcid-wincharsetffff-h;"&gt;）&lt;/span&gt;&lt;/p&gt;</text:p>
            <text:p><text:s text:c="12"/>&lt;/td&gt;</text:p>
            <text:p><text:s text:c="12"/>&lt;td style="border-right: windowtext 1pt solid; padding-right: 5.4pt; border-top: #ece9d8; padding-left: 5.4pt; padding-bottom: 0cm; border-left: #ece9d8; width: 134.5pt; padding-top: 0cm; border-bottom: windowtext 1pt solid; height: 32.45pt; background-color: transparent;"&gt;</text:p>
            <text:p><text:s text:c="12"/>&lt;p style="text-align: center;"&gt;&lt;span style="font-family: ttb7cf9c5ctcid-wincharsetffff-h;"&gt;不得檢出&lt;/span&gt;&lt;/p&gt;</text:p>
            <text:p><text:s text:c="12"/>&lt;/td&gt;</text:p>
            <text:p><text:s text:c="8"/>&lt;/tr&gt;</text:p>
            <text:p><text:s text:c="8"/>&lt;tr style="height: 32.45pt;"&gt;</text:p>
            <text:p><text:s text:c="12"/>&lt;td style="border-right: windowtext 1pt solid; padding-right: 5.4pt; border-top: #ece9d8; padding-left: 5.4pt; padding-bottom: 0cm; border-left: windowtext 1pt solid; width: 207pt; padding-top: 0cm; border-bottom: windowtext 1pt solid; height: 32.45pt; background-color: transparent;"&gt;</text:p>
            <text:p><text:s text:c="12"/>&lt;p style="text-align: center;"&gt;&lt;span style="font-family: ttb7cf9c5ctcid-wincharsetffff-h;"&gt;香豆素&lt;/span&gt;(Coumarin&lt;span style="font-family: ttb7cf9c5ctcid-wincharsetffff-h;"&gt;）&lt;/span&gt;&lt;/p&gt;</text:p>
            <text:p><text:s text:c="12"/>&lt;/td&gt;</text:p>
            <text:p><text:s text:c="12"/>&lt;td style="border-right: windowtext 1pt solid; padding-right: 5.4pt; border-top: #ece9d8; padding-left: 5.4pt; padding-bottom: 0cm; border-left: #ece9d8; width: 134.5pt; padding-top: 0cm; border-bottom: windowtext 1pt solid; height: 32.45pt; background-color: transparent;"&gt;</text:p>
            <text:p><text:s text:c="12"/>&lt;p style="text-align: center;"&gt;2.0&lt;/p&gt;</text:p>
            <text:p><text:s text:c="12"/>&lt;/td&gt;</text:p>
            <text:p><text:s text:c="8"/>&lt;/tr&gt;</text:p>
            <text:p><text:s text:c="8"/>&lt;tr style="height: 31.75pt;"&gt;</text:p>
            <text:p><text:s text:c="12"/>&lt;td style="border-right: windowtext 1pt solid; padding-right: 5.4pt; border-top: #ece9d8; padding-left: 5.4pt; padding-bottom: 0cm; border-left: windowtext 1pt solid; width: 207pt; padding-top: 0cm; border-bottom: windowtext 1pt solid; height: 31.75pt; background-color: transparent;"&gt;</text:p>
            <text:p><text:s text:c="12"/>&lt;p style="text-align: center;"&gt;&lt;span style="font-family: ttb7cf9c5ctcid-wincharsetffff-h;"&gt;總氫氰酸&lt;/span&gt;(Total Hydrocyanic Acid&lt;span style="font-family: ttb7cf9c5ctcid-wincharsetffff-h;"&gt;）&lt;/span&gt;&lt;/p&gt;</text:p>
            <text:p><text:s text:c="12"/>&lt;/td&gt;</text:p>
            <text:p><text:s text:c="12"/>&lt;td style="border-right: windowtext 1pt solid; padding-right: 5.4pt; border-top: #ece9d8; padding-left: 5.4pt; padding-bottom: 0cm; border-left: #ece9d8; width: 134.5pt; padding-top: 0cm; border-bottom: windowtext 1pt solid; height: 31.75pt; background-color: transparent;"&gt;</text:p>
            <text:p><text:s text:c="12"/>&lt;p style="text-align: center;"&gt;1.0&lt;/p&gt;</text:p>
            <text:p><text:s text:c="12"/>&lt;/td&gt;</text:p>
            <text:p><text:s text:c="8"/>&lt;/tr&gt;</text:p>
            <text:p><text:s text:c="8"/>&lt;tr style="height: 32.45pt;"&gt;</text:p>
            <text:p><text:s text:c="12"/>&lt;td style="border-right: windowtext 1pt solid; padding-right: 5.4pt; border-top: #ece9d8; padding-left: 5.4pt; padding-bottom: 0cm; border-left: windowtext 1pt solid; width: 207pt; padding-top: 0cm; border-bottom: windowtext 1pt solid; height: 32.45pt; background-color: transparent;"&gt;</text:p>
            <text:p><text:s text:c="12"/>&lt;p style="text-align: center;"&gt;&lt;span style="font-family: ttb7cf9c5ctcid-wincharsetffff-h;"&gt;海棠素&lt;/span&gt;(Hypericine&lt;span style="font-family: ttb7cf9c5ctcid-wincharsetffff-h;"&gt;）&lt;/span&gt;&lt;/p&gt;</text:p>
            <text:p><text:s text:c="12"/>&lt;/td&gt;</text:p>
            <text:p><text:s text:c="12"/>&lt;td style="border-right: windowtext 1pt solid; padding-right: 5.4pt; border-top: #ece9d8; padding-left: 5.4pt; padding-bottom: 0cm; border-left: #ece9d8; width: 134.5pt; padding-top: 0cm; border-bottom: windowtext 1pt solid; height: 32.45pt; background-color: transparent;"&gt;</text:p>
            <text:p><text:s text:c="12"/>&lt;p style="text-align: center;"&gt;0.10&lt;/p&gt;</text:p>
            <text:p><text:s text:c="12"/>&lt;/td&gt;</text:p>
            <text:p><text:s text:c="8"/>&lt;/tr&gt;</text:p>
            <text:p><text:s text:c="8"/>&lt;tr style="height: 32.45pt;"&gt;</text:p>
            <text:p><text:s text:c="12"/>&lt;td style="border-right: windowtext 1pt solid; padding-right: 5.4pt; border-top: #ece9d8; padding-left: 5.4pt; padding-bottom: 0cm; border-left: windowtext 1pt solid; width: 207pt; padding-top: 0cm; border-bottom: windowtext 1pt solid; height: 32.45pt; background-color: transparent;"&gt;</text:p>
            <text:p><text:s text:c="12"/>&lt;p style="text-align: center;"&gt;&lt;span style="font-family: ttb7cf9c5ctcid-wincharsetffff-h;"&gt;蒲勒酮&lt;/span&gt;(Pulegone&lt;span style="font-family: ttb7cf9c5ctcid-wincharsetffff-h;"&gt;）&lt;/span&gt;&lt;/p&gt;</text:p>
            <text:p><text:s text:c="12"/>&lt;/td&gt;</text:p>
            <text:p><text:s text:c="12"/>&lt;td style="border-right: windowtext 1pt solid; padding-right: 5.4pt; border-top: #ece9d8; padding-left: 5.4pt; padding-bottom: 0cm; border-left: #ece9d8; width: 134.5pt; padding-top: 0cm; border-bottom: windowtext 1pt solid; height: 32.45pt; background-color: transparent;"&gt;</text:p>
            <text:p><text:s text:c="12"/>&lt;p style="text-align: center;"&gt;100&lt;/p&gt;</text:p>
            <text:p><text:s text:c="12"/>&lt;/td&gt;</text:p>
            <text:p><text:s text:c="8"/>&lt;/tr&gt;</text:p>
            <text:p><text:s text:c="8"/>&lt;tr style="height: 31.75pt;"&gt;</text:p>
            <text:p><text:s text:c="12"/>&lt;td style="border-right: windowtext 1pt solid; padding-right: 5.4pt; border-top: #ece9d8; padding-left: 5.4pt; padding-bottom: 0cm; border-left: windowtext 1pt solid; width: 207pt; padding-top: 0cm; border-bottom: windowtext 1pt solid; height: 31.75pt; background-color: transparent;"&gt;</text:p>
            <text:p><text:s text:c="12"/>&lt;p style="text-align: center;"&gt;&lt;span style="font-family: ttb7cf9c5ctcid-wincharsetffff-h;"&gt;苦木素&lt;/span&gt;(Quassine&lt;span style="font-family: ttb7cf9c5ctcid-wincharsetffff-h;"&gt;）&lt;/span&gt;&lt;/p&gt;</text:p>
            <text:p><text:s text:c="12"/>&lt;/td&gt;</text:p>
            <text:p><text:s text:c="12"/>&lt;td style="border-right: windowtext 1pt solid; padding-right: 5.4pt; border-top: #ece9d8; padding-left: 5.4pt; padding-bottom: 0cm; border-left: #ece9d8; width: 134.5pt; padding-top: 0cm; border-bottom: windowtext 1pt solid; height: 31.75pt; background-color: transparent;"&gt;</text:p>
            <text:p><text:s text:c="12"/>&lt;p style="text-align: center;"&gt;5&lt;/p&gt;</text:p>
            <text:p><text:s text:c="12"/>&lt;/td&gt;</text:p>
            <text:p><text:s text:c="8"/>&lt;/tr&gt;</text:p>
            <text:p><text:s text:c="8"/>&lt;tr style="height: 32.45pt;"&gt;</text:p>
            <text:p><text:s text:c="12"/>&lt;td style="border-right: windowtext 1pt solid; padding-right: 5.4pt; border-top: #ece9d8; padding-left: 5.4pt; padding-bottom: 0cm; border-left: windowtext 1pt solid; width: 207pt; padding-top: 0cm; border-bottom: windowtext 1pt solid; height: 32.45pt; background-color: transparent;"&gt;</text:p>
            <text:p><text:s text:c="12"/>&lt;p style="text-align: center;"&gt;&lt;span style="font-family: ttb7cf9c5ctcid-wincharsetffff-h;"&gt;奎寧&lt;/span&gt;(Quinine&lt;span style="font-family: ttb7cf9c5ctcid-wincharsetffff-h;"&gt;）&lt;/span&gt;&lt;/p&gt;</text:p>
            <text:p><text:s text:c="12"/>&lt;/td&gt;</text:p>
            <text:p><text:s text:c="12"/>&lt;td style="border-right: windowtext 1pt solid; padding-right: 5.4pt; border-top: #ece9d8; padding-left: 5.4pt; padding-bottom: 0cm; border-left: #ece9d8; width: 134.5pt; padding-top: 0cm; border-bottom: windowtext 1pt solid; height: 32.45pt; background-color: transparent;"&gt;</text:p>
            <text:p><text:s text:c="12"/>&lt;p style="text-align: center;"&gt;85&lt;/p&gt;</text:p>
            <text:p><text:s text:c="12"/>&lt;/td&gt;</text:p>
            <text:p><text:s text:c="8"/>&lt;/tr&gt;</text:p>
            <text:p><text:s text:c="8"/>&lt;tr style="height: 32.45pt;"&gt;</text:p>
            <text:p><text:s text:c="12"/>&lt;td style="border-right: windowtext 1pt solid; padding-right: 5.4pt; border-top: #ece9d8; padding-left: 5.4pt; padding-bottom: 0cm; border-left: windowtext 1pt solid; width: 207pt; padding-top: 0cm; border-bottom: windowtext 1pt solid; height: 32.45pt; background-color: transparent;"&gt;</text:p>
            <text:p><text:s text:c="12"/>&lt;p style="text-align: center;"&gt;&lt;span style="font-family: ttb7cf9c5ctcid-wincharsetffff-h;"&gt;黃樟素&lt;/span&gt;(Safrole&lt;span style="font-family: ttb7cf9c5ctcid-wincharsetffff-h;"&gt;）&lt;/span&gt;&lt;/p&gt;</text:p>
            <text:p><text:s text:c="12"/>&lt;/td&gt;</text:p>
            <text:p><text:s text:c="12"/>&lt;td style="border-right: windowtext 1pt solid; padding-right: 5.4pt; border-top: #ece9d8; padding-left: 5.4pt; padding-bottom: 0cm; border-left: #ece9d8; width: 134.5pt; padding-top: 0cm; border-bottom: windowtext 1pt solid; height: 32.45pt; background-color: transparent;"&gt;</text:p>
            <text:p><text:s text:c="12"/>&lt;p style="text-align: center;"&gt;1.0&lt;/p&gt;</text:p>
            <text:p><text:s text:c="12"/>&lt;/td&gt;</text:p>
            <text:p><text:s text:c="8"/>&lt;/tr&gt;</text:p>
            <text:p><text:s text:c="8"/>&lt;tr style="height: 31.75pt;"&gt;</text:p>
            <text:p><text:s text:c="12"/>&lt;td style="border-right: windowtext 1pt solid; padding-right: 5.4pt; border-top: #ece9d8; padding-left: 5.4pt; padding-bottom: 0cm; border-left: windowtext 1pt solid; width: 207pt; padding-top: 0cm; border-bottom: windowtext 1pt solid; height: 31.75pt; background-color: transparent;"&gt;</text:p>
            <text:p><text:s text:c="12"/>&lt;p style="text-align: center;"&gt;&lt;span style="font-family: ttb7cf9c5ctcid-wincharsetffff-h;"&gt;山道年&lt;/span&gt;(Santonin&lt;span style="font-family: ttb7cf9c5ctcid-wincharsetffff-h;"&gt;）&lt;/span&gt;&lt;/p&gt;</text:p>
            <text:p><text:s text:c="12"/>&lt;/td&gt;</text:p>
            <text:p><text:s text:c="12"/>&lt;td style="border-right: windowtext 1pt solid; padding-right: 5.4pt; border-top: #ece9d8; padding-left: 5.4pt; padding-bottom: 0cm; border-left: #ece9d8; width: 134.5pt; padding-top: 0cm; border-bottom: windowtext 1pt solid; height: 31.75pt; background-color: transparent;"&gt;</text:p>
            <text:p><text:s text:c="12"/>&lt;p style="text-align: center;"&gt;0.10&lt;/p&gt;</text:p>
            <text:p><text:s text:c="12"/>&lt;/td&gt;</text:p>
            <text:p><text:s text:c="8"/>&lt;/tr&gt;</text:p>
            <text:p><text:s text:c="8"/>&lt;tr style="height: 33.1pt;"&gt;</text:p>
            <text:p><text:s text:c="12"/>&lt;td style="border-right: windowtext 1pt solid; padding-right: 5.4pt; border-top: #ece9d8; padding-left: 5.4pt; padding-bottom: 0cm; border-left: windowtext 1pt solid; width: 207pt; padding-top: 0cm; border-bottom: windowtext 1pt solid; height: 33.1pt; background-color: transparent;"&gt;</text:p>
            <text:p><text:s text:c="12"/>&lt;p style="text-align: center;"&gt;&lt;span style="font-family: ttb7cf9c5ctcid-wincharsetffff-h;"&gt;(&lt;/span&gt;&lt;span style="font-family: ttb7cf9c5ctcid-wincharsetffff-h;"&gt;艸守)酮（&amp;alpha;與&amp;beta;）&lt;/span&gt;(Thujones&lt;span style="font-family: ttb7cf9c5ctcid-wincharsetffff-h;"&gt;，&amp;alpha;&lt;/span&gt;and&lt;span style="font-family: ttb7cf9c5ctcid-wincharsetffff-h;"&gt;&amp;beta;）&lt;/span&gt;&lt;/p&gt;</text:p>
            <text:p><text:s text:c="12"/>&lt;/td&gt;</text:p>
            <text:p><text:s text:c="12"/>&lt;td style="border-right: windowtext 1pt solid; padding-right: 5.4pt; border-top: #ece9d8; padding-left: 5.4pt; padding-bottom: 0cm; border-left: #ece9d8; width: 134.5pt; padding-top: 0cm; border-bottom: windowtext 1pt solid; height: 33.1pt; background-color: transparent;"&gt;</text:p>
            <text:p><text:s text:c="12"/>&lt;p style="text-align: center;"&gt;0.5&lt;/p&gt;</text:p>
            <text:p><text:s text:c="12"/>&lt;/td&gt;</text:p>
            <text:p><text:s text:c="8"/>&lt;/tr&gt;</text:p>
            <text:p><text:s text:c="4"/>&lt;/tbody&gt;</text:p>
            <text:p>&lt;/table&gt;</text:p>
            <text:p>&lt;/div&gt;</text:p>
            <text:p>&lt;p style="text-align: right;"&gt;&amp;nbsp;&lt;/p&gt;</text:p>
            <text:p/>
          </table:table-cell>
          <table:table-cell table:number-columns-repeated="253"/>
        </table:table-row>
        <table:table-row table:style-name="ro2">
          <table:table-cell office:value-type="string">
            <text:p>11</text:p>
          </table:table-cell>
          <table:table-cell office:value-type="string">
            <text:p>調味劑</text:p>
          </table:table-cell>
          <table:table-cell office:value-type="string">
            <text:p>本表為正面表列，非表列之食品品項，不得使用該食品添加物。</text:p>
          </table:table-cell>
          <table:table-cell table:number-columns-repeated="253"/>
        </table:table-row>
        <table:table-row table:style-name="ro2">
          <table:table-cell office:value-type="string">
            <text:p>12</text:p>
          </table:table-cell>
          <table:table-cell office:value-type="string">
            <text:p>粘稠劑（糊料）</text:p>
          </table:table-cell>
          <table:table-cell office:value-type="string">
            <text:p>本表為正面表列，非表列之食品品項，不得使用該食品添加物。</text:p>
          </table:table-cell>
          <table:table-cell table:number-columns-repeated="253"/>
        </table:table-row>
        <table:table-row table:style-name="ro2">
          <table:table-cell office:value-type="string">
            <text:p>13</text:p>
          </table:table-cell>
          <table:table-cell office:value-type="string">
            <text:p>結著劑</text:p>
          </table:table-cell>
          <table:table-cell office:value-type="string">
            <text:p>本表為正面表列，非表列之食品品項，不得使用該食品添加物。</text:p>
          </table:table-cell>
          <table:table-cell table:number-columns-repeated="253"/>
        </table:table-row>
        <table:table-row table:style-name="ro2">
          <table:table-cell office:value-type="string">
            <text:p>14</text:p>
          </table:table-cell>
          <table:table-cell office:value-type="string">
            <text:p>食品工業用化學藥品</text:p>
          </table:table-cell>
          <table:table-cell office:value-type="string">
            <text:p><text:s/>本表為正面表列，非表列之食品品項，不得使用該食品添加物。</text:p>
          </table:table-cell>
          <table:table-cell table:number-columns-repeated="253"/>
        </table:table-row>
        <table:table-row table:style-name="ro2">
          <table:table-cell office:value-type="string">
            <text:p>15</text:p>
          </table:table-cell>
          <table:table-cell office:value-type="string">
            <text:p>溶劑</text:p>
          </table:table-cell>
          <table:table-cell office:value-type="string">
            <text:p>本表為正面表列，非表列之食品品項，不得使用該食品添加物。</text:p>
          </table:table-cell>
          <table:table-cell table:number-columns-repeated="253"/>
        </table:table-row>
        <table:table-row table:style-name="ro2">
          <table:table-cell office:value-type="string">
            <text:p>16</text:p>
          </table:table-cell>
          <table:table-cell office:value-type="string">
            <text:p>乳化劑</text:p>
          </table:table-cell>
          <table:table-cell office:value-type="string">
            <text:p>本表為正面表列，非表列之食品品項，不得使用該食品添加物。</text:p>
          </table:table-cell>
          <table:table-cell table:number-columns-repeated="253"/>
        </table:table-row>
        <table:table-row table:style-name="ro2">
          <table:table-cell office:value-type="string">
            <text:p>17</text:p>
          </table:table-cell>
          <table:table-cell office:value-type="string">
            <text:p>其他</text:p>
          </table:table-cell>
          <table:table-cell office:value-type="string">
            <text:p>本表為正面表列，非表列之食品品項，不得使用該食品添加物。</text:p>
          </table:table-cell>
          <table:table-cell table:number-columns-repeated="253"/>
        </table:table-row>
        <table:table-row table:style-name="ro2">
          <table:table-cell office:value-type="string">
            <text:p>19</text:p>
          </table:table-cell>
          <table:table-cell office:value-type="string">
            <text:p>甜味劑</text:p>
          </table:table-cell>
          <table:table-cell office:value-type="string">
            <text:p>1. 本表為正面表列，非表列之食品品項，不得使用該</text:p>
            <text:p>食品添加物。</text:p>
            <text:p>2. 同一食品依表列使用範圍規定混合使用甜味劑時，每一種</text:p>
            <text:p>甜味劑之使用量除以其用量標準所得之數值（即使用量／用</text:p>
            <text:p>量標準）總和不得大於1。</text:p>
          </table:table-cell>
          <table:table-cell table:number-columns-repeated="253"/>
        </table:table-row>
        <table:table-row table:style-name="ro1">
          <table:table-cell table:style-name="ce5" office:value-type="float" office:value="20">
            <text:p>20</text:p>
          </table:table-cell>
          <table:table-cell table:style-name="ce6" office:value-type="string">
            <text:p>複方</text:p>
          </table:table-cell>
          <table:table-cell table:number-columns-repeated="254"/>
        </table:table-row>
        <table:table-row table:style-name="ro1" table:number-rows-repeated="1048555">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Arial" style:font-name-asian="新細明體1"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8">2016/04/28</text:date>, <text:time>14:09:44</text:time></text:p>
        </style:region-right>
      </style:header>
      <style:header-left style:display="false"/>
      <style:footer>
        <text:p>頁 <text:page-number>1</text:page-number> / <text:page-count>99</text:page-count></text:p>
      </style:footer>
      <style:footer-left style:display="false"/>
    </style:master-page>
    <style:master-page style:name="PageStyle_5f_食品添加物使用範圍及限量暨規格標準" style:display-name="PageStyle_食品添加物使用範圍及限量暨規格標準" style:page-layout-name="Mpm3">
      <style:header style:display="false"/>
      <style:header-left style:display="false"/>
      <style:footer style:display="false"/>
      <style:footer-left style:display="false"/>
    </style:master-page>
    <style:master-page style:name="PageStyle_5f_食品添加物類別描述" style:display-name="PageStyle_食品添加物類別描述"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2T08:57:59</meta:creation-date>
    <dc:creator>Miller</dc:creator>
    <dc:date>2014-01-10T16:50:49</dc:date>
    <meta:document-statistic meta:table-count="2" meta:cell-count="4716" meta:object-count="0"/>
    <meta:generator>OpenOffice/4.1.2$Win32 OpenOffice.org_project/412m3$Build-9782</meta:generator>
  </office:meta>
</office:document-meta>
</file>