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officeooo:paragraph-rsid="001a2973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snap-to-layout-grid="false"/>
      <style:text-properties style:font-name="標楷體" fo:font-size="24pt" fo:font-weight="bold" officeooo:paragraph-rsid="001a2973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fo:color="#ff0000" style:font-name="標楷體" fo:font-size="16pt" fo:background-color="#ffff00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use-window-font-color="true" style:font-name="標楷體" fo:font-size="16pt" fo:language="en" fo:country="US" officeooo:paragraph-rsid="001a2973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4" style:family="paragraph" style:parent-style-name="Standard">
      <style:paragraph-properties fo:margin-left="1.27cm" fo:margin-right="0cm" fo:margin-top="0.318cm" fo:margin-bottom="0.318cm" loext:contextual-spacing="false" fo:line-height="0.529cm" fo:text-indent="-1.27cm" style:auto-text-indent="false" style:snap-to-layout-grid="false"/>
      <style:text-properties style:font-name="標楷體" fo:font-size="16pt" officeooo:paragraph-rsid="001a2973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margin-top="0.318cm" fo:margin-bottom="0.318cm" loext:contextual-spacing="false" style:line-height-at-least="0.706cm" fo:text-align="center" style:justify-single-word="false" style:page-number="auto" style:snap-to-layout-grid="false"/>
      <style:text-properties style:font-name="標楷體" fo:font-size="24pt" fo:font-weight="bold" officeooo:paragraph-rsid="001a2973" style:font-name-asian="標楷體" style:font-size-asian="24pt" style:font-weight-asian="bold" style:font-name-complex="標楷體" style:font-size-complex="24pt" style:font-weight-complex="bold"/>
    </style:style>
    <style:style style:name="P16" style:family="paragraph" style:parent-style-name="Standard">
      <style:paragraph-properties fo:margin-top="0.318cm" fo:margin-bottom="0.318cm" loext:contextual-spacing="false" style:snap-to-layout-grid="false"/>
      <style:text-properties officeooo:paragraph-rsid="001c7841"/>
    </style:style>
    <style:style style:name="P17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fo:font-variant="normal" fo:text-transform="none" style:use-window-font-color="true" fo:letter-spacing="normal" fo:language="en" fo:country="US" officeooo:rsid="001a2973" style:letter-kerning="true" style:language-asian="zh" style:country-asian="TW" style:font-style-asian="normal" style:font-weight-asian="normal" style:language-complex="ar" style:country-complex="SA"/>
    </style:style>
    <style:style style:name="T4" style:family="text">
      <style:text-properties fo:font-variant="normal" fo:text-transform="none" style:use-window-font-color="true" fo:letter-spacing="normal" fo:language="en" fo:country="US" officeooo:rsid="001c7841" style:letter-kerning="true" style:language-asian="zh" style:country-asian="TW" style:font-style-asian="normal" style:font-weight-asian="normal" style:language-complex="ar" style:country-complex="SA"/>
    </style:style>
    <style:style style:name="T5" style:family="text">
      <style:text-properties fo:font-variant="normal" fo:text-transform="none" style:use-window-font-color="true" style:font-name="標楷體" fo:font-size="16pt" fo:letter-spacing="normal" fo:language="en" fo:country="US" officeooo:rsid="001a2973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officeooo:rsid="001c7841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T7" style:family="text">
      <style:text-properties fo:font-variant="normal" fo:text-transform="none" fo:color="#111111" fo:letter-spacing="normal" fo:language="en" fo:country="US" officeooo:rsid="001c7841" style:letter-kerning="true" style:font-name-asian="Helvetica" style:font-size-asian="6.84999990463257pt" style:language-asian="zh" style:country-asian="TW" style:font-style-asian="normal" style:font-weight-asian="normal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利害關係人申請</text:p>
      <text:p text:style-name="P9">抄錄、查閱及影印工廠資料</text:p>
      <text:p text:style-name="P3"/>
      <text:p text:style-name="P2">□ 工廠登記資料影本(審查費100元)</text:p>
      <text:p text:style-name="P2"><text:s text:c="5"/>影印費□影印資料___份(每份10元)</text:p>
      <text:p text:style-name="P2"><text:s text:c="11"/>□影印紙張超過A3大小___張(每張100元 ) </text:p>
      <text:p text:style-name="Standard"><text:span text:style-name="T1">□ 查閱工廠登記資料（每廠次400元）</text:span><text:span text:style-name="T2">限2小時，每超過1小時加收100元</text:span></text:p>
      <text:p text:style-name="P2"><text:s text:c="5"/>影印費□影印資料___份(每份10元)</text:p>
      <text:p text:style-name="P2"><text:s text:c="11"/>□影印紙張超過A3大小___張(每張100元 ) </text:p>
      <text:p text:style-name="P2">□ 抄錄工廠登記資料（每廠次1000元）</text:p>
      <text:p text:style-name="P10">僅限負責人本人及利害關係人申請</text:p>
      <text:p text:style-name="P11"/>
      <text:p text:style-name="P13"/>
      <text:p text:style-name="P13">利害關係人： <text:s text:c="37"/>(簽章)</text:p>
      <text:p text:style-name="P17"/>
      <text:p text:style-name="P14">身分證編號： <text:s text:c="34"/>(附身分證影本)</text:p>
      <text:p text:style-name="P8">通訊地址：</text:p>
      <text:p text:style-name="P14">聯絡電話：</text:p>
      <text:p text:style-name="P12"/>
      <text:p text:style-name="P12"><draw:frame draw:style-name="fr1" draw:name="框架1" text:anchor-type="char" svg:x="11.324cm" svg:y="1.004cm" svg:width="1.588cm" svg:height="1.27cm" draw:z-index="0"><draw:text-box><text:p text:style-name="P6"/></draw:text-box></draw:frame>工廠名稱： <text:s text:c="36"/></text:p>
      <text:p text:style-name="P7">工廠登記編號：</text:p>
      <text:p text:style-name="P16"><text:span text:style-name="T1">申請理由：(</text:span><text:span text:style-name="T5">應陳明理由，</text:span><text:span text:style-name="T6">並附利害關係證明文件影本)</text:span></text:p>
      <text:p text:style-name="P7"/>
      <text:p text:style-name="P7"/>
      <text:p text:style-name="P5"/>
      <text:p text:style-name="P4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16cm" fo:text-indent="-0.82cm" fo:margin-left="1.3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7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、抄錄、查閱申請書</dc:title>
    <meta:initial-creator>經濟發展局</meta:initial-creator>
    <meta:creation-date>2012-03-02T14:00:00</meta:creation-date>
    <dc:date>2018-10-10T15:43:32.381000000</dc:date>
    <meta:print-date>2012-03-02T13:54:00</meta:print-date>
    <meta:editing-cycles>8</meta:editing-cycles>
    <meta:editing-duration>PT20M40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243" meta:character-count="464" meta:non-whitespace-character-count="268"/>
  </office:meta>
</office:document-meta>
</file>