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.117cm"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line-height="0.847cm" fo:text-indent="0.988cm" style:auto-text-indent="false"/>
    </style:style>
    <style:style style:name="P6" style:family="paragraph" style:parent-style-name="Standard">
      <style:paragraph-properties fo:margin-left="0cm" fo:margin-right="0cm" fo:line-height="0.847cm" fo:text-indent="0.988cm" style:auto-text-indent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line-height="0.847cm" fo:text-indent="0.988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margin-left="0.494cm" fo:margin-right="0cm" fo:line-height="1.27cm" fo:text-align="justify" style:justify-single-word="false" fo:text-indent="-0.494cm" style:auto-text-indent="false">
        <style:tab-stops>
          <style:tab-stop style:position="6.033cm"/>
        </style:tab-stops>
      </style:paragraph-properties>
    </style:style>
    <style:style style:name="P9" style:family="paragraph" style:parent-style-name="Standard">
      <style:paragraph-properties fo:margin-left="1.482cm" fo:margin-right="0cm" fo:line-height="1.27cm" fo:text-align="justify" style:justify-single-word="false" fo:text-indent="-1.482cm" style:auto-text-indent="false">
        <style:tab-stops>
          <style:tab-stop style:position="6.033cm"/>
        </style:tab-stops>
      </style:paragraph-properties>
    </style:style>
    <style:style style:name="P10" style:family="paragraph" style:parent-style-name="Standard">
      <style:paragraph-properties fo:margin-left="1.483cm" fo:margin-right="0cm" fo:line-height="2.117cm" fo:text-align="justify" style:justify-single-word="false" fo:text-indent="-1.483cm" style:auto-text-indent="false">
        <style:tab-stops>
          <style:tab-stop style:position="6.033cm"/>
        </style:tab-stops>
      </style:paragraph-properties>
    </style:style>
    <style:style style:name="P11" style:family="paragraph" style:parent-style-name="Standard">
      <style:paragraph-properties fo:margin-left="0cm" fo:margin-right="0cm" fo:line-height="2.117cm" fo:text-align="end" style:justify-single-word="false" fo:text-indent="4.692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 style:font-weight-complex="bold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(6-1)</text:p>
      <text:p text:style-name="P1">同 <text:s/>意 <text:s/>書</text:p>
      <text:p text:style-name="P5"><text:span text:style-name="T7">茲同意 <text:s/>貴行、財團法人金融聯合徵信中心、財團法人中小企業信用保證基金、財團法人農業信用保證基金、財金資訊股份有限公司、台灣票據交換所及其他經金融監督管理委員</text:span><text:span text:style-name="T9">會指定或與 <text:s/>貴行因業務需要訂有契約之機構（以下簡稱前揭機構），於其營業登記項目或章程所定業務之需要等特定目的之範圍內，得蒐集、處理及利用(含國際傳輸)本公司（機構、行號）資料（含報關資料），且亦授權 <text:s/>貴行得向前揭機構蒐集本公司（機構、行號）資料（含報關資料），特此聲明。</text:span></text:p>
      <text:p text:style-name="P7">茲同意 貴行於辦理授信業務之目的範圍內，得向財團法人金融聯合徵信中心蒐集、處理及利用本公司（機構、行號）之租賃與分期交易相關資訊。</text:p>
      <text:p text:style-name="P6">茲同意 貴行於辦理授信業務之目的範圍內，得向財團法人金融聯合徵信中心蒐集、處理及利用本公司（機構、行號）之「勞工退休準備金資料提供金融機構處理辦法」第3條所定之必要資料。貴行如需最新資料，由本公司(機構、行號)負責另行提供。</text:p>
      <text:p text:style-name="P8"><text:span text:style-name="T2"><text:s text:c="4"/>此 <text:s/>致</text:span></text:p>
      <text:p text:style-name="P9"><text:span text:style-name="T4">台灣中小企業銀行 <text:s text:c="12"/></text:span><text:span text:style-name="T2">部</text:span><text:span text:style-name="T3">（分行）</text:span></text:p>
      <text:p text:style-name="P10"><text:span text:style-name="T5"><text:s text:c="19"/></text:span><text:span text:style-name="T8">戶 <text:s text:c="3"/>名：＿＿＿＿＿＿＿＿＿＿＿＿</text:span></text:p>
      <text:p text:style-name="P11"><text:span text:style-name="T2">公司印章：</text:span><text:span text:style-name="T8">＿＿＿＿＿＿＿＿＿＿＿＿</text:span></text:p>
      <text:p text:style-name="P3"><text:span text:style-name="T2">負責人</text:span><text:span text:style-name="T3">簽名或蓋章</text:span><text:span text:style-name="T8">：＿＿＿＿＿＿＿＿</text:span></text:p>
      <text:p text:style-name="P4"><text:span text:style-name="T10"><text:s text:c="2"/>　　　　　　　　</text:span><text:span text:style-name="T11">　　　</text:span><text:span text:style-name="T10">　　　　　　　　　</text:span><text:span text:style-name="T6"> </text:span></text:p>
      <text:p text:style-name="P2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  意  書</dc:title>
    <meta:initial-creator>085200</meta:initial-creator>
    <meta:creation-date>2016-01-13T13:54:00</meta:creation-date>
    <dc:creator>黃碧玉　</dc:creator>
    <dc:date>2016-09-01T10:20:00</dc:date>
    <meta:print-date>2015-07-17T18:37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460" meta:character-count="550"/>
    <meta:generator>OpenOffice/4.1.2$Win32 OpenOffice.org_project/412m3$Build-9782</meta:generator>
    <meta:user-defined meta:name="ContentType">文件</meta:user-defined>
    <meta:user-defined meta:name="SPSDescription">依據總行103.5.28銀徵乙字第10300150841號函修正。</meta:user-defined>
  </office:meta>
</office:document-meta>
</file>