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0069in" style:use-optimal-column-width="false"/>
    </style:style>
    <style:style style:name="TableColumn3" style:family="table-column">
      <style:table-column-properties style:column-width="0.6458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1583in" style:use-optimal-column-width="false"/>
    </style:style>
    <style:style style:name="TableColumn6" style:family="table-column">
      <style:table-column-properties style:column-width="0.02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1159in" style:use-optimal-column-width="false"/>
    </style:style>
    <style:style style:name="TableColumn11" style:family="table-column">
      <style:table-column-properties style:column-width="0.1708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0687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0479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319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093in" style:use-optimal-column-width="false"/>
    </style:style>
    <style:style style:name="TableColumn25" style:family="table-column">
      <style:table-column-properties style:column-width="0.1062in" style:use-optimal-column-width="false"/>
    </style:style>
    <style:style style:name="TableColumn26" style:family="table-column">
      <style:table-column-properties style:column-width="0.152in" style:use-optimal-column-width="false"/>
    </style:style>
    <style:style style:name="TableColumn27" style:family="table-column">
      <style:table-column-properties style:column-width="0.052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1694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025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2465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0958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1736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0.4715in" style:use-optimal-column-width="false"/>
    </style:style>
    <style:style style:name="TableColumn43" style:family="table-column">
      <style:table-column-properties style:column-width="0.019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0.159in" style:use-optimal-column-width="false"/>
    </style:style>
    <style:style style:name="TableColumn46" style:family="table-column">
      <style:table-column-properties style:column-width="0.0659in" style:use-optimal-column-width="false"/>
    </style:style>
    <style:style style:name="TableColumn47" style:family="table-column">
      <style:table-column-properties style:column-width="0.0645in" style:use-optimal-column-width="false"/>
    </style:style>
    <style:style style:name="TableColumn48" style:family="table-column">
      <style:table-column-properties style:column-width="0.034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0645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Column53" style:family="table-column">
      <style:table-column-properties style:column-width="0.1493in" style:use-optimal-column-width="false"/>
    </style:style>
    <style:style style:name="TableColumn54" style:family="table-column">
      <style:table-column-properties style:column-width="0.0979in" style:use-optimal-column-width="false"/>
    </style:style>
    <style:style style:name="TableColumn55" style:family="table-column">
      <style:table-column-properties style:column-width="0.1458in" style:use-optimal-column-width="false"/>
    </style:style>
    <style:style style:name="TableColumn56" style:family="table-column">
      <style:table-column-properties style:column-width="0.1013in" style:use-optimal-column-width="false"/>
    </style:style>
    <style:style style:name="TableColumn57" style:family="table-column">
      <style:table-column-properties style:column-width="0.1937in" style:use-optimal-column-width="false"/>
    </style:style>
    <style:style style:name="TableColumn58" style:family="table-column">
      <style:table-column-properties style:column-width="0.0645in" style:use-optimal-column-width="false"/>
    </style:style>
    <style:style style:name="TableColumn59" style:family="table-column">
      <style:table-column-properties style:column-width="0.0347in" style:use-optimal-column-width="false"/>
    </style:style>
    <style:style style:name="TableColumn60" style:family="table-column">
      <style:table-column-properties style:column-width="0.0687in" style:use-optimal-column-width="false"/>
    </style:style>
    <style:style style:name="TableColumn61" style:family="table-column">
      <style:table-column-properties style:column-width="0.3694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0465in" style:use-optimal-column-width="false"/>
    </style:style>
    <style:style style:name="TableColumn64" style:family="table-column">
      <style:table-column-properties style:column-width="0.168in" style:use-optimal-column-width="false"/>
    </style:style>
    <style:style style:name="TableColumn65" style:family="table-column">
      <style:table-column-properties style:column-width="0.0284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0458in" style:use-optimal-column-width="false"/>
    </style:style>
    <style:style style:name="TableColumn68" style:family="table-column">
      <style:table-column-properties style:column-width="0.0645in" style:use-optimal-column-width="false"/>
    </style:style>
    <style:style style:name="TableColumn69" style:family="table-column">
      <style:table-column-properties style:column-width="0.0256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1055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5763in" style:use-optimal-column-width="false"/>
    </style:style>
    <style:style style:name="TableColumn74" style:family="table-column">
      <style:table-column-properties style:column-width="0.0833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Column76" style:family="table-column">
      <style:table-column-properties style:column-width="0.0722in" style:use-optimal-column-width="false"/>
    </style:style>
    <style:style style:name="TableColumn77" style:family="table-column">
      <style:table-column-properties style:column-width="0.034in" style:use-optimal-column-width="false"/>
    </style:style>
    <style:style style:name="TableColumn78" style:family="table-column">
      <style:table-column-properties style:column-width="0.1125in" style:use-optimal-column-width="false"/>
    </style:style>
    <style:style style:name="TableColumn79" style:family="table-column">
      <style:table-column-properties style:column-width="0.0243in" style:use-optimal-column-width="false"/>
    </style:style>
    <style:style style:name="TableColumn80" style:family="table-column">
      <style:table-column-properties style:column-width="0.0604in" style:use-optimal-column-width="false"/>
    </style:style>
    <style:style style:name="TableColumn81" style:family="table-column">
      <style:table-column-properties style:column-width="0.4159in" style:use-optimal-column-width="false"/>
    </style:style>
    <style:style style:name="TableColumn82" style:family="table-column">
      <style:table-column-properties style:column-width="0.0152in" style:use-optimal-column-width="false"/>
    </style:style>
    <style:style style:name="TableColumn83" style:family="table-column">
      <style:table-column-properties style:column-width="0.027in" style:use-optimal-column-width="false"/>
    </style:style>
    <style:style style:name="TableColumn84" style:family="table-column">
      <style:table-column-properties style:column-width="0.2381in" style:use-optimal-column-width="false"/>
    </style:style>
    <style:style style:name="TableColumn85" style:family="table-column">
      <style:table-column-properties style:column-width="0.993in" style:use-optimal-column-width="false"/>
    </style:style>
    <style:style style:name="TableColumn86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1in" fo:margin-left="-0.3972in" table:align="lef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reak-before="page" fo:text-align="start"/>
      <style:text-properties style:font-name="標楷體" style:font-name-asian="標楷體" style:letter-kerning="false" fo:font-size="16pt" style:font-size-asian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187in" style:use-optimal-row-height="false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Row94" style:family="table-row">
      <style:table-row-properties style:row-height="0.3916in" style:use-optimal-row-height="false" fo:keep-together="always"/>
    </style:style>
    <style:style style:name="TableCell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fo:letter-spacing="0.018in" style:letter-kerning="false"/>
    </style:style>
    <style:style style:name="T98" style:parent-style-name="預設段落字型" style:family="text">
      <style:text-properties style:font-name="標楷體" style:font-name-asian="標楷體" fo:letter-spacing="0.0041in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3631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3729in" style:use-optimal-row-height="false" fo:keep-together="always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784in" style:use-optimal-row-height="false" fo:keep-together="always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3743in" style:use-optimal-row-height="false" fo:keep-together="always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0.3756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TableCell1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/>
      <style:text-properties style:font-name="標楷體" style:font-name-asian="標楷體" style:letter-kerning="false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Row155" style:family="table-row">
      <style:table-row-properties style:min-row-height="0.477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93in" fo:text-indent="-0.1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Row159" style:family="table-row">
      <style:table-row-properties style:min-row-height="0.4916in" style:use-optimal-row-height="false" fo:keep-together="always"/>
    </style:style>
    <style:style style:name="TableCell1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2569in" fo:text-indent="-0.25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451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letter-spacing="-0.0055in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letter-spacing="-0.0055in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611in" style:use-optimal-row-height="false" fo:keep-together="always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666in" style:use-optimal-row-height="false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611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4069in" style:use-optimal-row-height="false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5805in"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Row268" style:family="table-row">
      <style:table-row-properties style:min-row-height="0.4805in" style:use-optimal-row-height="false" fo:keep-together="always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0.2569in" fo:text-indent="-0.256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0.0451in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letter-spacing="-0.0055in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letter-spacing="-0.0055in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625in" style:use-optimal-row-height="false" fo:keep-together="always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638in"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777in"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638in"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4333in"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6034in" style:use-optimal-row-height="false" fo:keep-together="always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ableCell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TableCell3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標楷體" style:font-name-asian="標楷體"/>
    </style:style>
    <style:style style:name="TableCell3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Cell3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Cell3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/>
    </style:style>
    <style:style style:name="TableCell3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/>
    </style:style>
    <style:style style:name="TableCell3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="標楷體" style:font-name-asian="標楷體"/>
    </style:style>
    <style:style style:name="TableRow395" style:family="table-row">
      <style:table-row-properties style:min-row-height="0.4916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margin-top="0.0833in"/>
      <style:text-properties style:font-name="標楷體" style:font-name-asian="標楷體"/>
    </style:style>
    <style:style style:name="TableRow402" style:family="table-row">
      <style:table-row-properties style:min-row-height="0.7083in"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none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background-color="#C0C0C0"/>
    </style:style>
    <style:style style:name="T405" style:parent-style-name="預設段落字型" style:family="text">
      <style:text-properties style:font-name="標楷體" style:font-name-asian="標楷體" fo:background-color="#C0C0C0"/>
    </style:style>
    <style:style style:name="TableCell40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style:letter-kerning="false" fo:font-size="11pt" style:font-size-asian="11pt" style:font-size-complex="9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left="0.1506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3006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249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left="0.4041in">
        <style:tab-stops/>
      </style:paragraph-properties>
      <style:text-properties style:font-name="標楷體" style:font-name-asian="標楷體"/>
    </style:style>
    <style:style style:name="TableRow430" style:family="table-row">
      <style:table-row-properties style:min-row-height="0.4847in" style:use-optimal-row-height="false" fo:keep-together="always"/>
    </style:style>
    <style:style style:name="TableCell431" style:family="table-cell">
      <style:table-cell-properties fo:border-top="0.0208in double #000000" style:border-line-width-top="0.0069in 0.0069in 0.0069in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Row433" style:family="table-row">
      <style:table-row-properties style:min-row-height="0.4888in" style:use-optimal-row-height="false" fo:keep-together="always"/>
    </style:style>
    <style:style style:name="TableCell434" style:family="table-cell">
      <style:table-cell-properties fo:border-top="0.0138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="標楷體"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5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Row456" style:family="table-row">
      <style:table-row-properties style:min-row-height="0.4111in" style:use-optimal-row-height="false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3687in" style:use-optimal-row-height="false" fo:keep-together="always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3638in" style:use-optimal-row-height="false" fo:keep-together="always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 style:min-row-height="0.3597in" style:use-optimal-row-height="false" fo:keep-together="always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3652in" style:use-optimal-row-height="false" fo:keep-together="always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3611in" style:use-optimal-row-height="false" fo:keep-together="always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377in" style:use-optimal-row-height="false" fo:keep-together="always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377in" style:use-optimal-row-height="false" fo:keep-together="always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ableCell55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標楷體" style:font-name-asian="標楷體"/>
    </style:style>
    <style:style style:name="TableCell55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style:font-name="標楷體" style:font-name-asian="標楷體"/>
    </style:style>
    <style:style style:name="TableCell56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  <style:text-properties style:font-name="標楷體" style:font-name-asian="標楷體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/>
    </style:style>
    <style:style style:name="TableCell56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標楷體" style:font-name-asian="標楷體"/>
    </style:style>
    <style:style style:name="TableRow566" style:family="table-row">
      <style:table-row-properties style:min-row-height="0.377in" style:use-optimal-row-height="false" fo:keep-together="always"/>
    </style:style>
    <style:style style:name="TableCell56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3055in"/>
    </style:style>
    <style:style style:name="T569" style:parent-style-name="預設段落字型" style:family="text">
      <style:text-properties style:font-name="標楷體" style:font-name-asian="標楷體" fo:font-size="20pt" style:font-size-asian="20pt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end" fo:line-height="0.1388in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ableRow573" style:family="table-row">
      <style:table-row-properties style:min-row-height="0.4722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Row576" style:family="table-row">
      <style:table-row-properties style:min-row-height="0.4888in" style:use-optimal-row-height="false" fo:keep-together="always"/>
    </style:style>
    <style:style style:name="TableCell5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="標楷體" style:font-name-asian="標楷體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標楷體" style:font-name-asian="標楷體"/>
    </style:style>
    <style:style style:name="TableCell5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/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="標楷體" style:font-name-asian="標楷體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4888in" style:use-optimal-row-height="false" fo:keep-together="always"/>
    </style:style>
    <style:style style:name="TableCell5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4888in" style:use-optimal-row-height="false" fo:keep-together="always"/>
    </style:style>
    <style:style style:name="TableCell601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38in solid #000000" fo:background-color="#CCCCCC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3152in" style:use-optimal-row-height="false" fo:keep-together="always"/>
    </style:style>
    <style:style style:name="TableCell615" style:family="table-cell">
      <style:table-cell-properties fo:border-top="0.0138in solid #000000" fo:border-left="0.0138in solid #000000" fo:border-bottom="0in none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/>
    </style:style>
    <style:style style:name="P61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</style:style>
    <style:style style:name="T620" style:parent-style-name="預設段落字型" style:family="text">
      <style:text-properties style:font-name="標楷體" style:font-name-asian="標楷體" style:letter-kerning="false"/>
    </style:style>
    <style:style style:name="TableCell62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TableCell627" style:family="table-cell">
      <style:table-cell-properties fo:border-top="0.0138in solid #000000" fo:border-left="none" fo:border-bottom="0in none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="標楷體" style:font-name-asian="標楷體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ableCell634" style:family="table-cell">
      <style:table-cell-properties fo:border-top="0.0138in solid #000000" fo:border-left="0.0138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style:letter-kerning="false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/>
    </style:style>
    <style:style style:name="T640" style:parent-style-name="預設段落字型" style:family="text">
      <style:text-properties style:font-name="標楷體" style:font-name-asian="標楷體" style:letter-kerning="false"/>
    </style:style>
    <style:style style:name="TableRow641" style:family="table-row">
      <style:table-row-properties style:min-row-height="0.3152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P6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line-height="0.1666in"/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line-height="0.1666in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ableRow660" style:family="table-row">
      <style:table-row-properties style:min-row-height="0.5909in" style:use-optimal-row-height="false" fo:keep-together="always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5423in" style:use-optimal-row-height="false" fo:keep-together="always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5423in" style:use-optimal-row-height="false" fo:keep-together="always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/>
      <style:text-properties style:font-name="標楷體" style:font-name-asian="標楷體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indent="-0.1173in"/>
      <style:text-properties style:font-name="標楷體" style:font-name-asian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start"/>
      <style:text-properties style:font-name="標楷體" style:font-name-asian="標楷體"/>
    </style:style>
    <style:style style:name="TableCell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標楷體" style:font-name-asian="標楷體"/>
    </style:style>
    <style:style style:name="TableRow711" style:family="table-row">
      <style:table-row-properties style:min-row-height="0.3381in" style:use-optimal-row-height="false" fo:keep-together="always"/>
    </style:style>
    <style:style style:name="TableCell7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start"/>
      <style:text-properties style:font-name="標楷體" style:font-name-asian="標楷體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="標楷體" style:font-name-asian="標楷體"/>
    </style:style>
    <style:style style:name="TableCell7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/>
      <style:text-properties style:font-name="標楷體" style:font-name-asian="標楷體"/>
    </style:style>
    <style:style style:name="TableCell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="標楷體" style:font-name-asian="標楷體" style:letter-kerning="false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標楷體" style:font-name-asian="標楷體"/>
    </style:style>
    <style:style style:name="TableRow726" style:family="table-row">
      <style:table-row-properties style:min-row-height="0.284in" style:use-optimal-row-height="false" fo:keep-together="always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style:letter-kerning="false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/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min-row-height="0.4847in" style:use-optimal-row-height="false" fo:keep-together="always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Cell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ableCell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="標楷體" style:font-name-asian="標楷體"/>
    </style:style>
    <style:style style:name="TableCell7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/>
    </style:style>
    <style:style style:name="TableCell7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/>
      <style:text-properties style:font-name="標楷體" style:font-name-asian="標楷體"/>
    </style:style>
    <style:style style:name="TableRow760" style:family="table-row">
      <style:table-row-properties style:min-row-height="0.5909in" style:use-optimal-row-height="false" fo:keep-together="always"/>
    </style:style>
    <style:style style:name="TableCell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="標楷體" style:font-name-asian="標楷體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666in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666in"/>
      <style:text-properties style:font-name="標楷體" style:font-name-asian="標楷體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="標楷體" style:font-name-asian="標楷體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="標楷體" style:font-name-asian="標楷體"/>
    </style:style>
    <style:style style:name="TableRow777" style:family="table-row">
      <style:table-row-properties style:min-row-height="0.5909in" style:use-optimal-row-height="false" fo:keep-together="always"/>
    </style:style>
    <style:style style:name="TableCell7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="標楷體" style:font-name-asian="標楷體"/>
    </style:style>
    <style:style style:name="TableCell7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786" style:family="table-row">
      <style:table-row-properties style:min-row-height="0.6375in" style:use-optimal-row-height="false" fo:keep-together="always"/>
    </style:style>
    <style:style style:name="TableCell78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/>
      <style:text-properties style:font-name="標楷體" style:font-name-asian="標楷體"/>
    </style:style>
    <style:style style:name="P789" style:parent-style-name="內文" style:family="paragraph">
      <style:paragraph-properties fo:text-align="start"/>
      <style:text-properties style:font-name="標楷體" style:font-name-asian="標楷體"/>
    </style:style>
    <style:style style:name="TableCell7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="標楷體" style:font-name-asian="標楷體"/>
    </style:style>
    <style:style style:name="TableCell79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start"/>
      <style:text-properties style:font-name="標楷體" style:font-name-asian="標楷體"/>
    </style:style>
    <style:style style:name="P794" style:parent-style-name="內文" style:family="paragraph">
      <style:paragraph-properties fo:text-align="start"/>
      <style:text-properties style:font-name="標楷體" style:font-name-asian="標楷體"/>
    </style:style>
    <style:style style:name="TableCell7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="標楷體" style:font-name-asian="標楷體"/>
    </style:style>
    <style:style style:name="TableRow797" style:family="table-row">
      <style:table-row-properties style:min-row-height="0.4631in" style:use-optimal-row-height="false" fo:keep-together="always"/>
    </style:style>
    <style:style style:name="TableCell799" style:family="table-cell">
      <style:table-cell-properties fo:border-top="0.0208in double #000000" style:border-line-width-top="0.0069in 0.0069in 0.0069in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/>
    <style:style style:name="T800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Row801" style:family="table-row">
      <style:table-row-properties style:min-row-height="0.1715in" style:use-optimal-row-height="false" fo:keep-together="always"/>
    </style:style>
    <style:style style:name="TableCell8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/>
      <style:text-properties style:font-name="標楷體" style:font-name-asian="標楷體"/>
    </style:style>
    <style:style style:name="P804" style:parent-style-name="內文" style:family="paragraph">
      <style:paragraph-properties fo:text-align="start"/>
      <style:text-properties style:font-name="標楷體" style:font-name-asian="標楷體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min-row-height="0.1715in" style:use-optimal-row-height="false" fo:keep-together="always"/>
    </style:style>
    <style:style style:name="P810" style:parent-style-name="內文" style:family="paragraph">
      <style:paragraph-properties fo:text-align="start"/>
      <style:text-properties style:font-name="標楷體" style:font-name-asian="標楷體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Row815" style:family="table-row">
      <style:table-row-properties style:min-row-height="0.1715in" style:use-optimal-row-height="false" fo:keep-together="always"/>
    </style:style>
    <style:style style:name="P816" style:parent-style-name="內文" style:family="paragraph">
      <style:paragraph-properties fo:text-align="start"/>
      <style:text-properties style:font-name="標楷體" style:font-name-asian="標楷體"/>
    </style:style>
    <style:style style:name="TableCell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1715in" style:use-optimal-row-height="false" fo:keep-together="always"/>
    </style:style>
    <style:style style:name="P826" style:parent-style-name="內文" style:family="paragraph">
      <style:paragraph-properties fo:text-align="start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 style:min-row-height="0.1715in" style:use-optimal-row-height="false" fo:keep-together="always"/>
    </style:style>
    <style:style style:name="TableCell8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/>
      <style:text-properties style:font-name="標楷體" style:font-name-asian="標楷體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Row838" style:family="table-row">
      <style:table-row-properties style:min-row-height="0.1715in" style:use-optimal-row-height="false" fo:keep-together="always"/>
    </style:style>
    <style:style style:name="P839" style:parent-style-name="內文" style:family="paragraph">
      <style:paragraph-properties fo:text-align="start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 style:min-row-height="0.1715in" style:use-optimal-row-height="false" fo:keep-together="always"/>
    </style:style>
    <style:style style:name="P845" style:parent-style-name="內文" style:family="paragraph">
      <style:paragraph-properties fo:text-align="start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min-row-height="0.1715in" style:use-optimal-row-height="false" fo:keep-together="always"/>
    </style:style>
    <style:style style:name="TableCell85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/>
      <style:text-properties style:font-name="標楷體" style:font-name-asian="標楷體"/>
    </style:style>
    <style:style style:name="P853" style:parent-style-name="內文" style:family="paragraph">
      <style:paragraph-properties fo:text-align="start"/>
      <style:text-properties style:font-name="標楷體" style:font-name-asian="標楷體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0.1715in" style:use-optimal-row-height="false" fo:keep-together="always"/>
    </style:style>
    <style:style style:name="P859" style:parent-style-name="內文" style:family="paragraph">
      <style:paragraph-properties fo:text-align="start"/>
      <style:text-properties style:font-name="標楷體" style:font-name-asian="標楷體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 style:min-row-height="0.1715in" style:use-optimal-row-height="false" fo:keep-together="always"/>
    </style:style>
    <style:style style:name="TableCell86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/>
      <style:text-properties style:font-name="標楷體" style:font-name-asian="標楷體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Row871" style:family="table-row">
      <style:table-row-properties style:min-row-height="0.1715in" style:use-optimal-row-height="false" fo:keep-together="always"/>
    </style:style>
    <style:style style:name="P872" style:parent-style-name="內文" style:family="paragraph">
      <style:paragraph-properties fo:text-align="start"/>
      <style:text-properties style:font-name="標楷體" style:font-name-asian="標楷體"/>
    </style:style>
    <style:style style:name="TableCell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Row877" style:family="table-row">
      <style:table-row-properties style:min-row-height="0.4666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/>
    <style:style style:name="T880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/>
    </style:style>
    <style:style style:name="TableRow881" style:family="table-row">
      <style:table-row-properties style:min-row-height="0.1381in" style:use-optimal-row-height="false" fo:keep-together="always"/>
    </style:style>
    <style:style style:name="TableCell88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start"/>
      <style:text-properties style:font-name="標楷體" style:font-name-asian="標楷體" fo:letter-spacing="0.0138in" style:letter-kerning="false"/>
    </style:style>
    <style:style style:name="TableCell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weight="bold" style:font-weight-asian="bold" fo:letter-spacing="0.0138in" style:letter-kerning="false"/>
    </style:style>
    <style:style style:name="TableRow886" style:family="table-row">
      <style:table-row-properties style:min-row-height="0.1381in" style:use-optimal-row-height="false" fo:keep-together="always"/>
    </style:style>
    <style:style style:name="TableCell8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  <style:text-properties style:font-name="標楷體" style:font-name-asian="標楷體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weight="bold" style:font-weight-asian="bold" fo:letter-spacing="0.0138in" style:letter-kerning="false"/>
    </style:style>
    <style:style style:name="TableRow891" style:family="table-row">
      <style:table-row-properties style:min-row-height="0.1381in" style:use-optimal-row-height="false" fo:keep-together="always"/>
    </style:style>
    <style:style style:name="TableCell89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/>
      <style:text-properties style:font-name="標楷體" style:font-name-asian="標楷體"/>
    </style:style>
    <style:style style:name="TableCell8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weight="bold" style:font-weight-asian="bold" fo:letter-spacing="0.0138in" style:letter-kerning="false"/>
    </style:style>
    <style:style style:name="TableRow896" style:family="table-row">
      <style:table-row-properties style:min-row-height="0.384in" style:use-optimal-row-height="false" fo:keep-together="always"/>
    </style:style>
    <style:style style:name="TableCell89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/>
    <style:style style:name="T89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Row901" style:family="table-row">
      <style:table-row-properties style:min-row-height="1.5659in" style:use-optimal-row-height="false" fo:keep-together="always"/>
    </style:style>
    <style:style style:name="TableCell903" style:family="table-cell">
      <style:table-cell-properties fo:border="0.013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416in" fo:line-height="0.1666in"/>
      <style:text-properties style:font-name="標楷體" style:font-name-asian="標楷體"/>
    </style:style>
    <style:style style:name="P904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07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08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11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line-height="0.1666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line-height="0.1666in"/>
      <style:text-properties style:font-name="標楷體" style:font-name-asian="標楷體"/>
    </style:style>
    <style:style style:name="P914" style:parent-style-name="內文" style:family="paragraph">
      <style:paragraph-properties fo:line-height="0.1666in"/>
      <style:text-properties style:font-name="標楷體" style:font-name-asian="標楷體"/>
    </style:style>
    <style:style style:name="P915" style:parent-style-name="內文" style:family="paragraph">
      <style:paragraph-properties fo:line-height="0.1666in"/>
      <style:text-properties style:font-name="標楷體" style:font-name-asian="標楷體"/>
    </style:style>
    <style:style style:name="TableRow916" style:family="table-row">
      <style:table-row-properties style:min-row-height="0.0451in" style:use-optimal-row-height="false" fo:keep-together="always"/>
    </style:style>
    <style:style style:name="TableCell918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標楷體" style:font-name-asian="標楷體" fo:font-size="20pt" style:font-size-asian="20pt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 style:min-row-height="0.0784in" style:use-optimal-row-height="false" fo:keep-together="always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84">
            <text:p text:style-name="P89">興辦工業人使用毗連非都市土地擴展計畫申請書</text:p>
            <text:p text:style-name="P90"><text:s text:c="75"/>申請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84">
            <text:p text:style-name="內文"><text:span text:style-name="T93">一、興辦工業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4">
          <table:table-cell table:style-name="TableCell95" table:number-columns-spanned="14" table:number-rows-spanned="2">
            <text:p text:style-name="P96"><text:span text:style-name="T97">興辦工業人（申請人</text:span><text:span text:style-name="T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0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4">
            <text:p text:style-name="P114"><text:span text:style-name="T115">廠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<text:span text:style-name="T120">傳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4" table:number-rows-spanned="2">
            <text:p text:style-name="P125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4">
            <text:p text:style-name="P146">工廠登記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>核發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84">
            <text:p text:style-name="P157"><text:span text:style-name="T158">二、原有工廠廠地與新增毗連非都市土地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9">
          <table:table-cell table:style-name="TableCell160" table:number-columns-spanned="2" table:number-rows-spanned="6">
            <text:p text:style-name="P161">原有工廠廠地</text:p>
          </table:table-cell>
          <table:covered-table-cell/>
          <table:table-cell table:style-name="TableCell162" table:number-columns-spanned="6">
            <text:p text:style-name="P163"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市鄉</text:span><text:span text:style-name="T167">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2">
            <text:p text:style-name="P169"><text:span text:style-name="T170">段</text:span><text:span text:style-name="T171">\</text:span><text:span text:style-name="T172">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3">
            <text:p text:style-name="P176">登記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4">
            <text:p text:style-name="P178">使用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7">
            <text:p text:style-name="P180">使用分區\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備註</text:p>
          </table:table-cell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4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82">
            <text:p text:style-name="P240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總筆數</text:p>
          </table:table-cell>
          <table:covered-table-cell/>
          <table:covered-table-cell/>
          <table:table-cell table:style-name="TableCell245" table:number-columns-spanned="2">
            <text:p text:style-name="P246">筆</text:p>
          </table:table-cell>
          <table:covered-table-cell/>
          <table:table-cell table:style-name="TableCell247" table:number-columns-spanned="9">
            <text:p text:style-name="P248"><text:span text:style-name="T249">廠地總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5">
            <text:p text:style-name="P253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建蔽率</text:p>
          </table:table-cell>
          <table:covered-table-cell/>
          <table:covered-table-cell/>
          <table:covered-table-cell/>
          <table:table-cell table:style-name="TableCell258" table:number-columns-spanned="7">
            <text:p text:style-name="P259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建築總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容積率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％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8">
            <text:p text:style-name="P270">毗連非都市土地</text:p>
          </table:table-cell>
          <table:covered-table-cell/>
          <table:table-cell table:style-name="TableCell271" table:number-columns-spanned="6">
            <text:p text:style-name="P272"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市鄉</text:span><text:span text:style-name="T276">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2">
            <text:p text:style-name="P278"><text:span text:style-name="T279">段</text:span><text:span text:style-name="T280">\</text:span><text:span text:style-name="T281">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登記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4">
            <text:p text:style-name="P287">使用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7">
            <text:p text:style-name="P289">使用分區\使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備註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4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4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82">
            <text:p text:style-name="P367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><text:span text:style-name="T372">總筆數</text:span></text:p>
          </table:table-cell>
          <table:covered-table-cell/>
          <table:covered-table-cell/>
          <table:table-cell table:style-name="TableCell373" table:number-columns-spanned="2">
            <text:p text:style-name="P374">筆</text:p>
          </table:table-cell>
          <table:covered-table-cell/>
          <table:table-cell table:style-name="TableCell375" table:number-columns-spanned="14">
            <text:p text:style-name="P376">土地使用總面積（含綠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0">
            <text:p text:style-name="P37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建蔽率</text:p>
          </table:table-cell>
          <table:covered-table-cell/>
          <table:covered-table-cell/>
          <table:covered-table-cell/>
          <table:table-cell table:style-name="TableCell385" table:number-columns-spanned="7">
            <text:p text:style-name="P386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建築總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容積率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％</text:p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20">
            <text:p text:style-name="P398">毗連非都市土地與原廠土地或毗連非都市土地間，隔有道路、水路寬度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2"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合計</text:p>
            <text:p text:style-name="內文"><text:span text:style-name="T405">(含原廠及擴廠土地)</text:span></text:p>
          </table:table-cell>
          <table:covered-table-cell/>
          <table:table-cell table:style-name="TableCell406" table:number-columns-spanned="2">
            <text:p text:style-name="內文"><text:span text:style-name="T407">總筆數</text:span></text:p>
          </table:table-cell>
          <table:covered-table-cell/>
          <table:table-cell table:style-name="TableCell408" table:number-columns-spanned="4">
            <text:p text:style-name="P409"><text:s text:c="3"/>筆</text:p>
          </table:table-cell>
          <table:covered-table-cell/>
          <table:covered-table-cell/>
          <table:covered-table-cell/>
          <table:table-cell table:style-name="TableCell410" table:number-columns-spanned="14">
            <text:p text:style-name="P411">土地使用總面積（含綠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><text:s text:c="4"/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建<text:s/>築<text:s/>面<text:s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<text:s text:c="6"/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建蔽率</text:p>
          </table:table-cell>
          <table:covered-table-cell/>
          <table:covered-table-cell/>
          <table:covered-table-cell/>
          <table:table-cell table:style-name="TableCell420" table:number-columns-spanned="7">
            <text:p text:style-name="P421"><text:s text:c="6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>建築總樓地板面<text:s text:c="8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<text:s text:c="5"/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容積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 text:c="7"/>％</text:p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84">
            <text:p text:style-name="內文"><text:span text:style-name="T432">三、綠地規劃、施工及功能說明(如係設置污染防治設備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33">
          <table:table-cell table:style-name="TableCell434" table:number-columns-spanned="2" table:number-rows-spanned="9">
            <text:p text:style-name="P435">綠地規劃配置</text:p>
          </table:table-cell>
          <table:covered-table-cell/>
          <table:table-cell table:style-name="TableCell436" table:number-columns-spanned="6">
            <text:p text:style-name="P437"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市鄉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0">
            <text:p text:style-name="P441"><text:span text:style-name="T442">段</text:span><text:span text:style-name="T443">\</text:span><text:span text:style-name="T444">小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0">
            <text:p text:style-name="P446"><text:span text:style-name="T44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登記面積</text:p>
            <text:p text:style-name="P45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>使用面積</text:p>
            <text:p text:style-name="P453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9">
            <text:p text:style-name="P455">綠地施設及功能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9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9" table:number-row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 table:number-columns-spanned="82">
            <text:p text:style-name="P550">（如需增加欄位請按本格式繕製浮貼，並加蓋騎縫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 table:number-columns-spanned="4">
            <text:p text:style-name="P554"><text:span text:style-name="T555">總筆數</text:span></text:p>
          </table:table-cell>
          <table:covered-table-cell/>
          <table:covered-table-cell/>
          <table:covered-table-cell/>
          <table:table-cell table:style-name="TableCell556" table:number-columns-spanned="16">
            <text:p text:style-name="P557"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6">
            <text:p text:style-name="P559">土地使用總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4">
            <text:p text:style-name="P561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0">
            <text:p text:style-name="P563">占變更編定土地總面積之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2">
            <text:p text:style-name="P565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</table:table-row>
        <text:soft-page-break/>
        <table:table-row table:style-name="TableRow566">
          <table:table-cell table:style-name="TableCell567" table:number-columns-spanned="84">
            <text:p text:style-name="P568"><text:span text:style-name="T569">□</text:span><text:span text:style-name="T570">請加蓋公司及負責人章</text:span></text:p>
            <text:p text:style-name="P571"><text:span text:style-name="T572">第一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3">
          <table:table-cell table:style-name="TableCell574" table:number-columns-spanned="84">
            <text:p text:style-name="P575">四、實質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9">
            <text:p text:style-name="P578">增加土地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15">
            <text:p text:style-name="P582">擴展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9">
            <text:p text:style-name="P586">設置污染防治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2">
            <text:p text:style-name="P588">預定興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3">
            <text:p text:style-name="P592">預定完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42">
            <text:p text:style-name="P597">擴 <text:s text:c="3"/>展 <text:s text:c="3"/>前 <text:s text:c="3"/>（原 <text:s text:c="3"/>有 <text:s text:c="3"/>工 <text:s text:c="3"/>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2">
            <text:p text:style-name="P599">擴 <text:s text:c="3"/>展 <text:s text:c="3"/>後 <text:s text:c="3"/>（新 <text:s text:c="3"/>增 <text:s text:c="3"/>工 <text:s text:c="3"/>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19">
            <text:p text:style-name="P602">產業類別代碼、名稱</text:p>
            <text:p text:style-name="P603"><text:span text:style-name="T604">(請參照產業類別項目號碼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3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8">
            <text:p text:style-name="P608">產業類別代碼、名稱</text:p>
            <text:p text:style-name="P609"><text:span text:style-name="T610"><text:s/></text:span><text:span text:style-name="T611">(請參照產業類別項目號碼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4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10">
            <text:p text:style-name="P616">主要產品代碼、名稱</text:p>
            <text:p text:style-name="P617">(請參照產業類別項目號碼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<text:span text:style-name="T620">年產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9">
            <text:p text:style-name="P622"><text:span text:style-name="T623">年產值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4">
            <text:p text:style-name="P625"><text:span text:style-name="T626">使用原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8">
            <text:p text:style-name="P628">主要產品代碼、名稱</text:p>
            <text:p text:style-name="P629"><text:span text:style-name="T630">(請參照產業類別項目號碼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><text:span text:style-name="T633">年產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>年產值</text:p>
            <text:p text:style-name="P636"><text:span text:style-name="T637">（元）</text:span></text:p>
          </table:table-cell>
          <table:covered-table-cell/>
          <table:covered-table-cell/>
          <table:table-cell table:style-name="TableCell638" table:number-columns-spanned="11">
            <text:p text:style-name="P639"><text:span text:style-name="T640">使用原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1">
          <table:table-cell>
            <text:p text:style-name="P642"/>
          </table:table-cell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><text:span text:style-name="T647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><text:span text:style-name="T650">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9">
            <text:p text:style-name="P655"><text:span text:style-name="T656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<text:span text:style-name="T659">數量</text:span></text:p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1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8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0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9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 table:number-columns-spanned="10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9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9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9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 table:number-columns-spanned="19">
            <text:p text:style-name="P703">擴展前後合計年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3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8">
            <text:p text:style-name="P708">擴展前後合計年產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4">
            <text:p text:style-name="P7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10" table:number-rows-spanned="2">
            <text:p text:style-name="P712">主要機器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2">
            <text:p text:style-name="P715"><text:span text:style-name="T71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10" table:number-rows-spanned="2">
            <text:p text:style-name="P718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6" table:number-rows-spanned="2">
            <text:p text:style-name="P720">主要機器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8">
            <text:p text:style-name="P722"><text:span text:style-name="T723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8" table:number-rows-spanned="2">
            <text:p text:style-name="P725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3">
            <text:p text:style-name="P729"><text:span text:style-name="T730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9">
            <text:p text:style-name="P732"><text:span text:style-name="T733">千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9">
            <text:p text:style-name="P737"><text:span text:style-name="T738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9">
            <text:p text:style-name="P740"><text:span text:style-name="T741">千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10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3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9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0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9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 table:number-columns-spanned="10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0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9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16">
            <text:p text:style-name="P778">擴展前後合計馬力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6">
            <text:p text:style-name="P781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0">
            <text:p text:style-name="P783">擴展前後合計千瓦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2">
            <text:p text:style-name="P785">千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11">
            <text:p text:style-name="P787">擴展前平均每日</text:p>
            <text:p text:style-name="P789">用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1">
            <text:p text:style-name="P791">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6">
            <text:p text:style-name="P793">擴展後預估平均</text:p>
            <text:p text:style-name="P794">每日用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6">
            <text:p text:style-name="P796">立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 table:number-columns-spanned="84">
            <text:p text:style-name="P798"><text:span text:style-name="T800">五、擴展前後污染防治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>
            <text:p text:style-name="P802"/>
          </table:table-cell>
          <table:table-cell table:style-name="TableCell803" table:number-columns-spanned="2" table:number-rows-spanned="4">
            <text:p text:style-name="P802">廢水</text:p>
            <text:p text:style-name="P804">防治</text:p>
          </table:table-cell>
          <table:covered-table-cell/>
          <table:table-cell table:style-name="TableCell805" table:number-columns-spanned="15">
            <text:p text:style-name="P806">每日排放廢水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table-cell table:style-name="TableCell811" table:number-columns-spanned="15">
            <text:p text:style-name="P812">排放前處理方式及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>
            <text:p text:style-name="P816"/>
          </table:table-cell>
          <table:covered-table-cell>
            <text:p text:style-name="P816"/>
          </table:covered-table-cell>
          <table:covered-table-cell/>
          <table:table-cell table:style-name="TableCell817" table:number-columns-spanned="15">
            <text:p text:style-name="P818"><text:span text:style-name="T819">排放水質</text:span><text:span text:style-name="T820">（</text:span><text:span text:style-name="T821">mg/liter</text:span><text:span text:style-name="T8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7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>
            <text:p text:style-name="P826"/>
          </table:table-cell>
          <table:covered-table-cell>
            <text:p text:style-name="P826"/>
          </table:covered-table-cell>
          <table:covered-table-cell/>
          <table:table-cell table:style-name="TableCell827" table:number-columns-spanned="15">
            <text:p text:style-name="P828">廢水排放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 table:number-columns-spanned="2" table:number-rows-spanned="3">
            <text:p text:style-name="P832">空氣污染防治</text:p>
          </table:table-cell>
          <table:covered-table-cell/>
          <table:table-cell table:style-name="TableCell834" table:number-columns-spanned="15">
            <text:p text:style-name="P835">空氣污染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6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>
            <text:p text:style-name="P839"/>
          </table:table-cell>
          <table:covered-table-cell>
            <text:p text:style-name="P839"/>
          </table:covered-table-cell>
          <table:covered-table-cell/>
          <table:table-cell table:style-name="TableCell840" table:number-columns-spanned="15">
            <text:p text:style-name="P841">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table-cell table:style-name="TableCell846" table:number-columns-spanned="15">
            <text:p text:style-name="P847">廢氣排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7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2" table:number-rows-spanned="2">
            <text:p text:style-name="P851">噪音</text:p>
            <text:p text:style-name="P853">防治</text:p>
          </table:table-cell>
          <table:covered-table-cell/>
          <table:table-cell table:style-name="TableCell854" table:number-columns-spanned="15">
            <text:p text:style-name="P855">噪音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6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>
            <text:p text:style-name="P859"/>
          </table:table-cell>
          <table:covered-table-cell>
            <text:p text:style-name="P859"/>
          </table:covered-table-cell>
          <table:covered-table-cell/>
          <table:table-cell table:style-name="TableCell860" table:number-columns-spanned="15">
            <text:p text:style-name="P861">防治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>
            <text:p text:style-name="P865"/>
          </table:table-cell>
          <table:table-cell table:style-name="TableCell866" table:number-columns-spanned="2" table:number-rows-spanned="2">
            <text:p text:style-name="P865">廢棄物防治</text:p>
          </table:table-cell>
          <table:covered-table-cell/>
          <table:table-cell table:style-name="TableCell867" table:number-columns-spanned="15">
            <text:p text:style-name="P868">廢棄物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6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covered-table-cell>
            <text:p text:style-name="P872"/>
          </table:covered-table-cell>
          <table:covered-table-cell/>
          <table:table-cell table:style-name="TableCell873" table:number-columns-spanned="15">
            <text:p text:style-name="P874">處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6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>
            <text:p text:style-name="P878"/>
          </table:table-cell>
          <table:table-cell table:style-name="TableCell879" table:number-columns-spanned="84">
            <text:p text:style-name="P878"><text:span text:style-name="T880">六、變更編定後對鄰近農業生產環境之影響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>
            <text:p text:style-name="P882"/>
          </table:table-cell>
          <table:table-cell table:style-name="TableCell883" table:number-columns-spanned="11">
            <text:p text:style-name="P882">鄰近農業生產環境之現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3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>
            <text:p text:style-name="P887"/>
          </table:table-cell>
          <table:table-cell table:style-name="TableCell888" table:number-columns-spanned="11">
            <text:p text:style-name="P887">對鄰近農田灌溉排水及農路系統之影響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3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>
            <text:p text:style-name="P892"/>
          </table:table-cell>
          <table:table-cell table:style-name="TableCell893" table:number-columns-spanned="11">
            <text:p text:style-name="P892">降低影響之方式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73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84">
            <text:p text:style-name="P897"><text:span text:style-name="T899">七、</text:span><text:span text:style-name="T900">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>
            <text:p text:style-name="P902"/>
          </table:table-cell>
          <table:table-cell table:style-name="TableCell903" table:number-columns-spanned="84">
            <text:p text:style-name="P902">□原廠工廠登記證明文件影本。</text:p>
            <text:list text:style-name="LFO13" text:continue-numbering="true">
              <text:list-item>
                <text:p text:style-name="P904">原設廠用地及申請變更編定土地(含國土保安用地)之土地清冊、土地登記謄本及地籍圖謄本（申請範圍請著色）。</text:p>
              </text:list-item>
              <text:list-item>
                <text:p text:style-name="P905">增加土地屬私有土地者，土地所有權人變更編定同意書。</text:p>
              </text:list-item>
              <text:list-item>
                <text:p text:style-name="P906">增加土地屬公有土地者，土地所在地地方工業主管機關會同各該公有土地管理機關勘察紀錄。</text:p>
              </text:list-item>
              <text:list-item>
                <text:p text:style-name="P907">增加前後廠地及鄰近地區位置圖，比例尺不小於五千分之一。</text:p>
              </text:list-item>
              <text:list-item>
                <text:p text:style-name="P908">增加前後建築配置平面圖，比例尺不小於一千二百分之一。</text:p>
              </text:list-item>
              <text:list-item>
                <text:p text:style-name="P909">增加土地與原設廠用地間或增加土地間，隔有道路或水路者，該道路或水路相關主管機關或土地所有權人同意使用文件。</text:p>
              </text:list-item>
              <text:list-item>
                <text:p text:style-name="P910">綠地規劃配置圖、施工及規劃說明書，比例尺不小於一千二百分之一。</text:p>
              </text:list-item>
              <text:list-item>
                <text:p text:style-name="P911">擴展前（原有工廠）及擴展後（新增工廠）產品詳細製造流程圖及說明。</text:p>
              </text:list-item>
              <text:list-item>
                <text:p text:style-name="P912">鄰近農路、農業設施及灌溉排水系統圖及說明，比例尺不小於一千二百分之一。</text:p>
              </text:list-item>
            </text:list>
            <text:p text:style-name="P913">□非都市土地變更編定申請書。</text:p>
            <text:p text:style-name="P914">□其他（請詳列書件名稱）。</text:p>
            <text:p text:style-name="P915">※除非都市土地變更編定申請書應檢具五份外，其餘附件併同本申請書應檢具一式八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6">
          <table:table-cell>
            <text:p text:style-name="P917"/>
          </table:table-cell>
          <table:table-cell table:style-name="TableCell918" table:number-columns-spanned="84">
            <text:p text:style-name="P917"><text:span text:style-name="T919">□</text:span><text:span text:style-name="T920">請加蓋公司及負責人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84">
            <text:p text:style-name="P922">第二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華康細圓體" fo:font-weight="bold" style:font-weight-asian="bold" style:font-weight-complex="bold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華康儷中黑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125%"/>
      <style:text-properties style:font-name="Arial"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-asian="華康仿宋體W4" style:letter-kerning="true" fo:font-size="12pt" style:font-size-asian="12pt" fo:hyphenate="false"/>
    </style:style>
    <style:style style:name="預設段落字型" style:display-name="預設段落字型" style:family="text"/>
    <style:style style:name="標題50" style:display-name="標題5" style:family="paragraph" style:parent-style-name="本文縮排" style:auto-update="true" style:list-style-name="LFO2">
      <style:paragraph-properties fo:margin-bottom="0in" fo:margin-left="1.325in">
        <style:tab-stops>
          <style:tab-stop style:type="left" style:position="-0.4388in"/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start" fo:line-height="0.1666in" fo:margin-left="0.0055in" fo:text-indent="-0.005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、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outline-level-style>
      <text:outline-level-style text:level="3" style:num-format=""/>
      <text:outline-level-style text:level="4" style:num-format=""/>
      <text:outline-level-style text:level="5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outline-level-style>
      <text:outline-level-style text:level="6" style:num-suffix="、" style:num-format="１, ２, ３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outline-level-style>
    </text:outline-style>
    <text:list-style style:name="LFO2">
      <text:list-level-style-number text:level="1" style:num-prefix="（" style:num-suffix="）" style:num-format="一, 十, 一百(繁), ...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辦工業人申請利用毗連非都市土地擴展計畫申請書</dc:title>
    <dc:description/>
    <dc:subject/>
    <meta:initial-creator>賴宗德</meta:initial-creator>
    <dc:creator>怡君 劉</dc:creator>
    <meta:creation-date>2022-05-11T07:24:00Z</meta:creation-date>
    <dc:date>2022-05-11T07:24:00Z</dc:date>
    <meta:print-date>2010-07-30T06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9" meta:character-count="2068" meta:row-count="14" meta:non-whitespace-character-count="1763"/>
  </office:meta>
</office:document-meta>
</file>