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margins" style:writing-mode="lr-tb"/>
    </style:style>
    <style:style style:name="表格1.A" style:family="table-column">
      <style:table-column-properties style:column-width="0.826cm" style:rel-column-width="3041*"/>
    </style:style>
    <style:style style:name="表格1.B" style:family="table-column">
      <style:table-column-properties style:column-width="3.302cm" style:rel-column-width="12164*"/>
    </style:style>
    <style:style style:name="表格1.C" style:family="table-column">
      <style:table-column-properties style:column-width="2.731cm" style:rel-column-width="10059*"/>
    </style:style>
    <style:style style:name="表格1.G" style:family="table-column">
      <style:table-column-properties style:column-width="2.739cm" style:rel-column-width="100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表格1.2" style:family="table-row">
      <style:table-row-properties style:min-row-height="1.261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表格1.3" style:family="table-row">
      <style:table-row-properties style:min-row-height="1.247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tb-rl"/>
    </style:style>
    <style:style style:name="表格1.5" style:family="table-row">
      <style:table-row-properties style:min-row-height="1.946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1.852cm" style:keep-together="false" fo:keep-together="always"/>
    </style:style>
    <style:style style:name="表格1.8" style:family="table-row">
      <style:table-row-properties style:min-row-height="0.794cm" style:keep-together="false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tb-rl"/>
    </style:style>
    <style:style style:name="表格1.B1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16" style:family="table-row">
      <style:table-row-properties style:min-row-height="2.895cm" style:keep-together="true" fo:keep-together="auto"/>
    </style:style>
    <style:style style:name="表格1.17" style:family="table-row">
      <style:table-row-properties style:min-row-height="2.639cm" style:keep-together="true" fo:keep-together="auto"/>
    </style:style>
    <style:style style:name="P1" style:family="paragraph" style:parent-style-name="註解方塊文字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/>
      <style:text-properties style:font-name="標楷體" style:font-name-asian="標楷體" style:font-name-complex="標楷體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353cm" fo:text-align="justify" fo:text-align-last="justify" style:justify-single-word="false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 style:text-scale="90%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353cm" fo:margin-right="0cm" fo:line-height="0.6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P2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 style:list-style-name="WW8Num4">
      <style:paragraph-properties fo:line-height="0.494cm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letter-spacing="0.212cm" style:letter-kerning="true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text-scale="90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政府鞋類商品類商品標示抽查結果報告表</text:p>
      <text:p text:style-name="P23">抽查日期： <text:s text:c="2"/>年　 <text:s/>月　　 日　 <text:s text:c="29"/>抽 查 人 員：</text:p>
      <text:p text:style-name="P11"><draw:frame draw:style-name="fr1" draw:name="框架1" text:anchor-type="paragraph" svg:x="-0.194cm" svg:y="0.291cm" svg:width="17.789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2" office:value-type="string"><text:p text:style-name="P2">編 <text:s text:c="4"/>號</text:p></table:table-cell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G1" office:value-type="string"><text:p text:style-name="P7">5</text:p></table:table-cell></table:table-row><table:table-row table:style-name="表格1.2"><table:table-cell table:style-name="表格1.A1" table:number-columns-spanned="2" office:value-type="string"><text:p text:style-name="P2">商品名稱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3"><table:table-cell table:style-name="表格1.A1" table:number-columns-spanned="2" office:value-type="string"><text:p text:style-name="P2">型 <text:s text:c="3"/>號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4"><table:table-cell table:style-name="表格1.A4" table:number-rows-spanned="4" office:value-type="string"><text:p text:style-name="P20">製 造 商 或 進 口 商</text:p></table:table-cell><table:table-cell table:style-name="表格1.A1" office:value-type="string"><text:p text:style-name="P3">統一編號</text:p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5"><table:covered-table-cell/><table:table-cell table:style-name="表格1.A1" office:value-type="string"><text:p text:style-name="P2">名稱</text:p></table:table-cell><table:table-cell table:style-name="表格1.C2" office:value-type="string"><text:p text:style-name="P4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6"><table:covered-table-cell/><table:table-cell table:style-name="表格1.A1" office:value-type="string"><text:p text:style-name="P2">電話號碼</text:p></table:table-cell><table:table-cell table:style-name="表格1.C2" office:value-type="string"><text:p text:style-name="P4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7"><table:covered-table-cell/><table:table-cell table:style-name="表格1.A1" office:value-type="string"><text:p text:style-name="P2">地址</text:p></table:table-cell><table:table-cell table:style-name="表格1.C2" office:value-type="string"><text:p text:style-name="P4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table:table-row table:style-name="表格1.8"><table:table-cell table:style-name="表格1.A8" table:number-rows-spanned="8" office:value-type="string"><text:p text:style-name="P1">基本標示事項（符合者請打ˇ不符者打╳）</text:p></table:table-cell><table:table-cell table:style-name="表格1.A1" office:value-type="string"><text:p text:style-name="P18">商品名稱</text:p></table:table-cell><table:table-cell table:style-name="表格1.A1" office:value-type="string"><text:p text:style-name="P12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A1" office:value-type="string"><text:p text:style-name="P17"><text:span text:style-name="T1">製造商（委製商）或進口商</text:span><text:span text:style-name="T4">名稱</text:span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A1" office:value-type="string"><text:p text:style-name="P17"><text:span text:style-name="T1">製造商（委製商）或進口商</text:span><text:span text:style-name="T4">地址</text:span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A1" office:value-type="string"><text:p text:style-name="P17"><text:span text:style-name="T1">製造商（委製商）或進口商</text:span><text:span text:style-name="T4">電話</text:span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B12" office:value-type="string"><text:p text:style-name="P18">生產國別（主要製程之生產國別）</text:p></table:table-cell><table:table-cell table:style-name="表格1.B12" office:value-type="string"><text:p text:style-name="P8"/></table:table-cell><table:table-cell table:style-name="表格1.B12" office:value-type="string"><text:p text:style-name="P8"/></table:table-cell><table:table-cell table:style-name="表格1.B12" office:value-type="string"><text:p text:style-name="P8"/></table:table-cell><table:table-cell table:style-name="表格1.B12" office:value-type="string"><text:p text:style-name="P8"/></table:table-cell><table:table-cell table:style-name="表格1.G12" office:value-type="string"><text:p text:style-name="P8"/></table:table-cell></table:table-row><table:table-row table:style-name="表格1.8"><table:covered-table-cell/><table:table-cell table:style-name="表格1.A1" office:value-type="string"><text:p text:style-name="P19">鞋面、外底主要材料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A1" office:value-type="string"><text:p text:style-name="P18">尺寸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8"><table:covered-table-cell/><table:table-cell table:style-name="表格1.A1" office:value-type="string"><text:p text:style-name="P18">中文標示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table:table-row table:style-name="表格1.16"><table:table-cell table:style-name="表格1.C2" table:number-columns-spanned="2" office:value-type="string"><text:p text:style-name="P9">處理情形：</text:p><text:p text:style-name="P13">1.限期改正請註明期限。</text:p><text:p text:style-name="P21">2.請填列違反商品標示法案件通報追蹤表之編號。</text:p></table:table-cell><table:covered-table-cell/><table:table-cell table:style-name="表格1.C2" office:value-type="string"><text:p text:style-name="P14"/></table:table-cell><table:table-cell table:style-name="表格1.C2" office:value-type="string"><text:p text:style-name="P14"/></table:table-cell><table:table-cell table:style-name="表格1.C2" office:value-type="string"><text:p text:style-name="P14"/></table:table-cell><table:table-cell table:style-name="表格1.C2" office:value-type="string"><text:p text:style-name="P14"/></table:table-cell><table:table-cell table:style-name="表格1.G2" office:value-type="string"><text:p text:style-name="P14"/></table:table-cell></table:table-row><table:table-row table:style-name="表格1.17"><table:table-cell table:style-name="表格1.A1" table:number-columns-spanned="2" office:value-type="string"><text:p text:style-name="P16"><text:span text:style-name="T2">抽查商</text:span><text:span text:style-name="T3">號</text:span></text:p><text:p text:style-name="P15">地 址 、 電 話</text:p><text:p text:style-name="P5">簽 <text:s/>名 <text:s/>蓋 <text:s/>章</text:p></table:table-cell><table:covered-table-cell/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C2" office:value-type="string"><text:p text:style-name="P10"/></table:table-cell><table:table-cell table:style-name="表格1.G2" office:value-type="string"><text:p text:style-name="P10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備註：</text:p>
      <text:list xml:id="list3702030542924260930" text:style-name="WW8Num4">
        <text:list-item>
          <text:p text:style-name="P24">上開規定之應行標示事項應於商品本體上付縫標籤、貼標、附卡或外包裝標明之；所用之文字應以中文為主，得輔以外文。</text:p>
        </text:list-item>
        <text:list-item>
          <text:p text:style-name="P24">生產國別（主要製程之生產國別）除依前款標示外，並應採用固定不得拆換之啟印、燙印、印刷或付縫標籤方式，以中文或外文標示於本體上之明顯處；但拋棄式之紙質或織物材質製成之室內拖鞋不在此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7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complex="新細明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2-05-03T14:03:00</meta:creation-date>
    <dc:date>2016-04-12T14:26:32.23</dc:date>
    <meta:print-date>2011-10-17T20:20:00</meta:print-date>
    <meta:editing-cycles>12</meta:editing-cycles>
    <meta:editing-duration>PT6M13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362" meta:character-count="434"/>
  </office:meta>
</office:document-meta>
</file>