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3.81cm" style:rel-column-width="2160*"/>
    </style:style>
    <style:style style:name="表格1.C" style:family="table-column">
      <style:table-column-properties style:column-width="2.628cm" style:rel-column-width="1490*"/>
    </style:style>
    <style:style style:name="表格1.E" style:family="table-column">
      <style:table-column-properties style:column-width="2.63cm" style:rel-column-width="1491*"/>
    </style:style>
    <style:style style:name="表格1.G" style:family="table-column">
      <style:table-column-properties style:column-width="2.648cm" style:rel-column-width="150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61cm" style:keep-together="false" fo:keep-together="always"/>
    </style:style>
    <style:style style:name="表格1.4" style:family="table-row">
      <style:table-row-properties style:min-row-height="1.2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244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191cm" style:keep-together="false" fo:keep-together="always"/>
    </style:style>
    <style:style style:name="表格1.8" style:family="table-row">
      <style:table-row-properties style:min-row-height="0.873cm" style:keep-together="false" fo:keep-together="always"/>
    </style:style>
    <style:style style:name="表格1.17" style:family="table-row">
      <style:table-row-properties style:min-row-height="3.141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423cm" fo:text-align="justify" fo:text-align-last="justify" style:justify-single-word="false"/>
    </style:style>
    <style:style style:name="P17" style:family="paragraph" style:parent-style-name="Standard" style:list-style-name="WW8Num1">
      <style:paragraph-properties fo:line-height="0.564cm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8pt"/>
    </style:style>
    <style:style style:name="P22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 style:text-scale="97%"/>
    </style:style>
    <style:style style:name="T4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2pt" style:text-scale="97%"/>
    </style:style>
    <style:style style:name="T5" style:family="text">
      <style:text-properties style:font-name="標楷體" style:font-name-asian="標楷體" style:font-name-complex="標楷體" style:font-size-complex="8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8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彰化縣政府磁磚類、石材商品標示抽查結果報告表</text:span></text:p>
      <text:p text:style-name="P1">抽查日期：　　年　　月　　日　 <text:s text:c="27"/>抽 查 人 員：</text:p>
      <text:p text:style-name="P11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C"/><table:table-column table:style-name="表格1.G"/><table:table-row table:style-name="表格1.1"><table:table-cell table:style-name="表格1.A1" table:number-columns-spanned="2" office:value-type="string"><text:p text:style-name="P4">編 <text:s text:c="4"/>號</text:p></table:table-cell><table:covered-table-cell/><table:table-cell table:style-name="表格1.A1" office:value-type="string"><text:p text:style-name="P2">1</text:p></table:table-cell><table:table-cell table:style-name="表格1.A1" office:value-type="string"><text:p text:style-name="P2">2</text:p></table:table-cell><table:table-cell table:style-name="表格1.A1" office:value-type="string"><text:p text:style-name="P2">3</text:p></table:table-cell><table:table-cell table:style-name="表格1.A1" office:value-type="string"><text:p text:style-name="P2">4</text:p></table:table-cell><table:table-cell table:style-name="表格1.G1" office:value-type="string"><text:p text:style-name="P2">5</text:p></table:table-cell></table:table-row><table:table-row table:style-name="表格1.2"><table:table-cell table:style-name="表格1.A1" table:number-columns-spanned="2" office:value-type="string"><text:p text:style-name="P4">商品名稱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3"><table:table-cell table:style-name="表格1.A1" table:number-columns-spanned="2" office:value-type="string"><text:p text:style-name="P4">型號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4"><table:table-cell table:style-name="表格1.A4" table:number-rows-spanned="4" office:value-type="string"><text:p text:style-name="P18"><text:span text:style-name="T3">製造商或進口</text:span><text:span text:style-name="T4">商</text:span></text:p></table:table-cell><table:table-cell table:style-name="表格1.A1" office:value-type="string"><text:p text:style-name="P5">商業登記</text:p><text:p text:style-name="P5">統一編號</text:p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5"><table:covered-table-cell/><table:table-cell table:style-name="表格1.A1" office:value-type="string"><text:p text:style-name="P4">商號名稱</text:p></table:table-cell><table:table-cell table:style-name="表格1.C2" office:value-type="string"><text:p text:style-name="P6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6"><table:covered-table-cell/><table:table-cell table:style-name="表格1.A1" office:value-type="string"><text:p text:style-name="P4">電話號碼</text:p></table:table-cell><table:table-cell table:style-name="表格1.C2" office:value-type="string"><text:p text:style-name="P6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7"><table:covered-table-cell/><table:table-cell table:style-name="表格1.A1" office:value-type="string"><text:p text:style-name="P4">商號地址</text:p></table:table-cell><table:table-cell table:style-name="表格1.C2" office:value-type="string"><text:p text:style-name="P6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8"><table:table-cell table:style-name="表格1.A4" table:number-rows-spanned="8" office:value-type="string"><text:p text:style-name="P12">基本標示事項（符合者打ˇ不符者打ㄨ）</text:p></table:table-cell><table:table-cell table:style-name="表格1.A1" office:value-type="string"><text:p text:style-name="P16"><text:span text:style-name="T7">商品名稱</text:span>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5"><text:span text:style-name="T7">製造商名稱</text:span>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3">製造商電話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3">製造商地址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3">生產國別或地區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3">主要成分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A1" office:value-type="string"><text:p text:style-name="P13">數量、尺寸、級別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8"><table:covered-table-cell/><table:table-cell table:style-name="表格1.C2" office:value-type="string"><text:p text:style-name="P13">製造日期</text:p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C2" office:value-type="string"><text:p text:style-name="P8"/></table:table-cell><table:table-cell table:style-name="表格1.G2" office:value-type="string"><text:p text:style-name="P8"/></table:table-cell></table:table-row><table:table-row table:style-name="表格1.1"><table:table-cell table:style-name="表格1.C2" table:number-columns-spanned="2" office:value-type="string"><text:p text:style-name="P9">處理情形： </text:p><text:p text:style-name="P20"><text:span text:style-name="T5">1.</text:span><text:span text:style-name="T8">限期改正請註明期限。</text:span></text:p><text:p text:style-name="P21">2.請填列違反商品標示法案件通報追蹤表之編號</text:p></table:table-cell><table:covered-table-cell/><table:table-cell table:style-name="表格1.C2" office:value-type="string"><text:p text:style-name="P3"/></table:table-cell><table:table-cell table:style-name="表格1.C2" office:value-type="string"><text:p text:style-name="P3"/></table:table-cell><table:table-cell table:style-name="表格1.C2" office:value-type="string"><text:p text:style-name="P3"/></table:table-cell><table:table-cell table:style-name="表格1.C2" office:value-type="string"><text:p text:style-name="P3"/></table:table-cell><table:table-cell table:style-name="表格1.G2" office:value-type="string"><text:p text:style-name="P3"/></table:table-cell></table:table-row><table:table-row table:style-name="表格1.17"><table:table-cell table:style-name="表格1.A1" table:number-columns-spanned="2" office:value-type="string"><text:p text:style-name="P14">抽查商號名稱、</text:p><text:p text:style-name="P14">地址、電話</text:p><text:p text:style-name="P4">簽名蓋章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/table:table></draw:text-box></draw:frame></text:p>
      <text:p text:style-name="P22">備註：</text:p>
      <text:list xml:id="list9008934721911869550" text:style-name="WW8Num1">
        <text:list-item>
          <text:p text:style-name="P7">上開規定之應行標示事項應於外箱包裝標明之；所用之文字應以中文為主，得輔以外文。</text:p>
        </text:list-item>
        <text:list-item>
          <text:p text:style-name="P17"><text:span text:style-name="T6">生產國別或地區除依前標示外，並應採用成型，燒製方式於磁磚坯底以中文或外文標明之，但擠出面磚及面積小於50平方公司之馬賽克面磚得免標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5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2-05-03T14:01:00</meta:creation-date>
    <dc:creator>chcg</dc:creator>
    <dc:date>2016-04-12T11:30:00</dc:date>
    <meta:print-date>2014-01-10T09:19:00</meta:print-date>
    <meta:editing-cycles>8</meta:editing-cycles>
    <meta:editing-duration>PT1M</meta:editing-duration>
    <meta:document-statistic meta:table-count="1" meta:image-count="0" meta:object-count="0" meta:page-count="1" meta:paragraph-count="34" meta:word-count="298" meta:character-count="347"/>
    <meta:generator>OpenOffice/4.1.2$Win32 OpenOffice.org_project/412m3$Build-9782</meta:generator>
  </office:meta>
</office:document-meta>
</file>