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66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2.731cm"/>
    </style:style>
    <style:style style:name="表格1.H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1cm" fo:keep-together="always"/>
    </style:style>
    <style:style style:name="表格1.4" style:family="table-row">
      <style:table-row-properties style:min-row-height="0.76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1.637cm" fo:keep-together="always"/>
    </style:style>
    <style:style style:name="表格1.6" style:family="table-row">
      <style:table-row-properties style:min-row-height="0.783cm" fo:keep-together="always"/>
    </style:style>
    <style:style style:name="表格1.7" style:family="table-row">
      <style:table-row-properties style:min-row-height="2.584cm" fo:keep-together="always"/>
    </style:style>
    <style:style style:name="表格1.8" style:family="table-row">
      <style:table-row-properties style:min-row-height="0.503cm" fo:keep-together="always"/>
    </style:style>
    <style:style style:name="表格1.9" style:family="table-row">
      <style:table-row-properties style:min-row-height="0.926cm" fo:keep-together="always"/>
    </style:style>
    <style:style style:name="表格1.14" style:family="table-row">
      <style:table-row-properties style:min-row-height="0.866cm" fo:keep-together="always"/>
    </style:style>
    <style:style style:name="表格1.16" style:family="table-row">
      <style:table-row-properties style:min-row-height="0.728cm" fo:keep-together="always"/>
    </style:style>
    <style:style style:name="表格1.18" style:family="table-row">
      <style:table-row-properties style:min-row-height="2.445cm" fo:keep-together="auto"/>
    </style:style>
    <style:style style:name="表格1.19" style:family="table-row">
      <style:table-row-properties style:min-row-height="2.782cm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0.5pt" style:font-name-asian="標楷體" style:font-size-asian="10.5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margin-left="-0.212cm" fo:margin-right="-0.088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margin-left="0cm" fo:margin-right="-0.212cm" fo:line-height="0.353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20pt" style:text-scale="94%"/>
    </style:style>
    <style:style style:name="P25" style:family="paragraph" style:parent-style-name="Standard">
      <style:paragraph-properties fo:margin-left="-0.212cm" fo:margin-right="-0.212cm" fo:line-height="0.35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cm" fo:margin-right="0cm" fo:line-height="0.564cm" fo:text-indent="0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28" style:family="paragraph" style:parent-style-name="Standard" style:list-style-name="WW8Num3">
      <style:paragraph-properties fo:line-height="0.388cm"/>
    </style:style>
    <style:style style:name="P29" style:family="paragraph" style:parent-style-name="Standard" style:list-style-name="WW8Num3">
      <style:paragraph-properties fo:line-height="0.388cm"/>
      <style:text-properties style:font-name="標楷體" fo:font-size="10pt" style:font-name-asian="標楷體" style:font-size-asian="10pt" style:font-name-complex="標楷體" style:font-weight-complex="bold"/>
    </style:style>
    <style:style style:name="T1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3" style:family="text">
      <style:text-properties officeooo:rsid="0008dfa5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彰化縣政府電器及電子商品標示（零組件及耗材類）抽查結果報告表</text:p>
      <text:p text:style-name="P1">抽查日期：　　年　　月　　日　 <text:s text:c="27"/>抽 查 人 員：</text:p>
      <text:p text:style-name="P27"><draw:frame draw:style-name="fr1" draw:name="框架1" text:anchor-type="paragraph" svg:x="-0.199cm" svg:y="0.203cm" svg:width="18.397cm" draw:z-index="0"><draw:text-box fo:min-height="21.237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H"/><table:table-row table:style-name="表格1.1"><table:table-cell table:style-name="表格1.A1" table:number-columns-spanned="3" office:value-type="string"><text:p text:style-name="P2">編 <text:s text:c="4"/>號</text:p></table:table-cell><table:covered-table-cell/><table:covered-table-cell/><table:table-cell table:style-name="表格1.A1" office:value-type="string"><text:p text:style-name="P7">1</text:p></table:table-cell><table:table-cell table:style-name="表格1.A1" office:value-type="string"><text:p text:style-name="P7">2</text:p></table:table-cell><table:table-cell table:style-name="表格1.A1" office:value-type="string"><text:p text:style-name="P7">3</text:p></table:table-cell><table:table-cell table:style-name="表格1.A1" office:value-type="string"><text:p text:style-name="P7">4</text:p></table:table-cell><table:table-cell table:style-name="表格1.H1" office:value-type="string"><text:p text:style-name="P7">5</text:p></table:table-cell></table:table-row><table:table-row table:style-name="表格1.2"><table:table-cell table:style-name="表格1.A1" table:number-columns-spanned="3" office:value-type="string"><text:p text:style-name="P2">商品名稱</text:p></table:table-cell><table:covered-table-cell/><table:covered-table-cell/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3"><table:table-cell table:style-name="表格1.A1" table:number-columns-spanned="3" office:value-type="string"><text:p text:style-name="P2">型 <text:s text:c="3"/>號</text:p></table:table-cell><table:covered-table-cell/><table:covered-table-cell/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4"><table:table-cell table:style-name="表格1.A4" table:number-rows-spanned="4" office:value-type="string"><text:p text:style-name="P19">製 造 商 或 進 口 商</text:p></table:table-cell><table:table-cell table:style-name="表格1.A1" table:number-columns-spanned="2" office:value-type="string"><text:p text:style-name="P4">商業登記</text:p><text:p text:style-name="P4">統一編號</text:p></table:table-cell><table:covered-table-cell/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5"><table:covered-table-cell/><table:table-cell table:style-name="表格1.A1" table:number-columns-spanned="2" office:value-type="string"><text:p text:style-name="P2">商號名稱</text:p></table:table-cell><table:covered-table-cell/><table:table-cell table:style-name="表格1.D2" office:value-type="string"><text:p text:style-name="P3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6"><table:covered-table-cell/><table:table-cell table:style-name="表格1.A1" table:number-columns-spanned="2" office:value-type="string"><text:p text:style-name="P2">電話號碼</text:p></table:table-cell><table:covered-table-cell/><table:table-cell table:style-name="表格1.D2" office:value-type="string"><text:p text:style-name="P3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7"><table:covered-table-cell/><table:table-cell table:style-name="表格1.A1" table:number-columns-spanned="2" office:value-type="string"><text:p text:style-name="P2">商號地址</text:p></table:table-cell><table:covered-table-cell/><table:table-cell table:style-name="表格1.D2" office:value-type="string"><text:p text:style-name="P3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table:table-row table:style-name="表格1.8"><table:table-cell table:style-name="表格1.A4" table:number-rows-spanned="10" office:value-type="string"><text:p text:style-name="P8">基本標示事項（符合者請打ˇ不符者打╳）</text:p></table:table-cell><table:table-cell table:style-name="表格1.A1" office:value-type="string"><text:p text:style-name="P14">商品名稱及型號</text:p></table:table-cell><table:table-cell table:style-name="表格1.A1" office:value-type="string"><text:p text:style-name="P20">3-1</text:p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9"><table:covered-table-cell/><table:table-cell table:style-name="表格1.A1" office:value-type="string"><text:p text:style-name="P15">額定電壓(V)-無則免標</text:p></table:table-cell><table:table-cell table:style-name="表格1.A1" office:value-type="string"><text:p text:style-name="P21">3-<text:span text:style-name="T3">2</text:span></text:p></table:table-cell><table:table-cell table:style-name="表格1.A1" office:value-type="string"><text:p text:style-name="P13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6">規格</text:p></table:table-cell><table:table-cell table:style-name="表格1.A1" office:value-type="string"><text:p text:style-name="P21">3-<text:span text:style-name="T3">3</text:span></text:p></table:table-cell><table:table-cell table:style-name="表格1.A1" office:value-type="string"><text:p text:style-name="P13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2">商 品 原 產 地</text:p></table:table-cell><table:table-cell table:style-name="表格1.A1" office:value-type="string"><text:p text:style-name="P21">3-<text:span text:style-name="T3">4</text:span></text:p></table:table-cell><table:table-cell table:style-name="表格1.A1" office:value-type="string"><text:p text:style-name="P13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6">注意事項或警語(無則免標)</text:p></table:table-cell><table:table-cell table:style-name="表格1.A1" office:value-type="string"><text:p text:style-name="P21">3-<text:span text:style-name="T3">5</text:span></text:p></table:table-cell><table:table-cell table:style-name="表格1.A1" office:value-type="string"><text:p text:style-name="P13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H1" table:number-columns-spanned="7" office:value-type="string"><text:p text:style-name="P9">若為本國製商品</text:p></table:table-cell><table:covered-table-cell/><table:covered-table-cell/><table:covered-table-cell/><table:covered-table-cell/><table:covered-table-cell/><table:covered-table-cell/></table:table-row><table:table-row table:style-name="表格1.14"><table:covered-table-cell/><table:table-cell table:style-name="表格1.A1" office:value-type="string"><text:p text:style-name="P25">製造或委製商名稱、地址及電話</text:p></table:table-cell><table:table-cell table:style-name="表格1.A1" office:value-type="string"><text:p text:style-name="P21">3-<text:span text:style-name="T3">6</text:span></text:p></table:table-cell><table:table-cell table:style-name="表格1.A1" office:value-type="string"><text:p text:style-name="P13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H1" table:number-columns-spanned="7" office:value-type="string"><text:p text:style-name="P9">若為進口商品</text:p></table:table-cell><table:covered-table-cell/><table:covered-table-cell/><table:covered-table-cell/><table:covered-table-cell/><table:covered-table-cell/><table:covered-table-cell/></table:table-row><table:table-row table:style-name="表格1.16"><table:covered-table-cell/><table:table-cell table:style-name="表格1.A1" office:value-type="string"><text:p text:style-name="P25">製造或委製商名稱</text:p></table:table-cell><table:table-cell table:style-name="表格1.A1" office:value-type="string"><text:p text:style-name="P21">3-<text:span text:style-name="T3">6</text:span></text:p></table:table-cell><table:table-cell table:style-name="表格1.A1" office:value-type="string"><text:p text:style-name="P13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6">進口、代理商或經銷商名稱、電話及地址</text:p></table:table-cell><table:table-cell table:style-name="表格1.A1" office:value-type="string"><text:p text:style-name="P21">3-<text:span text:style-name="T3">6</text:span></text:p></table:table-cell><table:table-cell table:style-name="表格1.A1" office:value-type="string"><text:p text:style-name="P13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18"><table:table-cell table:style-name="表格1.D2" table:number-columns-spanned="3" office:value-type="string"><text:p text:style-name="P6">處理情形：</text:p><text:p text:style-name="P10">1.限期改正請註明期限。</text:p><text:p text:style-name="P23">2.請填列違反商品標示法案件通報追蹤表之編號。</text:p></table:table-cell><table:covered-table-cell/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19"><table:table-cell table:style-name="表格1.A1" table:number-columns-spanned="3" office:value-type="string"><text:p text:style-name="P18">抽查商號名稱、</text:p><text:p text:style-name="P18">地址、電話</text:p><text:p text:style-name="P2">簽名蓋章</text:p></table:table-cell><table:covered-table-cell/><table:covered-table-cell/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D2" office:value-type="string"><text:p text:style-name="P12"/></table:table-cell><table:table-cell table:style-name="表格1.H2" office:value-type="string"><text:p text:style-name="P12"/></table:table-cell></table:table-row></table:table></draw:text-box></draw:frame>備註：</text:p>
      <text:list xml:id="list8634456992299562299" text:style-name="WW8Num3">
        <text:list-item>
          <text:p text:style-name="P29">基準第三點應行標示事項之（一）至（五），應於商品本體上標示，其標示位置應於正常安裝後使用時可隨時檢視處。如商品內建顯示器者，得以螢幕顯示代之，並應於商品內外包裝或說明書上載明操作方式。</text:p>
        </text:list-item>
        <text:list-item>
          <text:p text:style-name="P29">本基準第三點應行標示事項之（六）至（九）應於商品本體、內外包裝或說明書上標明之。</text:p>
        </text:list-item>
        <text:list-item>
          <text:p text:style-name="P29">本商品之標示（含面板操作之文字），其所使用之文字應以中文為主，得輔以外文，但單位及符號得依相關國家標準之規定標示。</text:p>
        </text:list-item>
        <text:list-item>
          <text:p text:style-name="P29"><text:soft-page-break/>進口商品，其原有標示文字，不得毀或掩蓋。</text:p>
        </text:list-item>
        <text:list-item>
          <text:p text:style-name="P28"><text:span text:style-name="T1">進口商品出售時，掀附中文標示及說明書或警告標示，其內容不得較原產地之標示及說</text:span><text:span text:style-name="T2">明簡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/>
    </style:style>
    <style:style style:name="樣式2" style:family="paragraph" style:parent-style-name="Heading_20_3" style:default-outline-level="" style:list-style-name="WW8Num6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織品類商品標示抽查結果報告表</dc:title>
    <meta:initial-creator>USER</meta:initial-creator>
    <meta:creation-date>2018-10-02T10:03:00</meta:creation-date>
    <dc:date>2018-10-02T10:16:28.685000000</dc:date>
    <meta:print-date>2011-09-22T16:16:00</meta:print-date>
    <meta:editing-cycles>5</meta:editing-cycles>
    <meta:editing-duration>PT12M22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47" meta:word-count="517" meta:character-count="595" meta:non-whitespace-character-count="538"/>
  </office:meta>
</office:document-meta>
</file>