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89cm" table:align="margins" style:writing-mode="lr-tb"/>
    </style:style>
    <style:style style:name="表格1.A" style:family="table-column">
      <style:table-column-properties style:column-width="0.826cm" style:rel-column-width="3041*"/>
    </style:style>
    <style:style style:name="表格1.B" style:family="table-column">
      <style:table-column-properties style:column-width="3.302cm" style:rel-column-width="12164*"/>
    </style:style>
    <style:style style:name="表格1.C" style:family="table-column">
      <style:table-column-properties style:column-width="2.731cm" style:rel-column-width="10059*"/>
    </style:style>
    <style:style style:name="表格1.G" style:family="table-column">
      <style:table-column-properties style:column-width="2.739cm" style:rel-column-width="10094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表格1.2" style:family="table-row">
      <style:table-row-properties style:min-row-height="1.261cm" style:keep-together="false" fo:keep-together="always"/>
    </style:style>
    <style:style style:name="表格1.C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表格1.3" style:family="table-row">
      <style:table-row-properties style:min-row-height="1.247cm" style:keep-together="false" fo:keep-together="always"/>
    </style:style>
    <style:style style:name="表格1.4" style:family="table-row">
      <style:table-row-properties style:min-row-height="0.762cm" style:keep-together="false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tb-rl"/>
    </style:style>
    <style:style style:name="表格1.5" style:family="table-row">
      <style:table-row-properties style:min-row-height="1.946cm" style:keep-together="false" fo:keep-together="always"/>
    </style:style>
    <style:style style:name="表格1.6" style:family="table-row">
      <style:table-row-properties style:min-row-height="0.783cm" style:keep-together="false" fo:keep-together="always"/>
    </style:style>
    <style:style style:name="表格1.7" style:family="table-row">
      <style:table-row-properties style:min-row-height="2.461cm" style:keep-together="false" fo:keep-together="always"/>
    </style:style>
    <style:style style:name="表格1.8" style:family="table-row">
      <style:table-row-properties style:min-row-height="0.609cm" style:keep-together="false" fo:keep-together="always"/>
    </style:style>
    <style:style style:name="表格1.18" style:family="table-row">
      <style:table-row-properties style:min-row-height="0.82cm" style:keep-together="false" fo:keep-together="always"/>
    </style:style>
    <style:style style:name="表格1.21" style:family="table-row">
      <style:table-row-properties style:min-row-height="2.895cm" style:keep-together="true" fo:keep-together="auto"/>
    </style:style>
    <style:style style:name="表格1.22" style:family="table-row">
      <style:table-row-properties style:min-row-height="2.639cm" style:keep-together="true" fo:keep-together="auto"/>
    </style:style>
    <style:style style:name="P1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line-height="0.6cm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494cm"/>
      <style:text-properties style:font-name="標楷體" style:font-name-asian="標楷體" style:font-name-complex="標楷體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cm"/>
      <style:text-properties style:font-name="標楷體" style:font-name-asian="標楷體" style:font-name-complex="標楷體" style:font-size-complex="8pt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035cm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353cm" fo:text-align="justify" fo:text-align-last="justify" style:justify-single-word="false"/>
      <style:text-properties fo:color="#000000" style:font-name="標楷體" fo:font-size="9pt" style:font-name-asian="標楷體" style:font-size-asian="9pt" style:font-name-complex="標楷體"/>
    </style:style>
    <style:style style:name="P19" style:family="paragraph" style:parent-style-name="Standard">
      <style:paragraph-properties fo:line-height="0.282cm" fo:text-align="justify" fo:text-align-last="justify" style:justify-single-word="false"/>
      <style:text-properties fo:color="#000000" style:font-name="標楷體" fo:font-size="9pt" style:font-name-asian="標楷體" style:font-size-asian="9pt" style:font-name-complex="標楷體"/>
    </style:style>
    <style:style style:name="P20" style:family="paragraph" style:parent-style-name="Standard">
      <style:paragraph-properties fo:line-height="0.353cm" fo:text-align="justify" fo:text-align-last="justify" style:justify-single-word="false"/>
      <style:text-properties fo:color="#000000" style:font-name="標楷體" fo:font-size="9pt" style:font-name-asian="標楷體" style:font-size-asian="9pt" style:font-name-complex="標楷體" style:text-scale="90%"/>
    </style:style>
    <style:style style:name="P21" style:family="paragraph" style:parent-style-name="Standard">
      <style:paragraph-properties fo:line-height="0.353cm" fo:text-align="justify" fo:text-align-last="justify" style:justify-single-word="false"/>
      <style:text-properties fo:color="#000000" style:font-name="標楷體" fo:font-size="9pt" style:font-name-asian="標楷體" style:font-size-asian="9pt" style:font-name-complex="標楷體" style:text-scale="95%"/>
    </style:style>
    <style:style style:name="P22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-0.212cm" fo:margin-right="-0.212cm" fo:line-height="0.353cm" fo:text-align="justify" fo:text-align-last="justify" style:justify-single-word="false" fo:text-indent="0cm" style:auto-text-indent="false"/>
      <style:text-properties fo:color="#000000" style:font-name="標楷體" fo:font-size="9pt" style:font-name-asian="標楷體" style:font-size-asian="9pt" style:font-name-complex="標楷體" style:text-scale="70%"/>
    </style:style>
    <style:style style:name="P24" style:family="paragraph" style:parent-style-name="Standard">
      <style:paragraph-properties fo:margin-left="-0.212cm" fo:margin-right="-0.212cm" fo:line-height="0.353cm" fo:text-align="justify" fo:text-align-last="justify" style:justify-single-word="false" fo:text-indent="0cm" style:auto-text-indent="false"/>
      <style:text-properties fo:color="#000000"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fo:margin-left="-0.212cm" fo:margin-right="-0.212cm" fo:line-height="0.353cm" fo:text-align="center" style:justify-single-word="false" fo:text-indent="0cm" style:auto-text-indent="false"/>
      <style:text-properties fo:color="#000000" style:font-name="標楷體" fo:font-size="9pt" style:font-name-asian="標楷體" style:font-size-asian="9pt" style:font-name-complex="標楷體"/>
    </style:style>
    <style:style style:name="P26" style:family="paragraph" style:parent-style-name="Standard">
      <style:paragraph-properties fo:margin-left="0.353cm" fo:margin-right="0cm" fo:line-height="0.6cm" fo:text-indent="-0.353cm" style:auto-text-indent="false"/>
      <style:text-properties style:font-name="標楷體" fo:font-size="10pt" style:font-name-asian="標楷體" style:font-size-asian="10pt" style:font-name-complex="標楷體" style:font-size-complex="8pt" style:font-weight-complex="bold"/>
    </style:style>
    <style:style style:name="P27" style:family="paragraph" style:parent-style-name="註解方塊文字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28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 style:text-scale="94%"/>
    </style:style>
    <style:style style:name="P29" style:family="paragraph" style:parent-style-name="Standard">
      <style:paragraph-properties fo:line-height="0.459cm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line-height="0.282cm" fo:text-align="justify" fo:text-align-last="justify" style:justify-single-word="false"/>
      <style:text-properties fo:color="#000000" style:font-name="標楷體" fo:font-size="9pt" style:font-name-asian="標楷體" style:font-size-asian="9pt" style:font-name-complex="標楷體"/>
    </style:style>
    <style:style style:name="P31" style:family="paragraph" style:parent-style-name="Standard">
      <style:paragraph-properties fo:line-height="0.353cm" fo:text-align="justify" fo:text-align-last="justify" style:justify-single-word="false"/>
      <style:text-properties fo:color="#000000" style:font-name="標楷體" fo:font-size="9pt" style:font-name-asian="標楷體" style:font-size-asian="9pt" style:font-name-complex="標楷體"/>
    </style:style>
    <style:style style:name="P32" style:family="paragraph" style:parent-style-name="Standard">
      <style:paragraph-properties fo:margin-left="0cm" fo:margin-right="0cm" fo:line-height="0.494cm" fo:text-indent="2.963cm" style:auto-text-indent="false"/>
      <style:text-properties style:font-name="標楷體" style:font-name-asian="標楷體" style:font-name-complex="標楷體" style:font-size-complex="12pt" style:font-weight-complex="bold"/>
    </style:style>
    <style:style style:name="T1" style:family="text">
      <style:text-properties style:font-name="標楷體" fo:letter-spacing="0.212cm" style:letter-kerning="true" style:font-name-asian="標楷體" style:font-name-complex="標楷體" style:font-size-complex="12pt"/>
    </style:style>
    <style:style style:name="T2" style:family="text">
      <style:text-properties style:font-name="標楷體" style:letter-kerning="true" style:font-name-asian="標楷體" style:font-name-complex="標楷體" style:font-size-complex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彰化縣政府一般商品類商品標示抽查結果報告表</text:p>
      <text:p text:style-name="P1">抽查日期：　　 年　　 月　　 日　 <text:s text:c="29"/>抽 查 人 員：</text:p>
      <text:p text:style-name="P14"><draw:frame draw:style-name="fr1" draw:name="框架1" text:anchor-type="paragraph" svg:x="0.362cm" svg:y="0.159cm" svg:width="17.789cm" draw:z-index="0"><draw:text-box fo:min-height="23.229cm"><table:table table:name="表格1" table:style-name="表格1"><table:table-column table:style-name="表格1.A"/><table:table-column table:style-name="表格1.B"/><table:table-column table:style-name="表格1.C" table:number-columns-repeated="4"/><table:table-column table:style-name="表格1.G"/><table:table-row table:style-name="表格1.1"><table:table-cell table:style-name="表格1.A1" table:number-columns-spanned="2" office:value-type="string"><text:p text:style-name="P5">編 <text:s text:c="4"/>號</text:p></table:table-cell><table:covered-table-cell/><table:table-cell table:style-name="表格1.A1" office:value-type="string"><text:p text:style-name="P10">1</text:p></table:table-cell><table:table-cell table:style-name="表格1.A1" office:value-type="string"><text:p text:style-name="P10">2</text:p></table:table-cell><table:table-cell table:style-name="表格1.A1" office:value-type="string"><text:p text:style-name="P10">3</text:p></table:table-cell><table:table-cell table:style-name="表格1.A1" office:value-type="string"><text:p text:style-name="P10">4</text:p></table:table-cell><table:table-cell table:style-name="表格1.G1" office:value-type="string"><text:p text:style-name="P10">5</text:p></table:table-cell></table:table-row><table:table-row table:style-name="表格1.2"><table:table-cell table:style-name="表格1.A1" table:number-columns-spanned="2" office:value-type="string"><text:p text:style-name="P5">商品名稱</text:p></table:table-cell><table:covered-table-cell/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G2" office:value-type="string"><text:p text:style-name="P13"/></table:table-cell></table:table-row><table:table-row table:style-name="表格1.3"><table:table-cell table:style-name="表格1.A1" table:number-columns-spanned="2" office:value-type="string"><text:p text:style-name="P5">型 <text:s text:c="3"/>號</text:p></table:table-cell><table:covered-table-cell/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G2" office:value-type="string"><text:p text:style-name="P13"/></table:table-cell></table:table-row><table:table-row table:style-name="表格1.4"><table:table-cell table:style-name="表格1.A4" table:number-rows-spanned="4" office:value-type="string"><text:p text:style-name="P22">製 造 商 或 進 口 商</text:p></table:table-cell><table:table-cell table:style-name="表格1.A1" office:value-type="string"><text:p text:style-name="P29"><text:s text:c="2"/>統 一 編 號</text:p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G2" office:value-type="string"><text:p text:style-name="P13"/></table:table-cell></table:table-row><table:table-row table:style-name="表格1.5"><table:covered-table-cell/><table:table-cell table:style-name="表格1.A1" office:value-type="string"><text:p text:style-name="P5">名稱</text:p></table:table-cell><table:table-cell table:style-name="表格1.C2" office:value-type="string"><text:p text:style-name="P7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G2" office:value-type="string"><text:p text:style-name="P13"/></table:table-cell></table:table-row><table:table-row table:style-name="表格1.6"><table:covered-table-cell/><table:table-cell table:style-name="表格1.A1" office:value-type="string"><text:p text:style-name="P5">電話號碼</text:p></table:table-cell><table:table-cell table:style-name="表格1.C2" office:value-type="string"><text:p text:style-name="P7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G2" office:value-type="string"><text:p text:style-name="P13"/></table:table-cell></table:table-row><table:table-row table:style-name="表格1.7"><table:covered-table-cell/><table:table-cell table:style-name="表格1.A1" office:value-type="string"><text:p text:style-name="P6"/><text:p text:style-name="P5">地址</text:p></table:table-cell><table:table-cell table:style-name="表格1.C2" office:value-type="string"><text:p text:style-name="P7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G2" office:value-type="string"><text:p text:style-name="P13"/></table:table-cell></table:table-row><table:table-row table:style-name="表格1.8"><table:table-cell table:style-name="表格1.A4" table:number-rows-spanned="10" office:value-type="string"><text:p text:style-name="P27">基本標示事項（符合者請打ˇ不符者打╳）</text:p></table:table-cell><table:table-cell table:style-name="表格1.A1" office:value-type="string"><text:p text:style-name="P18">商品名稱</text:p></table:table-cell><table:table-cell table:style-name="表格1.A1" office:value-type="string"><text:p text:style-name="P15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8"><table:covered-table-cell/><table:table-cell table:style-name="表格1.A1" office:value-type="string"><text:p text:style-name="P23">製造（生產）商名稱、地址、電話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8"><table:covered-table-cell/><table:table-cell table:style-name="表格1.A1" office:value-type="string"><text:p text:style-name="P18">商品原產地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8"><table:covered-table-cell/><table:table-cell table:style-name="表格1.A1" office:value-type="string"><text:p text:style-name="P24">進口商名稱、地址、電話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8"><table:covered-table-cell/><table:table-cell table:style-name="表格1.A1" office:value-type="string"><text:p text:style-name="P20">主要成份或材料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8"><table:covered-table-cell/><table:table-cell table:style-name="表格1.A1" office:value-type="string"><text:p text:style-name="P25">淨重、容量、數量、度量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8"><table:covered-table-cell/><table:table-cell table:style-name="表格1.A1" office:value-type="string"><text:p text:style-name="P18">中文標示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8"><table:covered-table-cell/><table:table-cell table:style-name="表格1.A1" office:value-type="string"><text:p text:style-name="P18">製造日期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8"><table:covered-table-cell/><table:table-cell table:style-name="表格1.A1" office:value-type="string"><text:p text:style-name="P19">有效日期或有效期限</text:p><text:p text:style-name="P19">（有時效性商品）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8"><table:covered-table-cell/><table:table-cell table:style-name="表格1.A1" office:value-type="string"><text:p text:style-name="P21">其他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18"><table:table-cell table:style-name="表格1.A4" table:number-rows-spanned="3" office:value-type="string"><text:p text:style-name="P2">特殊標示事項</text:p></table:table-cell><table:table-cell table:style-name="表格1.A1" office:value-type="string"><text:p text:style-name="P18">用途、使用方法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18"><table:covered-table-cell/><table:table-cell table:style-name="表格1.A1" office:value-type="string"><text:p text:style-name="P18">保存方法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18"><table:covered-table-cell/><table:table-cell table:style-name="表格1.A1" office:value-type="string"><text:p text:style-name="P18">其他應注意事項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G1" office:value-type="string"><text:p text:style-name="P11"/></table:table-cell></table:table-row><table:table-row table:style-name="表格1.21"><table:table-cell table:style-name="表格1.C2" table:number-columns-spanned="2" office:value-type="string"><text:p text:style-name="P12">處理情形：</text:p><text:p text:style-name="P3">1.限期改正請註明期限。</text:p><text:p text:style-name="P26">2.請填列違反商品標示法案件通報追蹤表之編號。</text:p></table:table-cell><table:covered-table-cell/><table:table-cell table:style-name="表格1.C2" office:value-type="string"><text:p text:style-name="P4"/></table:table-cell><table:table-cell table:style-name="表格1.C2" office:value-type="string"><text:p text:style-name="P4"/></table:table-cell><table:table-cell table:style-name="表格1.C2" office:value-type="string"><text:p text:style-name="P4"/></table:table-cell><table:table-cell table:style-name="表格1.C2" office:value-type="string"><text:p text:style-name="P4"/></table:table-cell><table:table-cell table:style-name="表格1.G2" office:value-type="string"><text:p text:style-name="P4"/></table:table-cell></table:table-row><table:table-row table:style-name="表格1.22"><table:table-cell table:style-name="表格1.A1" table:number-columns-spanned="2" office:value-type="string"><text:p text:style-name="P17"><text:span text:style-name="T1">抽查商</text:span><text:span text:style-name="T2">號</text:span></text:p><text:p text:style-name="P16">地 址 、 電 話</text:p><text:p text:style-name="P8">簽 <text:s/>名 <text:s/>蓋 <text:s/>章</text:p></table:table-cell><table:covered-table-cell/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C2" office:value-type="string"><text:p text:style-name="P13"/></table:table-cell><table:table-cell table:style-name="表格1.G2" office:value-type="string"><text:p text:style-name="P13"/></table:table-cell></table:table-row></table:table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備註：</text:p>
      <text:p text:style-name="P9">一般性質商品：202清潔劑類 <text:s text:c="3"/>203油品類 <text:s text:c="3"/>204牙膏 <text:s/>205運動用品類 <text:s text:c="2"/>206廚房用具類 </text:p>
      <text:p text:style-name="P32">207衛生用具類 <text:s/>208雨具類 <text:s text:c="3"/>209祭祀用品類 <text:s text:c="3"/>210輪胎類 <text:s text:c="2"/>909其他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0cm" fo:text-indent="-0.21cm" style:auto-text-indent="false" fo:keep-with-next="always"/>
      <style:text-properties fo:font-size="18pt" fo:font-weight="bold" style:font-name-asian="標楷體" style:font-size-asian="1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樣式1" style:family="paragraph" style:parent-style-name="Heading_20_2" style:default-outline-level="" style:list-style-name="">
      <style:text-properties style:font-name="標楷體" fo:font-size="18pt" fo:font-weight="normal" style:font-name-asian="標楷體" style:font-size-asian="18pt" style:font-weight-asian="normal"/>
    </style:style>
    <style:style style:name="樣式2" style:family="paragraph" style:parent-style-name="Heading_20_3" style:default-outline-level="" style:list-style-name="WW8Num6">
      <style:text-properties style:font-name="標楷體" fo:font-weight="normal" style:font-name-asian="標楷體" style:font-weight-asian="norm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style:font-name-complex="新細明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31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織品類商品標示抽查結果報告表</dc:title>
    <meta:initial-creator>USER</meta:initial-creator>
    <meta:creation-date>2015-12-04T09:10:00</meta:creation-date>
    <dc:date>2016-04-12T14:03:56.65</dc:date>
    <meta:print-date>2011-10-17T20:14:00</meta:print-date>
    <meta:editing-cycles>6</meta:editing-cycles>
    <meta:editing-duration>PT4M29S</meta:editing-duration>
    <meta:generator>OpenOffice/4.1.2$Win32 OpenOffice.org_project/412m3$Build-9782</meta:generator>
    <meta:document-statistic meta:table-count="1" meta:image-count="0" meta:object-count="0" meta:page-count="1" meta:paragraph-count="40" meta:word-count="298" meta:character-count="420"/>
  </office:meta>
</office:document-meta>
</file>