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2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margin-top="0.318cm" fo:margin-bottom="0.318cm" style:line-height-at-least="0.706cm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0" style:family="paragraph" style:parent-style-name="Standard">
      <style:paragraph-properties fo:margin-left="0cm" fo:margin-right="0cm" style:line-height-at-least="0cm" fo:text-indent="0.564cm" style:auto-text-indent="false" style:snap-to-layout-grid="false"/>
      <style:text-properties fo:color="#ff0000" style:font-name="標楷體" fo:font-size="16pt" fo:background-color="#ffff00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fo:color="#ff0000" style:font-name="標楷體" fo:font-weight="bold" style:font-name-asian="標楷體" style:font-weight-asian="bold" style:font-name-complex="標楷體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工廠資料抄錄、證明、查閱及影印申請書</text:p>
      <text:p text:style-name="P3"/>
      <text:p text:style-name="P2">□ 工廠登記資料影本(審查費100元)</text:p>
      <text:p text:style-name="P2"><text:s text:c="5"/>影印費□影印資料___份(每份10元)</text:p>
      <text:p text:style-name="P2"><text:s text:c="11"/>□影印紙張超過A3大小___張(每張100元 ) </text:p>
      <text:p text:style-name="Standard"><text:span text:style-name="T1">□ 英文證明書___份（每廠600元，第二份起每份100元）</text:span></text:p>
      <text:p text:style-name="Standard"><text:span text:style-name="T1"><text:s text:c="3"/>工廠英文名稱：</text:span><text:span text:style-name="T2"> <text:s text:c="34"/></text:span></text:p>
      <text:p text:style-name="Standard"><text:span text:style-name="T1">□ 中文證明書___份（每廠300元，第二份起每份100元） </text:span></text:p>
      <text:p text:style-name="Standard"><text:span text:style-name="T1">□ 查閱工廠登記資料（每廠次400元）</text:span><text:span text:style-name="T3">限2小時，每超過1小時加收100元</text:span></text:p>
      <text:p text:style-name="P2"><text:s text:c="5"/>影印費□影印資料___份(每份10元)</text:p>
      <text:p text:style-name="P2"><text:s text:c="11"/>□影印紙張超過A3大小___張(每張100元 ) </text:p>
      <text:p text:style-name="P2">□ 抄錄工廠登記資料（每廠次1000元）</text:p>
      <text:p text:style-name="P10">僅限負責人本人及利害關係人申請</text:p>
      <text:p text:style-name="P5"/>
      <text:p text:style-name="P11"><text:s text:c="15"/></text:p>
      <text:p text:style-name="P8"><draw:frame draw:style-name="fr1" draw:name="框架1" text:anchor-type="char" svg:x="11.324cm" svg:y="1.004cm" svg:width="1.588cm" svg:height="1.27cm" draw:z-index="0"><draw:text-box><text:p text:style-name="P7"/></draw:text-box></draw:frame>工 廠 名 稱： <text:s text:c="36"/>(簽章)</text:p>
      <text:p text:style-name="P8"><draw:frame draw:style-name="fr1" draw:name="框架2" text:anchor-type="char" svg:x="12.039cm" svg:y="0.035cm" svg:width="1.588cm" svg:height="1.27cm" draw:z-index="2"><draw:text-box><text:p text:style-name="Standard"/></draw:text-box></draw:frame>工 廠 負 責 人： <text:s text:c="33"/>(簽章)</text:p>
      <text:p text:style-name="P8"><draw:frame draw:style-name="fr1" draw:name="框架3" text:anchor-type="char" svg:x="12.435cm" svg:y="0.489cm" svg:width="1.588cm" svg:height="1.27cm" draw:z-index="1"><draw:text-box><text:p text:style-name="P7"/></draw:text-box></draw:frame>身 分 證 編 號：</text:p>
      <text:p text:style-name="P8">工 廠 登 記 編 號：</text:p>
      <text:p text:style-name="P8">工 廠 地 址：</text:p>
      <text:p text:style-name="P8">聯 絡 電 話：</text:p>
      <text:p text:style-name="P6"/>
      <text:p text:style-name="P4">中 <text:s text:c="4"/>華 <text:s text:c="4"/>民 <text:s text:c="4"/>國 <text:s text:c="11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language="en" fo:country="US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16cm" fo:text-indent="-0.82cm" fo:margin-left="1.31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516cm" fo:text-indent="-0.847cm" fo:margin-left="9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7cm" fo:margin-left="1.905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證明、抄錄、查閱申請書</dc:title>
    <meta:initial-creator>經濟發展局</meta:initial-creator>
    <meta:creation-date>2012-03-02T14:00:00</meta:creation-date>
    <dc:creator>chcg</dc:creator>
    <dc:date>2012-06-11T10:44:00</dc:date>
    <meta:print-date>2012-03-02T13:54:00</meta:print-date>
    <meta:editing-cycles>5</meta:editing-cycles>
    <meta:editing-duration>PT11M</meta:editing-duration>
    <meta:document-statistic meta:table-count="0" meta:image-count="0" meta:object-count="0" meta:page-count="1" meta:paragraph-count="20" meta:word-count="266" meta:character-count="538"/>
    <meta:generator>OpenOffice/4.1.2$Win32 OpenOffice.org_project/412m3$Build-9782</meta:generator>
  </office:meta>
</office:document-meta>
</file>