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華康標楷體_全國工商" fo:font-size="26pt" style:font-name-asian="華康標楷體_全國工商" style:font-size-asian="26pt" style:font-name-complex="華康標楷體_全國工商" style:font-size-complex="26pt"/>
    </style:style>
    <style:style style:name="P2" style:family="paragraph" style:parent-style-name="Standard">
      <style:paragraph-properties fo:line-height="0.494cm"/>
      <style:text-properties style:font-name="華康標楷體_全國工商" fo:font-size="14pt" style:font-name-asian="華康標楷體_全國工商" style:font-size-asian="14pt" style:font-name-complex="華康標楷體_全國工商" style:font-size-complex="14pt"/>
    </style:style>
    <style:style style:name="P3" style:family="paragraph" style:parent-style-name="Standard">
      <style:paragraph-properties style:line-height-at-least="0cm"/>
      <style:text-properties style:font-name="華康標楷體_全國工商" fo:font-size="14pt" style:font-name-asian="華康標楷體_全國工商" style:font-size-asian="14pt" style:font-name-complex="華康標楷體_全國工商" style:font-size-complex="14pt"/>
    </style:style>
    <style:style style:name="P4" style:family="paragraph" style:parent-style-name="Standard">
      <style:paragraph-properties style:line-height-at-least="0cm"/>
      <style:text-properties style:font-name="華康標楷體_全國工商" fo:font-size="8pt" style:font-name-asian="華康標楷體_全國工商" style:font-size-asian="8pt" style:font-name-complex="華康標楷體_全國工商" style:font-size-complex="8pt"/>
    </style:style>
    <style:style style:name="P5" style:family="paragraph" style:parent-style-name="Standard">
      <style:paragraph-properties style:line-height-at-least="0cm"/>
      <style:text-properties style:font-name="華康標楷體_全國工商" style:font-name-asian="華康標楷體_全國工商" style:font-name-complex="華康標楷體_全國工商"/>
    </style:style>
    <style:style style:name="P6" style:family="paragraph" style:parent-style-name="Standard">
      <style:paragraph-properties fo:line-height="1.623cm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top="0.635cm" fo:margin-bottom="0cm" style:line-height-at-least="0cm"/>
      <style:text-properties style:font-name="華康標楷體_全國工商" fo:font-size="16pt" style:font-name-asian="華康標楷體_全國工商" style:font-size-asian="16pt" style:font-name-complex="華康標楷體_全國工商" style:font-size-complex="16pt"/>
    </style:style>
    <style:style style:name="P9" style:family="paragraph" style:parent-style-name="Standard">
      <style:paragraph-properties fo:margin-left="0cm" fo:margin-right="0cm" style:line-height-at-least="0cm" fo:text-indent="1.058cm" style:auto-text-indent="false"/>
    </style:style>
    <style:style style:name="P10" style:family="paragraph" style:parent-style-name="Standard">
      <style:paragraph-properties fo:margin-left="0cm" fo:margin-right="0cm" style:line-height-at-least="0cm" fo:text-indent="1.23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標楷體_全國工商" fo:font-size="26pt" style:font-name-asian="華康標楷體_全國工商" style:font-size-asian="26pt" style:font-name-complex="華康標楷體_全國工商" style:font-size-complex="26pt"/>
    </style:style>
    <style:style style:name="T2" style:family="text">
      <style:text-properties style:font-name="華康標楷體_全國工商" fo:font-size="15pt" style:font-name-asian="華康標楷體_全國工商" style:font-size-asian="15pt" style:font-name-complex="華康標楷體_全國工商" style:font-size-complex="15pt"/>
    </style:style>
    <style:style style:name="T3" style:family="text">
      <style:text-properties style:font-name="華康標楷體_全國工商" fo:font-size="15pt" style:text-underline-style="solid" style:text-underline-width="auto" style:text-underline-color="font-color" fo:font-weight="bold" style:font-name-asian="華康標楷體_全國工商" style:font-size-asian="15pt" style:font-weight-asian="bold" style:font-name-complex="華康標楷體_全國工商" style:font-size-complex="15pt"/>
    </style:style>
    <style:style style:name="T4" style:family="text">
      <style:text-properties style:font-name="華康標楷體_全國工商" fo:font-size="22pt" style:font-name-asian="華康標楷體_全國工商" style:font-size-asian="22pt" style:font-name-complex="華康標楷體_全國工商" style:font-size-complex="22pt" style:text-combine="lines"/>
    </style:style>
    <style:style style:name="T5" style:family="text">
      <style:text-properties style:font-name="華康標楷體_全國工商" fo:font-size="16pt" style:font-name-asian="華康標楷體_全國工商" style:font-size-asian="16pt" style:font-name-complex="華康標楷體_全國工商" style:font-size-complex="16pt"/>
    </style:style>
    <style:style style:name="T6" style:family="text">
      <style:text-properties style:font-name="華康標楷體_全國工商" fo:font-size="20pt" style:font-name-asian="華康標楷體_全國工商" style:font-size-asian="20pt" style:font-name-complex="華康標楷體_全國工商" style:font-size-complex="20pt"/>
    </style:style>
    <style:style style:name="T7" style:family="text">
      <style:text-properties style:font-name="華康標楷體_全國工商" fo:font-size="20pt" style:font-name-asian="華康標楷體_全國工商" style:font-size-asian="20pt" style:font-name-complex="華康標楷體_全國工商" style:font-size-complex="20pt"/>
    </style:style>
    <style:style style:name="T8" style:family="text">
      <style:text-properties style:font-name="華康標楷體_全國工商" fo:font-size="48pt" style:font-name-asian="華康標楷體_全國工商" style:font-size-asian="48pt" style:font-name-complex="華康標楷體_全國工商" style:font-size-complex="48pt"/>
    </style:style>
    <style:style style:name="T9" style:family="text">
      <style:text-properties style:font-name="華康標楷體_全國工商" style:font-name-asian="華康標楷體_全國工商" style:font-name-complex="華康標楷體_全國工商"/>
    </style:style>
    <style:style style:name="T10" style:family="text">
      <style:text-properties style:font-name="華康標楷體_全國工商" style:font-name-asian="華康標楷體_全國工商" style:font-name-complex="華康標楷體_全國工商"/>
    </style:style>
    <style:style style:name="T11" style:family="text">
      <style:text-properties style:font-name="華康標楷體_全國工商" fo:font-size="14pt" style:font-name-asian="華康標楷體_全國工商" style:font-size-asian="14pt" style:font-name-complex="華康標楷體_全國工商" style:font-size-complex="14pt"/>
    </style:style>
    <style:style style:name="T12" style:family="text">
      <style:text-properties style:font-name="華康標楷體_全國工商" fo:font-size="10pt" style:font-name-asian="華康標楷體_全國工商" style:font-size-asian="10pt" style:font-name-complex="華康標楷體_全國工商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工 廠 廢 止 登 記 申 請 書</text:span></text:p>
      <text:p text:style-name="P1"/>
      <text:p text:style-name="P1"/>
      <text:p text:style-name="P6"><draw:frame draw:style-name="fr1" draw:name="框架1" text:anchor-type="char" svg:x="8.763cm" svg:y="0.349cm" svg:width="2.884cm" svg:height="1.189cm" draw:z-index="0"><draw:text-box><text:p text:style-name="P2">區市</text:p><text:p text:style-name="P2">鄉鎮</text:p></draw:text-box></draw:frame><text:span text:style-name="T2">本公司（廠）座落 <text:s text:c="5"/>縣(市)　 <text:s text:c="8"/>　</text:span><text:span text:style-name="T4">里村</text:span><text:span text:style-name="T5">　</text:span><text:span text:style-name="T2"> <text:s text:c="4"/>　路（街） 　　段　　 <text:s/>巷　 弄　 號　 樓，因「工廠從事物品製造加工範圍及面積電力容量熱能規模認定標準」第三條工廠規模之修正，本公司（廠）依修正後認定標準非屬工廠規模規定應辦工廠登記者，玆檢附工廠登記證（如屬99年6月2日後取得者免附）請准予廢止工廠登記。</text:span></text:p>
      <text:p text:style-name="P8">　　此　　致</text:p>
      <text:p text:style-name="P4"/>
      <text:p text:style-name="P9"><text:span text:style-name="T6">__________ </text:span><text:span text:style-name="T6">政府</text:span></text:p>
      <text:p text:style-name="P5"/>
      <text:p text:style-name="P7"><text:span text:style-name="T9">　　 </text:span><text:span text:style-name="T9"><text:s/></text:span><text:span text:style-name="T11">工廠登記編（證）號：</text:span></text:p>
      <text:p text:style-name="P7"><text:span text:style-name="T11">　　 申請工廠廠名：</text:span></text:p>
      <text:p text:style-name="P7"><text:span text:style-name="T11">　　 負 <text:s text:c="2"/>責 <text:s text:c="2"/>人：</text:span></text:p>
      <text:p text:style-name="P7"><text:span text:style-name="T11">　　 工 廠 <text:s/>廠 址：</text:span></text:p>
      <text:p text:style-name="P7"><text:span text:style-name="T5"><text:s text:c="43"/></text:span><text:span text:style-name="T12">（請加蓋工廠及負責人印章）</text:span></text:p>
      <text:p text:style-name="P10"><text:span text:style-name="T11">通訊地址：</text:span></text:p>
      <text:p text:style-name="P7"><text:span text:style-name="T11">　　 聯絡人：</text:span><text:span text:style-name="T5"> <text:s text:c="16"/>　　 <text:s/></text:span><text:span text:style-name="T11">聯絡電話：</text:span></text:p>
      <text:p text:style-name="P3"/>
      <text:p text:style-name="P7"><text:span text:style-name="T11">中　　　華　　　民　　　國　 <text:s/>　　　年　　 <text:s/>　　月　 <text:s/>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標楷體_全國工商" svg:font-family="華康標楷體_全國工商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標楷體_全國工商" fo:font-size="26pt" style:font-name-asian="華康標楷體_全國工商" style:font-size-asian="26pt" style:font-name-complex="Times New Roman" style:font-size-complex="26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標楷體_全國工商" style:font-name-asian="華康標楷體_全國工商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_全國工商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  <style:text-properties style:font-name="華康標楷體_全國工商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 廠 歇 業 申 請 書</dc:title>
    <meta:initial-creator>094010</meta:initial-creator>
    <meta:creation-date>2013-01-02T10:01:00</meta:creation-date>
    <dc:creator>chcg</dc:creator>
    <dc:date>2013-01-02T10:01:00</dc:date>
    <meta:print-date>2012-12-26T12:25:00</meta:print-date>
    <meta:editing-cycles>2</meta:editing-cycles>
    <meta:editing-duration>PT4M</meta:editing-duration>
    <meta:document-statistic meta:table-count="0" meta:image-count="0" meta:object-count="0" meta:page-count="1" meta:paragraph-count="14" meta:word-count="207" meta:character-count="384"/>
    <meta:generator>OpenOffice/4.1.2$Win32 OpenOffice.org_project/412m3$Build-9782</meta:generator>
  </office:meta>
</office:document-meta>
</file>