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47cm" fo:text-align="end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新細明體" fo:font-size="14pt" style:font-name-asian="標楷體" style:font-size-asian="14pt" style:font-size-complex="14pt"/>
    </style:style>
    <style:style style:name="P8" style:family="paragraph" style:parent-style-name="Standard">
      <style:text-properties style:font-name-asian="標楷體" style:font-size-complex="14pt"/>
    </style:style>
    <style:style style:name="P9" style:family="paragraph" style:parent-style-name="Standard">
      <style:paragraph-properties fo:margin-left="0.706cm" fo:margin-right="0cm" fo:line-height="0.423cm" fo:text-indent="-0.706cm" style:auto-text-indent="false"/>
      <style:text-properties fo:font-size="10pt" style:font-name-asian="標楷體" style:font-size-asian="10pt" style:font-size-complex="14pt"/>
    </style:style>
    <style:style style:name="P10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  <style:text-properties fo:font-size="10pt" style:font-name-asian="標楷體" style:font-size-asian="10pt" style:font-size-complex="14pt"/>
    </style:style>
    <style:style style:name="P11" style:family="paragraph" style:parent-style-name="Standard">
      <style:paragraph-properties fo:margin-left="0.004cm" fo:margin-right="0cm" fo:line-height="0.423cm" fo:text-align="justify" style:justify-single-word="false" fo:text-indent="0cm" style:auto-text-indent="false"/>
      <style:text-properties fo:font-size="10pt" style:font-name-asian="標楷體" style:font-size-asian="10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6pt"/>
    </style:style>
    <style:style style:name="P13" style:family="paragraph" style:parent-style-name="Standard" style:list-style-name="WW8Num1">
      <style:paragraph-properties fo:line-height="100%" style:register-true="true"/>
      <style:text-properties style:font-name="新細明體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 style:list-style-name="WW8Num1">
      <style:paragraph-properties fo:line-height="100%" style:register-true="true"/>
    </style:style>
    <style:style style:name="P15" style:family="paragraph" style:parent-style-name="Standard" style:list-style-name="WW8Num1" style:master-page-name="">
      <style:paragraph-properties fo:margin-left="0.63cm" fo:margin-right="0cm" fo:line-height="100%" style:register-true="true" fo:text-indent="-0.63cm" style:auto-text-indent="false" style:page-number="auto"/>
    </style:style>
    <style:style style:name="P16" style:family="paragraph" style:parent-style-name="Standard">
      <style:paragraph-properties fo:margin-left="1.901cm" fo:margin-right="0cm" fo:line-height="100%" fo:text-indent="-1.901cm" style:auto-text-indent="false" style:snap-to-layout-grid="false"/>
    </style:style>
    <style:style style:name="P17" style:family="paragraph" style:parent-style-name="Standard">
      <style:paragraph-properties fo:margin-left="0.002cm" fo:margin-right="0cm" fo:line-height="100%" fo:text-indent="0.005cm" style:auto-text-indent="false"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新細明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officeooo:rsid="0010ff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工 廠 歇 業 申 請 書</text:p>
      <text:p text:style-name="P16"><text:span text:style-name="T1"><text:s/>本公司(廠)座落 彰化縣 <text:s text:c="6"/>市 <text:s text:c="6"/>村(里) <text:s text:c="6"/>路(街) <text:s text:c="6"/>段 <text:s/>巷 <text:s text:c="4"/>弄 <text:s text:c="4"/>號 <text:s text:c="3"/>樓</text:span><text:span text:style-name="T3">工廠，因 </text:span><text:span text:style-name="T1">□遷廠 <text:s/>□歇業 <text:s/>□變更產業類 </text:span></text:p>
      <text:p text:style-name="P17"><text:span text:style-name="T1"><text:s/>□其他（原因：　 <text:s text:c="13"/>），茲檢附99年6月3日前核發之工廠登記證【</text:span><text:span text:style-name="T4">□工廠登記證</text:span><text:span text:style-name="T3">正本一份】、【</text:span><text:span text:style-name="T4">□遺失切結書二</text:span><text:span text:style-name="T1">份】，申請工廠歇業，並切結下列事項，如有不實，願負一切法律責任：</text:span></text:p>
      <text:list xml:id="list6888203100618292691" text:style-name="WW8Num1">
        <text:list-item>
          <text:p text:style-name="P15"><text:span text:style-name="T2">本公司(廠)非屬環保署依</text:span><text:span text:style-name="T5">「土壤及地下水污染整治法」第9條指定公告之事業，免檢具用地之土壤污染檢測資料報請環保局備查。</text:span></text:p>
        </text:list-item>
        <text:list-item>
          <text:p text:style-name="P14"><text:span text:style-name="T2">本公司﹝廠﹞已依</text:span><text:span text:style-name="T5">「土壤及地下水污染整治法」第9條規定，向環保局辦妥用地之土壤污染檢測資料備查。</text:span></text:p>
        </text:list-item>
        <text:list-item>
          <text:p text:style-name="P13">本公司(廠)屬環保署依「土壤及地下水污染整治法」第9條指定公告之事業，如未依該法第9條規定，先檢具用地之土壤污染評估調查及檢測資料報請環保局審查時，將被環保局處以新台幣15萬元以上75萬元以下罰鍰，本公司（廠）已充分瞭解附記所載事項，仍請貴府先准予辦理工廠歇業。</text:p>
        </text:list-item>
      </text:list>
      <text:p text:style-name="P7"><text:s text:c="5"/>此致</text:p>
      <text:p text:style-name="P2">彰化縣政府</text:p>
      <text:p text:style-name="P3"><text:s text:c="7"/>　工廠登記編號：</text:p>
      <text:p text:style-name="P3"><text:s text:c="9"/>申請工廠廠名：</text:p>
      <text:p text:style-name="P3"><text:s text:c="9"/>工廠員工人數：</text:p>
      <text:p text:style-name="P3"><text:s text:c="9"/>負 <text:s text:c="2"/>責 <text:s text:c="2"/>人：</text:p>
      <text:p text:style-name="P4"><text:s text:c="8"/>（請加蓋工廠及負責人印章）</text:p>
      <text:p text:style-name="P5"><text:s text:c="9"/>通訊地址：</text:p>
      <text:p text:style-name="P5"><text:s text:c="9"/>聯絡人： <text:s text:c="15"/>聯絡電話：</text:p>
      <text:p text:style-name="P6">中 <text:s text:c="2"/>華 <text:s text:c="2"/>民 <text:s text:c="2"/>國 <text:s text:c="7"/>年 <text:s text:c="6"/>月 <text:s text:c="5"/>日</text:p>
      <text:p text:style-name="P8">附記：</text:p>
      <text:p text:style-name="P10">一、「土壤及地下水污染整治法」第9條規定，中央主管機關（行政院環境保護署）公告之事業有下列情形之一者，應於行為前檢具用地之土壤污染評估調查及檢測資料，報請直轄市、縣（市）主管機關或中央主管機關委託之機關審查：（一）依法辦理事業設立許可、登記、申請營業執照（二）變更營業者。（三）變更產業類別。但變更、後之產業類別均屬中央機關公告之事業，不在此限。（四）變更營業用地範圍。（五）依法辦理歇業、繳銷經營許可或營業執照、終止營業（運）、關廠（廠）或無繼續生產、製造、加工。</text:p>
      <text:p text:style-name="P11">前條第一項及前項土壤污染評估調查及檢測資料之內容、申執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p>
      <text:p text:style-name="P9">二、有關「土壤及地下水污染整治法」第9條公告指定之事業，請逕往行政院環境保護署網站查詢，或電洽本縣環境保護局（聯絡電話04-7115655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color="#000000"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廠  歇  業  申  請  書 </dc:title>
    <meta:initial-creator>LEMEL</meta:initial-creator>
    <meta:creation-date>2011-06-17T10:24:00</meta:creation-date>
    <dc:date>2017-09-14T13:50:52.545000000</dc:date>
    <meta:print-date>2011-06-21T16:21:00</meta:print-date>
    <meta:editing-cycles>9</meta:editing-cycles>
    <meta:editing-duration>PT1H53M47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20" meta:word-count="894" meta:character-count="1099" meta:non-whitespace-character-count="907"/>
  </office:meta>
</office:document-meta>
</file>