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內文" style:family="paragraph">
      <style:paragraph-properties fo:margin-top="0.1666in"/>
      <style:text-properties style:font-name-asian="標楷體" fo:font-size="16pt" style:font-size-asian="16pt"/>
    </style:style>
    <style:style style:name="P8" style:parent-style-name="內文" style:family="paragraph">
      <style:paragraph-properties fo:margin-top="0.25in" fo:margin-bottom="0.1666in" fo:margin-left="2in" fo:text-indent="-2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margin-top="0.1666in"/>
      <style:text-properties style:font-name-asian="標楷體" fo:font-size="18pt" style:font-size-asian="18pt"/>
    </style:style>
    <style:style style:name="P10" style:parent-style-name="內文" style:family="paragraph">
      <style:paragraph-properties fo:margin-top="0.1666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margin-top="0.25in" fo:margin-bottom="0.1666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P24" style:parent-style-name="內文" style:family="paragraph">
      <style:text-properties style:font-name-asian="標楷體" fo:font-size="20pt" style:font-size-asian="20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paragraph-properties fo:margin-top="0.0833in" fo:margin-bottom="0.0833in">
        <style:tab-stops>
          <style:tab-stop style:type="left" style:position="2.1666in"/>
          <style:tab-stop style:type="left" style:position="3.5833in"/>
          <style:tab-stop style:type="right" style:position="9in"/>
        </style:tab-stops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>
        <style:tab-stops>
          <style:tab-stop style:type="left" style:position="2.1666in"/>
          <style:tab-stop style:type="left" style:position="3.5833in"/>
          <style:tab-stop style:type="right" style:position="9in"/>
        </style:tab-stops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margin-top="0.0833in" fo:margin-bottom="0.0833in">
        <style:tab-stops>
          <style:tab-stop style:type="left" style:position="2.1666in"/>
          <style:tab-stop style:type="left" style:position="3.5833in"/>
          <style:tab-stop style:type="right" style:position="9in"/>
        </style:tab-stops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margin-top="0.0833in" fo:margin-bottom="0.0833in">
        <style:tab-stops>
          <style:tab-stop style:type="left" style:position="3.5833in"/>
        </style:tab-stops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margin-top="0.0833in" fo:margin-bottom="0.0833in">
        <style:tab-stops>
          <style:tab-stop style:type="left" style:position="3.5833in"/>
        </style:tab-stops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 text:c="3"/></text:span><text:span text:style-name="T4">結</text:span><text:span text:style-name="T5"><text:s text:c="3"/></text:span><text:span text:style-name="T6">書</text:span></text:p>
      <text:p text:style-name="P7">立切結書人<text:s text:c="32"/></text:p>
      <text:p text:style-name="P8">營業地點：<text:s text:c="8"/>鄉鎮市<text:s text:c="8"/>街路<text:s text:c="4"/>段<text:s text:c="6"/>巷<text:s text:c="5"/>弄<text:s text:c="4"/>號<text:s text:c="7"/>樓</text:p>
      <text:p text:style-name="P9">電子遊戲場名稱：</text:p>
      <text:p text:style-name="P10"><text:span text:style-name="T11">本人謹切結</text:span><text:span text:style-name="T12"><text:s text:c="23"/></text:span><text:span text:style-name="T13">（名稱）之營業場所</text:span><text:span text:style-name="T14">，</text:span><text:span text:style-name="T15">確實</text:span><text:span text:style-name="T16">距離國民中、小學、高中、職校、醫院五十公尺以上。前項距離以二建築基地境界線最近二點作直線測量</text:span><text:span text:style-name="T17">，願自負法律責任，並放棄先訴抗辯權，特立此切結書為憑。</text:span></text:p>
      <text:p text:style-name="P18"><text:span text:style-name="T19"><text:tab/></text:span><text:span text:style-name="T20"><text:tab/></text:span><text:span text:style-name="T21">此</text:span><text:span text:style-name="T22"><text:s/></text:span><text:span text:style-name="T23">致</text:span></text:p>
      <text:p text:style-name="P24">彰<text:s/>化<text:s/>縣<text:s/>政<text:s/>府</text:p>
      <text:p text:style-name="P25"/>
      <text:p text:style-name="P26"><text:s/>立切結書人</text:p>
      <text:p text:style-name="P27"><text:s text:c="3"/>電子遊戲場名稱：<text:s/><text:s/><text:s/><text:s/><text:s/><text:s/><text:s/><text:s/>（蓋章）</text:p>
      <text:p text:style-name="P28"><text:s/><text:s text:c="2"/>負責人：<text:s/><text:s/><text:s/><text:s/><text:s/><text:s/><text:s/><text:s/><text:s/><text:s/>（蓋章）<text:s/><text:s/><text:s/><text:s/><text:s text:c="2"/>身份証字號：</text:p>
      <text:p text:style-name="P29"><text:s/><text:s text:c="2"/>地址：</text:p>
      <text:p text:style-name="P30"><text:s/><text:s text:c="2"/>電話：</text:p>
      <text:p text:style-name="P31"/>
      <text:p text:style-name="P32"/>
      <text:p text:style-name="P33"/>
      <text:p text:style-name="P34"/>
      <text:p text:style-name="P35"/>
      <text:p text:style-name="P36"><text:span text:style-name="T37">中</text:span><text:span text:style-name="T38"><text:s/></text:span><text:span text:style-name="T39">華</text:span><text:span text:style-name="T40"><text:s/></text:span><text:span text:style-name="T41"></text:span><text:span text:style-name="T42"><text:s/></text:span><text:span text:style-name="T43">民</text:span><text:span text:style-name="T44"><text:s text:c="2"/></text:span><text:span text:style-name="T45">國</text:span><text:span text:style-name="T46"><text:s text:c="3"/></text:span><text:span text:style-name="T47"></text:span><text:span text:style-name="T48"><text:s text:c="5"/></text:span><text:span text:style-name="T49">年</text:span><text:span text:style-name="T50"><text:s text:c="10"/></text:span><text:span text:style-name="T51">月</text:span><text:span text:style-name="T52"><text:s text:c="10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/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6784in" fo:margin-left="0.984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meta:initial-creator>彰化縣政府工務局</meta:initial-creator>
    <dc:creator>chcg</dc:creator>
    <meta:creation-date>2018-10-02T02:39:00Z</meta:creation-date>
    <dc:date>2018-10-02T02:39:00Z</dc:date>
    <meta:print-date>2018-10-02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