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3.7861in" style:use-optimal-column-width="false"/>
    </style:style>
    <style:style style:name="TableColumn4" style:family="table-column">
      <style:table-column-properties style:column-width="0.5395in" style:use-optimal-column-width="false"/>
    </style:style>
    <style:style style:name="TableColumn5" style:family="table-column">
      <style:table-column-properties style:column-width="0.5388in" style:use-optimal-column-width="false"/>
    </style:style>
    <style:style style:name="TableColumn6" style:family="table-column">
      <style:table-column-properties style:column-width="0.4736in" style:use-optimal-column-width="false"/>
    </style:style>
    <style:style style:name="TableColumn7" style:family="table-column">
      <style:table-column-properties style:column-width="0.3368in" style:use-optimal-column-width="false"/>
    </style:style>
    <style:style style:name="TableColumn8" style:family="table-column">
      <style:table-column-properties style:column-width="0.3368in" style:use-optimal-column-width="false"/>
    </style:style>
    <style:style style:name="TableColumn9" style:family="table-column">
      <style:table-column-properties style:column-width="0.3368in" style:use-optimal-column-width="false"/>
    </style:style>
    <style:style style:name="TableColumn10" style:family="table-column">
      <style:table-column-properties style:column-width="0.3368in" style:use-optimal-column-width="false"/>
    </style:style>
    <style:style style:name="TableColumn11" style:family="table-column">
      <style:table-column-properties style:column-width="0.443in" style:use-optimal-column-width="false"/>
    </style:style>
    <style:style style:name="Table2" style:family="table">
      <style:table-properties style:width="7.1284in" style:rel-width="97.78%" fo:margin-left="0in" table:align="left"/>
    </style:style>
    <style:style style:name="TableRow12" style:family="table-row">
      <style:table-row-properties style:min-row-height="1.243in" style:use-optimal-row-height="false"/>
    </style:style>
    <style:style style:name="TableCell13" style:family="table-cell">
      <style:table-cell-properties fo:border="0.0069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widows="2" fo:orphans="2" fo:text-indent="0.1666in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3652in" style:use-optimal-row-height="false"/>
    </style:style>
    <style:style style:name="TableCell35" style:family="table-cell">
      <style:table-cell-properties fo:border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3756in" style:use-optimal-row-height="false"/>
    </style:style>
    <style:style style:name="TableCell79" style:family="table-cell">
      <style:table-cell-properties fo:border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85" style:parent-style-name="預設段落字型" style:family="text">
      <style:text-properties style:font-name="標楷體" style:font-name-asian="標楷體" fo:color="#000000" fo:background-color="#FFFFFF"/>
    </style:style>
    <style:style style:name="T86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395in" style:use-optimal-row-height="false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line-height-at-least="0.0104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112" style:parent-style-name="預設段落字型" style:family="text">
      <style:text-properties style:font-name="標楷體" style:font-name-asian="標楷體" fo:color="#000000" fo:background-color="#FFFFFF"/>
    </style:style>
    <style:style style:name="T113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Cell114" style:family="table-cell">
      <style:table-cell-properties fo:border="0.0069in solid #000000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in" style:use-optimal-row-height="false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1701in" style:use-optimal-row-height="false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444in" style:use-optimal-row-height="false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3569in" style:use-optimal-row-height="false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2472in" style:use-optimal-row-height="false"/>
    </style:style>
    <style:style style:name="TableCell208" style:family="table-cell">
      <style:table-cell-properties fo:border="0.0069in solid #000000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4395in" style:use-optimal-row-height="false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cjk" style:family="paragraph">
      <style:paragraph-properties fo:margin-bottom="0in" fo:margin-left="0.0034in" fo:text-indent="-0.4923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Times New Roma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font-name-complex="Times New Roma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0.4569in" style:use-optimal-row-height="false"/>
    </style:style>
    <style:style style:name="TableCell252" style:family="table-cell">
      <style:table-cell-properties fo:border="0.0069in solid #000000" style:vertical-align="middle" fo:padding-top="0in" fo:padding-left="0in" fo:padding-bottom="0in" fo:padding-right="0in"/>
    </style:style>
    <style:style style:name="P253" style:parent-style-name="cjk" style:family="paragraph">
      <style:paragraph-properties fo:margin-bottom="0in" fo:margin-left="0.0034in" fo:text-indent="-0.4923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3263in" style:use-optimal-row-height="false"/>
    </style:style>
    <style:style style:name="TableCell274" style:family="table-cell">
      <style:table-cell-properties fo:border="0.0069in solid #000000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justify" style:line-height-at-least="0in" fo:margin-left="0.0013in" fo:text-indent="-0.000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background-color="#FFFFFF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3611in" style:use-optimal-row-height="false"/>
    </style:style>
    <style:style style:name="TableCell294" style:family="table-cell">
      <style:table-cell-properties fo:border="0.0069in solid #000000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justify" style:line-height-at-least="0in" fo:margin-left="0.0013in" fo:text-indent="-0.0006in">
        <style:tab-stops/>
      </style:paragraph-properties>
      <style:text-properties style:font-name="標楷體" style:font-name-asian="標楷體" fo:color="#000000" fo:background-color="#FFFFFF"/>
    </style:style>
    <style:style style:name="TableCell296" style:family="table-cell">
      <style:table-cell-properties fo:border="0.0069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513in" style:use-optimal-row-height="false"/>
    </style:style>
    <style:style style:name="TableCell313" style:family="table-cell">
      <style:table-cell-properties fo:border="0.0069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 style:line-height-at-least="0in" fo:margin-left="0.0013in" fo:text-indent="-0.0006in">
        <style:tab-stops/>
      </style:paragraph-properties>
      <style:text-properties style:font-name="標楷體" style:font-name-asian="標楷體" fo:color="#000000" fo:background-color="#FFFFFF"/>
    </style:style>
    <style:style style:name="TableCell315" style:family="table-cell">
      <style:table-cell-properties fo:border="0.0069in solid #000000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in" fo:padding-bottom="0in" fo:padding-right="0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Row331" style:family="table-row">
      <style:table-row-properties style:min-row-height="0.3638in" style:use-optimal-row-height="false"/>
    </style:style>
    <style:style style:name="TableCell332" style:family="table-cell">
      <style:table-cell-properties fo:border="0.0069in solid #000000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justify" style:line-height-at-least="0in" fo:margin-left="0.0013in" fo:text-indent="-0.000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fo:background-color="#FFFFFF"/>
    </style:style>
    <style:style style:name="T335" style:parent-style-name="預設段落字型" style:family="text">
      <style:text-properties style:font-name="標楷體" style:font-name-asian="標楷體" style:font-name-complex="細明體_HKSCS" fo:color="#000000" fo:background-color="#FFFFFF"/>
    </style:style>
    <style:style style:name="TableCell336" style:family="table-cell">
      <style:table-cell-properties fo:border="0.0069in solid #000000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in" fo:padding-bottom="0in" fo:padding-right="0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in" fo:padding-bottom="0in" fo:padding-right="0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2347in" style:use-optimal-row-height="false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justify" style:line-height-at-least="0in" fo:margin-left="0.0013in" fo:text-indent="-0.000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069in solid #000000" style:vertical-align="middle" fo:padding-top="0in" fo:padding-left="0in" fo:padding-bottom="0in" fo:padding-right="0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Row372" style:family="table-row">
      <style:table-row-properties style:min-row-height="0.2347in" style:use-optimal-row-height="false"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justify" style:line-height-at-least="0in" fo:margin-left="0.0013in" fo:text-indent="-0.000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069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in" fo:padding-bottom="0in" fo:padding-right="0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list-style-name="LFO3" style:family="paragraph"/>
    <style:style style:name="T392" style:parent-style-name="預設段落字型" style:family="text">
      <style:text-properties style:font-name="標楷體" style:font-name-asian="標楷體" fo:color="#000000" fo:background-color="#FFFFFF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list-style-name="LFO3" style:family="paragraph">
      <style:text-properties style:font-name="標楷體" style:font-name-asian="標楷體" fo:color="#000000" fo:background-color="#FFFFFF"/>
    </style:style>
    <style:style style:name="P398" style:parent-style-name="內文" style:list-style-name="LFO3" style:family="paragraph">
      <style:text-properties style:font-name="標楷體" style:font-name-asian="標楷體" fo:color="#000000" fo:background-color="#FFFFFF"/>
    </style:style>
    <style:style style:name="P399" style:parent-style-name="內文" style:list-style-name="LFO3" style:family="paragraph"/>
    <style:style style:name="T400" style:parent-style-name="預設段落字型" style:family="text">
      <style:text-properties style:font-name="標楷體" style:font-name-asian="標楷體" fo:color="#000000" fo:background-color="#FFFFFF"/>
    </style:style>
    <style:style style:name="T401" style:parent-style-name="預設段落字型" style:family="text">
      <style:text-properties style:font-name="標楷體" style:font-name-asian="標楷體" fo:color="#000000" fo:background-color="#FFFFFF"/>
    </style:style>
    <style:style style:name="T402" style:parent-style-name="預設段落字型" style:family="text">
      <style:text-properties style:font-name="標楷體" style:font-name-asian="標楷體" fo:color="#000000" fo:background-color="#FFFFFF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list-style-name="LFO3" style:family="paragraph">
      <style:text-properties style:font-name="標楷體" style:font-name-asian="標楷體" fo:color="#000000" fo:background-color="#FFFFFF"/>
    </style:style>
    <style:style style:name="P408" style:parent-style-name="內文" style:list-style-name="LFO3" style:family="paragraph">
      <style:text-properties style:font-name="標楷體" style:font-name-asian="標楷體" fo:color="#000000" fo:background-color="#FFFFFF"/>
    </style:style>
    <style:style style:name="P409" style:parent-style-name="內文" style:list-style-name="LFO3" style:family="paragraph"/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list-style-name="LFO3" style:family="paragraph"/>
    <style:style style:name="T4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電子遊戲場業應附書件一覽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申請事項 <text:s text:c="3"/></text:p>
            <text:p text:style-name="P16"/>
            <text:p text:style-name="P17">應附書件項目及份數</text:p>
          </table:table-cell>
          <table:table-cell table:style-name="TableCell18">
            <text:p text:style-name="P19">名稱變更</text:p>
          </table:table-cell>
          <table:table-cell table:style-name="TableCell20">
            <text:p text:style-name="P21">負責人變更</text:p>
          </table:table-cell>
          <table:table-cell table:style-name="TableCell22">
            <text:p text:style-name="P23">管理人變更</text:p>
          </table:table-cell>
          <table:table-cell table:style-name="TableCell24">
            <text:p text:style-name="P25">機具類別變更</text:p>
          </table:table-cell>
          <table:table-cell table:style-name="TableCell26">
            <text:p text:style-name="P27">營業級別變更</text:p>
          </table:table-cell>
          <table:table-cell table:style-name="TableCell28">
            <text:p text:style-name="P29">復業</text:p>
          </table:table-cell>
          <table:table-cell table:style-name="TableCell30">
            <text:p text:style-name="P31">所在地變更</text:p>
          </table:table-cell>
          <table:table-cell table:style-name="TableCell32">
            <text:p text:style-name="P33">營業場所面積變更</text:p>
          </table:table-cell>
        </table:table-row>
        <table:table-row table:style-name="TableRow34">
          <table:table-cell table:style-name="TableCell35">
            <text:p text:style-name="P36">電子遊戲場業申請變更說明書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><text:span text:style-name="T47">1</text:span></text:p>
          </table:table-cell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><text:span text:style-name="T53">1</text:span>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<text:span text:style-name="T58">1</text:span></text:p>
          </table:table-cell>
        </table:table-row>
        <table:table-row table:style-name="TableRow59">
          <table:table-cell table:style-name="TableCell60">
            <text:p text:style-name="P61">電子遊戲場業營業級別證申請書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<text:span text:style-name="T81">負責人身</text:span><text:span text:style-name="T82">分</text:span><text:span text:style-name="T83">證</text:span><text:span text:style-name="T84">明</text:span><text:span text:style-name="T85">正反面</text:span><text:span text:style-name="T86">影本</text:span>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新3</text:p>
            <text:p text:style-name="P91">舊2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P106"><text:span text:style-name="T107">管理人</text:span><text:span text:style-name="T108">身</text:span><text:span text:style-name="T109">分</text:span><text:span text:style-name="T110">證</text:span><text:span text:style-name="T111">明</text:span><text:span text:style-name="T112">正反面</text:span><text:span text:style-name="T113">影本</text:span>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新2</text:p>
            <text:p text:style-name="P120">舊2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2</text:p>
          </table:table-cell>
        </table:table-row>
        <table:table-row table:style-name="TableRow131">
          <table:table-cell table:style-name="TableCell132">
            <text:p text:style-name="P133">門牌證明書（需含一份正本）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P152">土地使用分區證明書（需含一份正本）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</text:p>
          </table:table-cell>
        </table:table-row>
        <table:table-row table:style-name="TableRow169">
          <table:table-cell table:style-name="TableCell170">
            <text:p text:style-name="P171">使用執照及竣工圖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>2</text:p>
          </table:table-cell>
        </table:table-row>
        <table:table-row table:style-name="TableRow188">
          <table:table-cell table:style-name="TableCell189">
            <text:p text:style-name="P190">營業場所面積切結書</text:p>
          </table:table-cell>
          <table:table-cell table:style-name="TableCell191">
            <text:p text:style-name="P192">2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2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2</text:p>
          </table:table-cell>
        </table:table-row>
        <table:table-row table:style-name="TableRow207">
          <table:table-cell table:style-name="TableCell208">
            <text:p text:style-name="P209">負責人距離切結書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2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2</text:p>
          </table:table-cell>
        </table:table-row>
        <table:table-row table:style-name="TableRow226">
          <table:table-cell table:style-name="TableCell227">
            <text:p text:style-name="P228"><text:span text:style-name="T229">建築師建築師簽證暨測量成果圖(限制級電子遊戲場業應距離醫院</text:span><text:span text:style-name="T230">50</text:span><text:span text:style-name="T231">公尺，距離幼兒園、國中小、高中職校</text:span><text:span text:style-name="T232">200</text:span><text:span text:style-name="T233">公尺以上)</text:span><text:span text:style-name="T234">（需含一份正本）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※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</text:p>
          </table:table-cell>
          <table:table-cell table:style-name="TableCell249">
            <text:p text:style-name="P250">2</text:p>
          </table:table-cell>
        </table:table-row>
        <table:table-row table:style-name="TableRow251">
          <table:table-cell table:style-name="TableCell252">
            <text:p text:style-name="P253"><text:span text:style-name="T254">經濟部</text:span><text:span text:style-name="T255">經濟部查驗核可電子遊戲機主機板查驗申請表、</text:span><text:span text:style-name="T256">機台之查驗編號與商檢編號之明細配置圖、標準檢驗局核發之機台商品檢驗合格證書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2</text:p>
          </table:table-cell>
        </table:table-row>
        <table:table-row table:style-name="TableRow273">
          <table:table-cell table:style-name="TableCell274">
            <text:p text:style-name="P275"><text:span text:style-name="T276">營業場所之公共意外責任險保單</text:span>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3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3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2</text:p>
          </table:table-cell>
        </table:table-row>
        <table:table-row table:style-name="TableRow293">
          <table:table-cell table:style-name="TableCell294">
            <text:p text:style-name="P295">若委託他人代辦，應附委託書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>
            <text:p text:style-name="P314">商業登記申請書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轉讓</text:span><text:span text:style-name="T335">契約書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3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商業名稱及所營業務登記預查申請表</text:span>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彰化縣政府電子遊戲場業營業級別證正本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</table:table-row>
      </table:table>
      <text:list text:style-name="LFO3" text:continue-numbering="true">
        <text:list-item>
          <text:p text:style-name="P391"><text:span text:style-name="T392">營業級別普通級改為限制級，另需檢附</text:span><text:span text:style-name="T393">建築師簽證暨測量成果圖</text:span><text:span text:style-name="T394">2份</text:span><text:span text:style-name="T395">（需含一份正本）</text:span><text:span text:style-name="T396">。</text:span></text:p>
        </text:list-item>
        <text:list-item>
          <text:p text:style-name="P397">本須知之未盡特殊事宜，應依有關法令規定辦理</text:p>
        </text:list-item>
        <text:list-item>
          <text:p text:style-name="P398">另申請復業、所在地變更、營業場所面積變更，另需檢附消防安全設備檢修申報書及檢修照片。</text:p>
        </text:list-item>
        <text:list-item>
          <text:p text:style-name="P399"><text:span text:style-name="T400">申請所在地變更</text:span><text:span text:style-name="T401">者</text:span><text:span text:style-name="T402">，商業登記部分另需檢附</text:span><text:span text:style-name="T403">建物所有權狀影本（或最近一期房屋稅單影本）</text:span><text:span text:style-name="T404">及</text:span><text:span text:style-name="T405">房屋所有權人同意書（或商業與房屋所有權人簽訂之租賃契約影本）</text:span><text:span text:style-name="T406">1份。</text:span></text:p>
        </text:list-item>
        <text:list-item>
          <text:p text:style-name="P407">應付書件諮詢電話：047531163 黃小姐。</text:p>
        </text:list-item>
        <text:list-item>
          <text:p text:style-name="P408">相關法令規定諮詢電話：047531146 黃小姐；047531145 林先生。</text:p>
        </text:list-item>
        <text:list-item>
          <text:p text:style-name="P409"><text:span text:style-name="T410">所有附件影本請加蓋</text:span><text:span text:style-name="T411">商業章及負責人</text:span><text:span text:style-name="T412">章（印色為紅色）。<text:s/></text:span></text:p>
        </text:list-item>
        <text:list-item>
          <text:p text:style-name="P413"><text:span text:style-name="T414">以上附件皆屬一般申請案件為主，如遇特殊情形，即以現場審核為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※">
        <style:list-level-properties text:space-before="0.3333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79in" fo:margin-left="0.5909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商業登記應附書件一覽表：</dc:title>
    <meta:initial-creator>01663</meta:initial-creator>
    <dc:creator>chcg</dc:creator>
    <meta:creation-date>2018-10-02T02:40:00Z</meta:creation-date>
    <dc:date>2018-10-02T02:40:00Z</dc:date>
    <meta:print-date>2018-10-02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