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list-style-name="LFO3" style:family="paragraph"/>
    <style:style style:name="P3" style:parent-style-name="內文" style:list-style-name="LFO3" style:family="paragraph"/>
    <style:style style:name="P4" style:parent-style-name="內文" style:list-style-name="LFO3" style:family="paragraph"/>
    <style:style style:name="P5" style:parent-style-name="內文" style:list-style-name="LFO2" style:family="paragraph"/>
    <style:style style:name="P6" style:parent-style-name="內文" style:list-style-name="LFO2" style:family="paragraph"/>
    <style:style style:name="P7" style:parent-style-name="內文" style:list-style-name="LFO2" style:family="paragraph"/>
    <style:style style:name="P8" style:parent-style-name="內文" style:family="paragraph">
      <style:paragraph-properties fo:margin-left="0.4916in" fo:text-indent="-0.4916in">
        <style:tab-stops/>
      </style:paragraph-properties>
    </style:style>
    <style:style style:name="P9" style:parent-style-name="內文" style:family="paragraph">
      <style:paragraph-properties fo:text-indent="0.5in"/>
    </style:style>
  </office:automatic-styles>
  <office:body>
    <office:text text:use-soft-page-breaks="true">
      <text:p text:style-name="P1">電子遊戲場業申請核發電子遊戲場業營業級別證須知</text:p>
      <text:p text:style-name="內文"/>
      <text:p text:style-name="內文">依據電子遊戲場業管理條例及電子遊戲場業申請登記作業要點</text:p>
      <text:list text:style-name="LFO3" text:continue-numbering="true">
        <text:list-item>
          <text:p text:style-name="P2">先依公司法或商業登記法登記：名稱及營業項目應列明電子遊戲場業</text:p>
        </text:list-item>
        <text:list-item>
          <text:p text:style-name="P3">電子遊戲場業營業級別證申請書：一式二份。</text:p>
        </text:list-item>
        <text:list-item>
          <text:p text:style-name="P4">消防安全設備檢修申報書及檢修照片。</text:p>
        </text:list-item>
      </text:list>
      <text:p text:style-name="內文">【以下書件影本（應蓋大小章）兩份】</text:p>
      <text:p text:style-name="內文">（四）公司核准函及登記事項表。（商業則免）</text:p>
      <text:p text:style-name="內文">（五）負責人與管理人之身分證正反面影本。</text:p>
      <text:p text:style-name="內文">（六）符合電子遊戲場業管理條例第8條文件：</text:p>
      <text:list text:style-name="LFO2" text:continue-numbering="true">
        <text:list-item>
          <text:p text:style-name="P5">建物使用執照及峻工圖說。</text:p>
        </text:list-item>
        <text:list-item>
          <text:p text:style-name="P6">土地分區證明（正本一份，影本一份）。(商業區)</text:p>
        </text:list-item>
        <text:list-item>
          <text:p text:style-name="P7">負責人切結書：切結營業場所使用面積。</text:p>
        </text:list-item>
      </text:list>
      <text:p text:style-name="P8">（七）符合電子遊戲場業管理條例第9條及兒童及少年福利與權益保障法第47條文件：負責人切結書及建築師簽證暨測量成果圖：（正本一份，影本一份）。(限制級電子遊戲場業應距離醫院50公尺，距離幼兒園、國中小、高中職校200公尺以上)</text:p>
      <text:p text:style-name="內文">（八）符合電子遊戲場業管理條例第11條第2項(一址一家)文件：</text:p>
      <text:p text:style-name="P9">戶政事務所核發之門牌證明書（正本一份，影本一份）。</text:p>
      <text:p text:style-name="內文">（九）經濟部查驗核可電子遊戲機主機板查驗申請表。<text:line-break/>（十）標準檢驗局核發之機台商品檢驗合格證書。<text:line-break/>（十一）機台之查驗編號與商檢編號之明細配置圖。<text:line-break/>（十二）營業場所之公共意外責任險保單（載有投保人、商號名稱、營業場所）。<text:line-break/>（十三）若委託他人代辦，應附委託書。<text:line-break/><text:line-break/>【應會辦單位】：<text:line-break/>建設處（使用管理科、城鄉計畫科）、教育處、警察局（刑警隊）、警察局（行政課）、消防局、彰化地方法院。<text:line-break/> <text:line-break/>※本須知之未盡特殊事宜，應依有關法令規定辦理※</text:p>
      <text:p text:style-name="內文">※對消防安全設備檢修申報制度及法令有任何疑義時，可上內政部消防署網路查詢，網址為<text:a xlink:href="http://www.nfa.gov.tw" office:target-frame-name="_top" xlink:show="replace"><text:span text:style-name="超連結">www.nfa.gov.tw</text:span></text:a>。亦可向本縣所轄之消防單位諮詢※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電子遊戲場業申請核發電子遊戲場業營業級別證須知 </dc:title>
    <meta:initial-creator>chcg</meta:initial-creator>
    <dc:creator>chcg</dc:creator>
    <meta:creation-date>2018-10-02T00:39:00Z</meta:creation-date>
    <dc:date>2018-10-02T00:39:00Z</dc:date>
    <meta:print-date>2018-10-02T00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3" meta:character-count="758" meta:row-count="5" meta:non-whitespace-character-count="646"/>
  </office:meta>
</office:document-meta>
</file>