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margin-left="1.588cm" fo:margin-right="0cm" fo:text-indent="-1.588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1.588cm" fo:margin-right="0cm" fo:text-indent="-1.5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.729cm" style:auto-text-indent="false"/>
    </style:style>
    <style:style style:name="P6" style:family="paragraph" style:parent-style-name="Standard">
      <style:paragraph-properties fo:margin-left="0cm" fo:margin-right="0cm" fo:text-indent="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0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經營資訊休閒業者其他應注意事項：</text:span></text:p>
      <text:list xml:id="list597306366" text:style-name="WW8Num2">
        <text:list-item>
          <text:p text:style-name="P3"><text:span text:style-name="T7">營業場所不得容留未滿十五歲之人</text:span><text:span text:style-name="T4">於非例假日上課時間及夜間十時至翌日上午八時</text:span><text:span text:style-name="T7">進入或留滯，年滿十五歲未滿十八歲之人不得於</text:span><text:span text:style-name="T4">夜間十時至翌日上午八時</text:span><text:span text:style-name="T7">進入或留滯</text:span><text:span text:style-name="T7">。若對消費者身分有質疑應請其出示身分證明，對</text:span><text:span text:style-name="T7">未滿十五歲之人</text:span><text:span text:style-name="T7">於上課期間進入者，應立即通報學校或校外生活輔導委員會（聯絡電話：7278585 <text:s/></text:span></text:p>
        </text:list-item>
      </text:list>
      <text:p text:style-name="P5"><text:span text:style-name="T7">地址：彰化市南郭路1段372巷63號），</text:span><text:span text:style-name="T7">未滿十八歲之人</text:span><text:span text:style-name="T7">於夜間</text:span></text:p>
      <text:p text:style-name="P6">進入者，應立即通報當地警察機關。</text:p>
      <text:list xml:id="list160538202894506" text:continue-numbering="true" text:style-name="WW8Num2">
        <text:list-item>
          <text:p text:style-name="P4">經營資訊休閒業者應依本自治條例第十一條規定，於營業場所內設置網路內容篩選過濾軟體、現場錄影監視器及網頁歷史紀錄檔設施，錄影及歷史紀錄檔資料，應至少保存三個月。</text:p>
        </text:list-item>
        <text:list-item>
          <text:p text:style-name="P3"><text:span text:style-name="T2">營業場所明顯處應懸掛商業登記證明文件、公共意外責任險保單並應存放現場備查。</text:span></text:p>
        </text:list-item>
        <text:list-item>
          <text:p text:style-name="P3"><text:span text:style-name="T2">場所不得涉及賭博、妨害風化或其他犯罪行為。</text:span></text:p>
        </text:list-item>
        <text:list-item>
          <text:p text:style-name="P4">禁止提供毒品、違禁品予消費者，如發現有吸毒及使用違禁藥品之情形，應立即禁止並報警處理。</text:p>
        </text:list-item>
        <text:list-item>
          <text:p text:style-name="P4">禁止提供及販售煙品、酒類、檳榔予未滿十八歲之人。</text:p>
        </text:list-item>
        <text:list-item>
          <text:p text:style-name="P4">營業場所應依規定辦理建築物公共安全申報及消防檢修申報。</text:p>
        </text:list-item>
        <text:list-item>
          <text:p text:style-name="P3"><text:span text:style-name="T2">營業場所應符合菸害防制法之規定，有提供餐點服務者，應符合衛生法令相關規定，營業場所應保持良好之通風。</text:span></text:p>
        </text:list-item>
        <text:list-item>
          <text:p text:style-name="P4">逃生出入口應保持暢通，並應懸掛緊急逃生路線圖、消防配置圖。</text:p>
        </text:list-item>
      </text:list>
      <text:p text:style-name="P1"/>
      <text:p text:style-name="Standard"><text:span text:style-name="T2">有關資訊休閒業者經營相關規定及罰責，請上</text:span><text:span text:style-name="T5">彰化縣政府</text:span><text:span text:style-name="T5">/</text:span><text:span text:style-name="T5">經濟暨綠能發展處</text:span><text:span text:style-name="T5">/</text:span><text:span text:style-name="T5">法令規章</text:span><text:span text:style-name="T5">/</text:span><text:span text:style-name="T5">彰化縣</text:span><text:span text:style-name="T9">資訊休閒業管理自治條例</text:span><text:span text:style-name="T9">（102年12月10已公告施行）</text:span><text:span text:style-name="T11">查閱了解，以免違反相關規定受罰。</text:span></text:p>
      <text:p text:style-name="P1"/>
      <text:p text:style-name="Standard"><text:span text:style-name="T2">彰化縣政府 <text:s/>經濟暨綠能發展處商業科 </text:span><text:span text:style-name="T2">TEL:04-753114</text:span><text:span text:style-name="T2">4</text:span><text:span text:style-name="T2">、7531145 <text:s/>FAX：04-724938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場業申請核發電子遊戲場業營業級別證須知 </dc:title>
    <dc:subject/>
    <meta:keyword/>
    <dc:description/>
    <meta:initial-creator>chcg</meta:initial-creator>
    <meta:creation-date>2014-02-11T14:16:00</meta:creation-date>
    <dc:creator>A620270</dc:creator>
    <dc:date>2019-11-20T08:25:00</dc:date>
    <meta:print-date>2014-02-10T15:37:00</meta:print-date>
    <meta:editing-cycles>7</meta:editing-cycles>
    <meta:editing-duration>PT19M</meta:editing-duration>
    <meta:document-statistic meta:table-count="0" meta:image-count="0" meta:object-count="0" meta:page-count="1" meta:paragraph-count="14" meta:word-count="638" meta:character-count="688" meta:non-whitespace-character-count="681"/>
    <meta:generator>LibreOffice/6.2.6.2$Windows_X86_64 LibreOffice_project/684e730861356e74889dfe6dbddd3562aae2e6ad</meta:generator>
  </office:meta>
</office:document-meta>
</file>