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P18" style:parent-style-name="內文" style:list-style-name="LFO1" style:family="paragraph">
      <style:paragraph-properties fo:line-height="0.3194in" fo:margin-left="0.5in" fo:text-indent="-0.5in">
        <style:tab-stops>
          <style:tab-stop style:type="left" style:position="0.3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3194in"/>
      <style:text-properties style:font-name="標楷體" style:font-name-asian="標楷體"/>
    </style:style>
    <style:style style:name="P29" style:parent-style-name="內文" style:list-style-name="LFO1" style:family="paragraph">
      <style:paragraph-properties fo:line-height="0.3194in" fo:margin-left="0.8347in" fo:text-indent="-0.8347in">
        <style:tab-stops>
          <style:tab-stop style:type="left" style:position="0.0402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fo:line-height="0.3194in" fo:margin-left="0.5in" fo:text-indent="-0.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9" style:parent-style-name="內文" style:list-style-name="LFO2" style:family="paragraph">
      <style:paragraph-properties fo:line-height="0.319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細明體" style:letter-kerning="false"/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name-complex="細明體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3194in" fo:margin-left="0.55in" fo:text-indent="0.2833in">
        <style:tab-stops/>
      </style:paragraph-properties>
      <style:text-properties style:font-name="標楷體" style:font-name-asian="標楷體"/>
    </style:style>
    <style:style style:name="P49" style:parent-style-name="內文" style:list-style-name="LFO3" style:family="paragraph">
      <style:paragraph-properties fo:line-height="0.3194in" fo:margin-left="1.1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3194in" fo:margin-left="1.175in" fo:text-indent="-0.37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194in" fo:margin-left="1.175in" fo:text-indent="-0.37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3194in" fo:margin-left="1.175in" fo:text-indent="-0.375in">
        <style:tab-stops/>
      </style:paragraph-properties>
      <style:text-properties style:font-name="標楷體" style:font-name-asian="標楷體"/>
    </style:style>
    <style:style style:name="P53" style:parent-style-name="內文" style:list-style-name="LFO2" style:family="paragraph">
      <style:paragraph-properties fo:line-height="0.3194in"/>
      <style:text-properties style:font-name="標楷體" style:font-name-asian="標楷體"/>
    </style:style>
    <style:style style:name="P54" style:parent-style-name="內文" style:list-style-name="LFO4" style:family="paragraph">
      <style:paragraph-properties fo:line-height="0.3194in" fo:margin-left="1.175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55" style:parent-style-name="內文" style:list-style-name="LFO4" style:family="paragraph">
      <style:paragraph-properties fo:line-height="0.3194in" fo:margin-left="1.175in" fo:text-indent="-0.375in">
        <style:tab-stops/>
      </style:paragraph-properties>
      <style:text-properties style:font-name="標楷體" style:font-name-asian="標楷體"/>
    </style:style>
    <style:style style:name="P56" style:parent-style-name="內文" style:list-style-name="LFO4" style:family="paragraph">
      <style:paragraph-properties fo:line-height="0.3194in" fo:margin-left="1.175in" fo:text-indent="-0.375in">
        <style:tab-stops/>
      </style:paragraph-properties>
      <style:text-properties style:font-name="標楷體" style:font-name-asian="標楷體"/>
    </style:style>
    <style:style style:name="P57" style:parent-style-name="內文" style:list-style-name="LFO4" style:family="paragraph">
      <style:paragraph-properties fo:line-height="0.3194in" fo:margin-left="1.175in" fo:text-indent="-0.375in">
        <style:tab-stops>
          <style:tab-stop style:type="left" style:position="-0.3416in"/>
        </style:tab-stops>
      </style:paragraph-properties>
      <style:text-properties style:font-name="標楷體" style:font-name-asian="標楷體"/>
    </style:style>
    <style:style style:name="P58" style:parent-style-name="內文" style:list-style-name="LFO2" style:family="paragraph">
      <style:paragraph-properties fo:line-height="0.3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細明體" style:letter-kerning="false"/>
    </style:style>
    <style:style style:name="T61" style:parent-style-name="預設段落字型" style:family="text">
      <style:text-properties style:font-name="標楷體" style:font-name-asian="標楷體" style:font-name-complex="細明體" style:letter-kerning="false"/>
    </style:style>
    <style:style style:name="T62" style:parent-style-name="預設段落字型" style:family="text">
      <style:text-properties style:font-name="標楷體" style:font-name-asian="標楷體" style:font-name-complex="細明體" style:letter-kerning="false"/>
    </style:style>
    <style:style style:name="T63" style:parent-style-name="預設段落字型" style:family="text">
      <style:text-properties style:font-name="標楷體" style:font-name-asian="標楷體" style:font-name-complex="細明體" style:letter-kerning="false"/>
    </style:style>
    <style:style style:name="P64" style:parent-style-name="內文" style:list-style-name="LFO2" style:family="paragraph">
      <style:paragraph-properties fo:line-height="0.3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細明體" style:letter-kerning="false"/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P71" style:parent-style-name="內文" style:list-style-name="LFO2" style:family="paragraph">
      <style:paragraph-properties fo:widows="2" fo:orphans="2" style:vertical-align="top" fo:line-height="160%">
        <style:tab-stops>
          <style:tab-stop style:type="left" style:position="0in"/>
          <style:tab-stop style:type="left" style:position="0.0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細明體" style:letter-kerning="false"/>
    </style:style>
    <style:style style:name="P74" style:parent-style-name="內文" style:family="paragraph">
      <style:paragraph-properties fo:widows="2" fo:orphans="2" style:vertical-align="top" fo:line-height="160%" fo:margin-left="1.3in" fo:text-indent="-0.375in">
        <style:tab-stops>
          <style:tab-stop style:type="left" style:position="-0.0277in"/>
          <style:tab-stop style:type="left" style:position="0.6083in"/>
          <style:tab-stop style:type="left" style:position="1.2444in"/>
          <style:tab-stop style:type="left" style:position="1.8805in"/>
          <style:tab-stop style:type="left" style:position="2.5166in"/>
          <style:tab-stop style:type="left" style:position="3.1527in"/>
          <style:tab-stop style:type="left" style:position="3.7888in"/>
          <style:tab-stop style:type="left" style:position="4.425in"/>
          <style:tab-stop style:type="left" style:position="5.0611in"/>
          <style:tab-stop style:type="left" style:position="5.6972in"/>
          <style:tab-stop style:type="left" style:position="6.3333in"/>
          <style:tab-stop style:type="left" style:position="6.9694in"/>
          <style:tab-stop style:type="left" style:position="7.6055in"/>
          <style:tab-stop style:type="left" style:position="8.2416in"/>
          <style:tab-stop style:type="left" style:position="8.8777in"/>
        </style:tab-stops>
      </style:paragraph-properties>
      <style:text-properties style:font-name="標楷體" style:font-name-asian="標楷體" style:font-name-complex="細明體" style:letter-kerning="false"/>
    </style:style>
    <style:style style:name="P75" style:parent-style-name="內文" style:family="paragraph">
      <style:paragraph-properties fo:widows="2" fo:orphans="2" style:vertical-align="top" fo:line-height="160%" fo:margin-left="1.3in" fo:text-indent="-0.375in">
        <style:tab-stops>
          <style:tab-stop style:type="left" style:position="-0.0277in"/>
          <style:tab-stop style:type="left" style:position="0.6083in"/>
          <style:tab-stop style:type="left" style:position="1.2444in"/>
          <style:tab-stop style:type="left" style:position="1.8805in"/>
          <style:tab-stop style:type="left" style:position="2.5166in"/>
          <style:tab-stop style:type="left" style:position="3.1527in"/>
          <style:tab-stop style:type="left" style:position="3.7888in"/>
          <style:tab-stop style:type="left" style:position="4.425in"/>
          <style:tab-stop style:type="left" style:position="5.0611in"/>
          <style:tab-stop style:type="left" style:position="5.6972in"/>
          <style:tab-stop style:type="left" style:position="6.3333in"/>
          <style:tab-stop style:type="left" style:position="6.9694in"/>
          <style:tab-stop style:type="left" style:position="7.6055in"/>
          <style:tab-stop style:type="left" style:position="8.2416in"/>
          <style:tab-stop style:type="left" style:position="8.8777in"/>
        </style:tab-stops>
      </style:paragraph-properties>
      <style:text-properties style:font-name="標楷體" style:font-name-asian="標楷體" style:font-name-complex="細明體" style:letter-kerning="false"/>
    </style:style>
    <style:style style:name="P76" style:parent-style-name="內文" style:family="paragraph">
      <style:paragraph-properties fo:widows="2" fo:orphans="2" style:vertical-align="top" fo:line-height="160%" fo:margin-left="0.5486in" fo:text-indent="0.3284in">
        <style:tab-stops>
          <style:tab-stop style:type="left" style:position="0.0875in"/>
          <style:tab-stop style:type="left" style:position="0.7236in"/>
          <style:tab-stop style:type="left" style:position="1.3597in"/>
          <style:tab-stop style:type="left" style:position="1.9958in"/>
          <style:tab-stop style:type="left" style:position="2.6319in"/>
          <style:tab-stop style:type="left" style:position="3.268in"/>
          <style:tab-stop style:type="left" style:position="3.9041in"/>
          <style:tab-stop style:type="left" style:position="4.5402in"/>
          <style:tab-stop style:type="left" style:position="5.1763in"/>
          <style:tab-stop style:type="left" style:position="5.8125in"/>
          <style:tab-stop style:type="left" style:position="6.4486in"/>
          <style:tab-stop style:type="left" style:position="7.0847in"/>
          <style:tab-stop style:type="left" style:position="7.7208in"/>
          <style:tab-stop style:type="left" style:position="8.3569in"/>
          <style:tab-stop style:type="left" style:position="8.993in"/>
          <style:tab-stop style:type="left" style:position="9.6291in"/>
        </style:tab-stops>
      </style:paragraph-properties>
      <style:text-properties style:font-name="標楷體" style:font-name-asian="標楷體" style:font-name-complex="細明體" style:letter-kerning="false"/>
    </style:style>
    <style:style style:name="P77" style:parent-style-name="內文" style:family="paragraph">
      <style:paragraph-properties fo:widows="2" fo:orphans="2" style:vertical-align="top" fo:line-height="160%" fo:margin-left="0.55in" fo:text-indent="0.3333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="標楷體" style:font-name-asian="標楷體" style:font-name-complex="細明體" style:letter-kerning="false"/>
    </style:style>
    <style:style style:name="P78" style:parent-style-name="內文" style:list-style-name="LFO2" style:family="paragraph">
      <style:paragraph-properties fo:widows="2" fo:orphans="2" style:vertical-align="top" fo:line-height="160%">
        <style:tab-stops>
          <style:tab-stop style:type="left" style:position="0in"/>
          <style:tab-stop style:type="left" style:position="0.0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細明體" style:letter-kerning="false"/>
    </style:style>
    <style:style style:name="T81" style:parent-style-name="預設段落字型" style:family="text">
      <style:text-properties style:font-name="標楷體" style:font-name-asian="標楷體" style:font-name-complex="細明體" style:letter-kerning="false"/>
    </style:style>
    <style:style style:name="T82" style:parent-style-name="預設段落字型" style:family="text">
      <style:text-properties style:font-name="標楷體" style:font-name-asian="標楷體" style:font-name-complex="細明體" style:letter-kerning="false"/>
    </style:style>
    <style:style style:name="T83" style:parent-style-name="預設段落字型" style:family="text">
      <style:text-properties style:font-name="標楷體" style:font-name-asian="標楷體" style:font-name-complex="細明體" style:letter-kerning="false"/>
    </style:style>
    <style:style style:name="T84" style:parent-style-name="預設段落字型" style:family="text">
      <style:text-properties style:font-name="標楷體" style:font-name-asian="標楷體" style:font-name-complex="細明體" style:letter-kerning="false"/>
    </style:style>
    <style:style style:name="T85" style:parent-style-name="預設段落字型" style:family="text">
      <style:text-properties style:font-name="標楷體" style:font-name-asian="標楷體" style:font-name-complex="細明體" style:letter-kerning="false"/>
    </style:style>
    <style:style style:name="P86" style:parent-style-name="內文" style:family="paragraph">
      <style:paragraph-properties fo:widows="2" fo:orphans="2" style:vertical-align="top" fo:line-height="160%" fo:margin-left="0.55in" fo:text-indent="0.3333in">
        <style:tab-stops>
          <style:tab-stop style:type="left" style:position="0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="標楷體" style:font-name-asian="標楷體" style:font-name-complex="細明體" style:letter-kerning="false"/>
    </style:style>
    <style:style style:name="P87" style:parent-style-name="內文" style:list-style-name="LFO2" style:family="paragraph">
      <style:paragraph-properties fo:widows="2" fo:orphans="2" style:vertical-align="top" fo:line-height="160%">
        <style:tab-stops>
          <style:tab-stop style:type="left" style:position="-0.325in"/>
          <style:tab-stop style:type="left" style:position="0.05in"/>
          <style:tab-stop style:type="left" style:position="0.17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widows="2" fo:orphans="2" style:vertical-align="top" fo:line-height="160%" fo:margin-left="1.3in" fo:text-indent="-0.375in">
        <style:tab-stops>
          <style:tab-stop style:type="left" style:position="-0.75in"/>
          <style:tab-stop style:type="left" style:position="-0.0277in"/>
          <style:tab-stop style:type="left" style:position="0.6083in"/>
          <style:tab-stop style:type="left" style:position="1.2444in"/>
          <style:tab-stop style:type="left" style:position="1.8805in"/>
          <style:tab-stop style:type="left" style:position="2.5166in"/>
          <style:tab-stop style:type="left" style:position="3.1527in"/>
          <style:tab-stop style:type="left" style:position="3.7888in"/>
          <style:tab-stop style:type="left" style:position="4.425in"/>
          <style:tab-stop style:type="left" style:position="5.0611in"/>
          <style:tab-stop style:type="left" style:position="5.6972in"/>
          <style:tab-stop style:type="left" style:position="6.3333in"/>
          <style:tab-stop style:type="left" style:position="6.9694in"/>
          <style:tab-stop style:type="left" style:position="7.6055in"/>
          <style:tab-stop style:type="left" style:position="8.2416in"/>
          <style:tab-stop style:type="left" style:position="8.87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widows="2" fo:orphans="2" style:vertical-align="top" fo:line-height="160%" fo:margin-left="1.3in" fo:text-indent="-0.375in">
        <style:tab-stops>
          <style:tab-stop style:type="left" style:position="-1.125in"/>
          <style:tab-stop style:type="left" style:position="-0.75in"/>
          <style:tab-stop style:type="left" style:position="-0.0277in"/>
          <style:tab-stop style:type="left" style:position="0.6083in"/>
          <style:tab-stop style:type="left" style:position="1.2444in"/>
          <style:tab-stop style:type="left" style:position="1.8805in"/>
          <style:tab-stop style:type="left" style:position="2.5166in"/>
          <style:tab-stop style:type="left" style:position="3.1527in"/>
          <style:tab-stop style:type="left" style:position="3.7888in"/>
          <style:tab-stop style:type="left" style:position="4.425in"/>
          <style:tab-stop style:type="left" style:position="5.0611in"/>
          <style:tab-stop style:type="left" style:position="5.6972in"/>
          <style:tab-stop style:type="left" style:position="6.3333in"/>
          <style:tab-stop style:type="left" style:position="6.9694in"/>
          <style:tab-stop style:type="left" style:position="7.6055in"/>
          <style:tab-stop style:type="left" style:position="8.2416in"/>
          <style:tab-stop style:type="left" style:position="8.8777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widows="2" fo:orphans="2" style:vertical-align="top" fo:line-height="160%" fo:margin-left="1.3in" fo:text-indent="-0.375in">
        <style:tab-stops>
          <style:tab-stop style:type="left" style:position="-1.125in"/>
          <style:tab-stop style:type="left" style:position="-0.75in"/>
          <style:tab-stop style:type="left" style:position="-0.0277in"/>
          <style:tab-stop style:type="left" style:position="0.6083in"/>
          <style:tab-stop style:type="left" style:position="1.2444in"/>
          <style:tab-stop style:type="left" style:position="1.8805in"/>
          <style:tab-stop style:type="left" style:position="2.5166in"/>
          <style:tab-stop style:type="left" style:position="3.1527in"/>
          <style:tab-stop style:type="left" style:position="3.7888in"/>
          <style:tab-stop style:type="left" style:position="4.425in"/>
          <style:tab-stop style:type="left" style:position="5.0611in"/>
          <style:tab-stop style:type="left" style:position="5.6972in"/>
          <style:tab-stop style:type="left" style:position="6.3333in"/>
          <style:tab-stop style:type="left" style:position="6.9694in"/>
          <style:tab-stop style:type="left" style:position="7.6055in"/>
          <style:tab-stop style:type="left" style:position="8.2416in"/>
          <style:tab-stop style:type="left" style:position="8.8777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3194in" fo:margin-left="0.5916in" fo:text-indent="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3194in" fo:margin-left="0.5916in" fo:text-indent="0.3333in">
        <style:tab-stops/>
      </style:paragraph-properties>
      <style:text-properties style:font-name="標楷體" style:font-name-asian="標楷體"/>
    </style:style>
    <style:style style:name="P99" style:parent-style-name="內文" style:list-style-name="LFO2" style:family="paragraph">
      <style:paragraph-properties fo:widows="2" fo:orphans="2" style:vertical-align="top" fo:line-height="160%">
        <style:tab-stops>
          <style:tab-stop style:type="left" style:position="0.42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 style:vertical-align="top" fo:line-height="160%" fo:margin-left="1.05in">
        <style:tab-stops>
          <style:tab-stop style:type="left" style:position="0.2222in"/>
          <style:tab-stop style:type="left" style:position="0.8583in"/>
          <style:tab-stop style:type="left" style:position="1.4944in"/>
          <style:tab-stop style:type="left" style:position="2.1305in"/>
          <style:tab-stop style:type="left" style:position="2.7666in"/>
          <style:tab-stop style:type="left" style:position="3.4027in"/>
          <style:tab-stop style:type="left" style:position="4.0388in"/>
          <style:tab-stop style:type="left" style:position="4.675in"/>
          <style:tab-stop style:type="left" style:position="5.3111in"/>
          <style:tab-stop style:type="left" style:position="5.9472in"/>
          <style:tab-stop style:type="left" style:position="6.5833in"/>
          <style:tab-stop style:type="left" style:position="7.2194in"/>
          <style:tab-stop style:type="left" style:position="7.8555in"/>
          <style:tab-stop style:type="left" style:position="8.4916in"/>
          <style:tab-stop style:type="left" style:position="9.1277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3194in" fo:margin-left="0.6666in" fo:text-indent="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3194in" fo:margin-left="0.75in" fo:text-indent="-0.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細明體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標楷體" style:font-name-asian="標楷體"/>
    </style:style>
    <style:style style:name="P115" style:parent-style-name="內文" style:list-style-name="LFO5" style:family="paragraph">
      <style:paragraph-properties fo:line-height="0.3194in" fo:margin-left="1.425in" fo:text-indent="-0.37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16" style:parent-style-name="內文" style:list-style-name="LFO5" style:family="paragraph">
      <style:paragraph-properties fo:line-height="0.3194in" fo:margin-left="1.425in" fo:text-indent="-0.375in">
        <style:tab-stops/>
      </style:paragraph-properties>
      <style:text-properties style:font-name="標楷體" style:font-name-asian="標楷體"/>
    </style:style>
    <style:style style:name="P117" style:parent-style-name="內文" style:list-style-name="LFO5" style:family="paragraph">
      <style:paragraph-properties fo:line-height="0.3194in" fo:margin-left="1.425in" fo:text-indent="-0.37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3194in" fo:margin-left="0.6666in" fo:text-indent="0.2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3194in"/>
      <style:text-properties style:font-name="標楷體" style:font-name-asian="標楷體"/>
    </style:style>
    <style:style style:name="P120" style:parent-style-name="內文" style:family="paragraph">
      <style:paragraph-properties fo:line-height="0.3194in" fo:margin-left="0.3333in" fo:text-indent="0.2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3194in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彰化縣資訊休閒業</text:span><text:span text:style-name="T3">管理自治條例</text:span></text:p>
      <text:p text:style-name="P4"><text:span text:style-name="T5">102</text:span><text:span text:style-name="T6">年</text:span><text:span text:style-name="T7">12</text:span><text:span text:style-name="T8">月</text:span><text:span text:style-name="T9">10</text:span><text:span text:style-name="T10">日府</text:span><text:span text:style-name="T11">法制</text:span><text:span text:style-name="T12">字第</text:span><text:span text:style-name="T13">102</text:span><text:span text:style-name="T14">0</text:span><text:span text:style-name="T15">388370</text:span><text:span text:style-name="T16">號令</text:span><text:span text:style-name="T17">公布</text:span></text:p>
      <text:list text:style-name="LFO1" text:continue-numbering="true">
        <text:list-item>
          <text:p text:style-name="P18"><text:span text:style-name="T19">為管理</text:span><text:span text:style-name="T20">彰化縣(以下簡稱本縣</text:span><text:span text:style-name="T21">)</text:span><text:span text:style-name="T22">資訊休閒業，並維護社會安寧、善良風俗及</text:span><text:span text:style-name="T23">國</text:span><text:span text:style-name="T24">民身心健康，特制定本</text:span><text:span text:style-name="T25">自治</text:span><text:span text:style-name="T26">條例</text:span><text:span text:style-name="T27">。</text:span></text:p>
        </text:list-item>
      </text:list>
      <text:p text:style-name="P28"><text:s text:c="11"/>本自治條例未規定者，適用其他法令之規定。</text:p>
      <text:list text:style-name="LFO1" text:continue-numbering="true">
        <text:list-item>
          <text:p text:style-name="P29"><text:span text:style-name="T30">本自治</text:span><text:span text:style-name="T31">條例</text:span><text:span text:style-name="T32">之</text:span><text:span text:style-name="T33">主管機關為</text:span><text:span text:style-name="T34">彰化縣</text:span><text:span text:style-name="T35">政府</text:span><text:span text:style-name="T36">(以下簡稱本府)</text:span><text:span text:style-name="T37">。</text:span></text:p>
        </text:list-item>
        <text:list-item>
          <text:p text:style-name="P38">本自治條例所稱資訊休閒業，係指提供特定場所及電腦資訊設備，以連線方式擷取網路資源或以非連線方式結合資料儲存裝置，供不特定人從事遊戲娛樂之營利事業。</text:p>
        </text:list-item>
      </text:list>
      <text:list text:style-name="LFO2" text:continue-numbering="true">
        <text:list-item>
          <text:p text:style-name="P39"><text:span text:style-name="T40"><text:s text:c="4"/></text:span><text:span text:style-name="T41">經營資訊休閒業，應依法辦理公司或商業登記，</text:span><text:span text:style-name="T42">營業</text:span><text:span text:style-name="T43">項目應列明為</text:span><text:span text:style-name="T44">資訊休閒業</text:span><text:span text:style-name="T45">，</text:span><text:span text:style-name="T46">並向主管機關辦妥營業場所地址登記</text:span><text:span text:style-name="T47">。</text:span></text:p>
        </text:list-item>
      </text:list>
      <text:p text:style-name="P48">辦理前項營業場所地址登記，應符合下列規定：</text:p>
      <text:list text:style-name="LFO3" text:continue-numbering="true">
        <text:list-item>
          <text:p text:style-name="P49">營業場所位於都市計畫地區者，應符合都市計畫法及都市土地使用分區管制之規定；於非都市土地地區者，應符合區域計畫法及非都市土地使用管制規則之規定。</text:p>
        </text:list-item>
      </text:list>
      <text:p text:style-name="P50">二、營業場所建築物之構造及設施，應符合建築法令之規定。</text:p>
      <text:p text:style-name="P51">三、營業場所之消防安全設施，應符合消防法令之規定。</text:p>
      <text:p text:style-name="P52">四、營業場所之衛生設施，應符合衛生法令之規定。</text:p>
      <text:list text:style-name="LFO2" text:continue-numbering="true">
        <text:list-item>
          <text:p text:style-name="P53"><text:s text:c="4"/>位於住宅區之資訊休閒業，其營業場所應符合下列規定：</text:p>
        </text:list-item>
      </text:list>
      <text:list text:style-name="LFO4" text:continue-numbering="true">
        <text:list-item>
          <text:p text:style-name="P54">不得違反都市計畫說明書土地使用管制要點規定。</text:p>
        </text:list-item>
        <text:list-item>
          <text:p text:style-name="P55">使用樓地板面積不得超過三百平方公尺。</text:p>
        </text:list-item>
        <text:list-item>
          <text:p text:style-name="P56">僅得於建築物之第一層、第二層及地下一層之樓層設置。</text:p>
        </text:list-item>
        <text:list-item>
          <text:p text:style-name="P57">其他依都市計畫法臺灣省施行細則規定管制。</text:p>
        </text:list-item>
      </text:list>
      <text:list text:style-name="LFO2" text:continue-numbering="true">
        <text:list-item>
          <text:p text:style-name="P58"><text:span text:style-name="T59"><text:s text:c="4"/>第四條及第五</text:span><text:span text:style-name="T60">條</text:span><text:span text:style-name="T61">規定，於公司或商號申請增加</text:span><text:span text:style-name="T62">資訊休閒業</text:span><text:span text:style-name="T63">之營業項目變更登記時，亦適用之。</text:span></text:p>
        </text:list-item>
        <text:list-item>
          <text:p text:style-name="P64"><text:span text:style-name="T65"><text:s text:c="4"/></text:span><text:span text:style-name="T66">經營資訊休閒業，於營業前，應依</text:span><text:span text:style-name="T67">本縣營利場所強制投保公共意外責任險自治條例規定，</text:span><text:span text:style-name="T68">就每一營業場所投保公共意外</text:span><text:span text:style-name="T69">責任險。保險期間屆滿時，應予續保</text:span><text:span text:style-name="T70">。</text:span></text:p>
        </text:list-item>
        <text:list-item>
          <text:p text:style-name="P71"><text:span text:style-name="T72"><text:s text:c="4"/></text:span><text:span text:style-name="T73">資訊休閒業之營業場所應禁止有下列情形之一者進入或滯留：</text:span></text:p>
        </text:list-item>
      </text:list>
      <text:soft-page-break/>
      <text:p text:style-name="P74">一、未滿十五歲之人於非例假日上課時間及夜間十時至翌日上午八時。</text:p>
      <text:p text:style-name="P75">二、未滿十八歲之人於夜間十時至翌日上午八時。<text:s/></text:p>
      <text:p text:style-name="P76">父、母、法定監護人陪同或有學校出具證明者，不受前項規定之限制。</text:p>
      <text:p text:style-name="P77">第一項所稱例假日，指週六、週日、寒假、暑假及國定假日。</text:p>
      <text:list text:style-name="LFO2" text:continue-numbering="true">
        <text:list-item>
          <text:p text:style-name="P78"><text:span text:style-name="T79"><text:s text:c="5"/></text:span><text:span text:style-name="T80">資訊休閒業者</text:span><text:span text:style-name="T81">對消費者之年齡有質疑者</text:span><text:span text:style-name="T82">，應</text:span><text:span text:style-name="T83">請其出示</text:span><text:span text:style-name="T84">身分證明文件，無身分證明或不出示證明者，應拒絕其進入</text:span><text:span text:style-name="T85">。</text:span></text:p>
        </text:list-item>
      </text:list>
      <text:p text:style-name="P86">業者於前條非例假日上課時間，查驗消費者身分為未滿十五歲之人或在學學生，應即通報就讀學校或本縣學生校外生活輔導委員會；於夜間十時至翌日上午八時，查驗消費者身分為未滿十八歲之人，應即通報當地警察機關。</text:p>
      <text:list text:style-name="LFO2" text:continue-numbering="true">
        <text:list-item>
          <text:p text:style-name="P87"><text:s text:c="5"/>經營資訊休閒業，應遵守下列事項：</text:p>
        </text:list-item>
      </text:list>
      <text:p text:style-name="P88"><text:span text:style-name="T89">一</text:span><text:span text:style-name="T90">、</text:span><text:span text:style-name="T91">於</text:span><text:span text:style-name="T92">營業場所</text:span><text:span text:style-name="T93">應備妥公司或商業登記文件及投保公共意外責任險之證明文件</text:span><text:span text:style-name="T94">。</text:span></text:p>
      <text:p text:style-name="P95">二、於營業場所入口明顯處，應標示對未滿十五歲及未滿十八歲之人營業時段規定。</text:p>
      <text:p text:style-name="P96">三、不得涉及賭博、妨害風化或其他犯罪行為。</text:p>
      <text:p text:style-name="P97">四、營業場所不得吸菸，並應設置明顯禁菸標示。</text:p>
      <text:p text:style-name="P98">五、營業場所得標示消費者應定時讓眼睛休息及起身活動意旨之文字、圖畫或警語。</text:p>
      <text:list text:style-name="LFO2" text:continue-numbering="true">
        <text:list-item>
          <text:p text:style-name="P99">資訊休閒業者應於營業場所內設置下列設施裝置：</text:p>
        </text:list-item>
      </text:list>
      <text:p text:style-name="P100">一、網路內容篩選過濾軟體。<text:line-break/>二、現場錄影監視器。<text:line-break/>三、網頁歷史紀錄檔設施。</text:p>
      <text:soft-page-break/>
      <text:p text:style-name="P101">前項所定設施，應於營業期間全程使用；錄影及歷史紀錄檔資料，應至少保存三個月，保存期間不得任意修改或刪除。</text:p>
      <text:p text:style-name="P102">第十二條 <text:s text:c="3"/>本府得隨時派員檢查資訊休閒業之營業狀況，業者不得規避、拒絕或妨礙。</text:p>
      <text:p text:style-name="P103">第十三條 <text:s text:c="3"/>違反第四條第一項規定擅自營業者，處新臺幣二萬元以上十萬元以下罰鍰，並得按次連續處罰。</text:p>
      <text:p text:style-name="P104"><text:span text:style-name="T105">第十四條 <text:s text:c="3"/>違反第七條規定者，依</text:span><text:span text:style-name="T106">本縣營利場所強制投保公共意外責任險自治條例</text:span><text:span text:style-name="T107">相關規定處罰。</text:span></text:p>
      <text:p text:style-name="P108">第十五條 <text:s text:c="3"/>違反第八條第一項規定且未依第九條第二項規定通報有關機關者，處新臺幣二萬元以上六萬元以下罰鍰。</text:p>
      <text:p text:style-name="P109">第十六條 <text:s text:c="3"/>違反第十條第一款、第二款規定者，限期令其改善，屆期未改善者，處新臺幣一萬元以上三萬元以下罰鍰，得按次連續處罰。</text:p>
      <text:p text:style-name="P110">第十七條 <text:s text:c="3"/>違反第十條第三款規定者，命令其停止營業至判決確定日，經法院判決有罪確定者，撤銷或廢止其營業場所登記。</text:p>
      <text:p text:style-name="P111">第十八條 <text:s text:c="3"/>違反第十條第四款規定者，依菸害防制法相關規定辦理。</text:p>
      <text:p text:style-name="P112">第十九條 <text:s text:c="3"/>違反第十一條規定者，處新臺幣一萬元以上三萬元以下罰鍰，並限期令其改善，屆期未改善者，得按次連續處罰。</text:p>
      <text:p text:style-name="P113">第二十條 <text:s text:c="3"/>違反第十二條規定者，處新臺幣一萬元以上三萬元以下罰鍰。</text:p>
      <text:p text:style-name="P114">第二十一條 <text:s/>本自治條例施行前，經營資訊休閒業，應自本自治條例施行之日起六個月內辦理下列事項：</text:p>
      <text:list text:style-name="LFO5" text:continue-numbering="true">
        <text:list-item>
          <text:p text:style-name="P115">依第四條規定，辦理營業場所地址登記。</text:p>
        </text:list-item>
        <text:list-item>
          <text:p text:style-name="P116">依第七條規定，投保公共意外責任險。</text:p>
        </text:list-item>
        <text:list-item>
          <text:p text:style-name="P117">依第十一條規定，設置有關設施裝置。</text:p>
        </text:list-item>
      </text:list>
      <text:p text:style-name="P118">資訊休閒業未依前項規定辦理者，依第十三條、第十四條、第十九條規定處罰。</text:p>
      <text:p text:style-name="P119">第二十二條 <text:s/>本自治條例自公布日施行。</text:p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資訊休閒業管理自治條例(尚未公布)</dc:title>
    <meta:initial-creator>chcg</meta:initial-creator>
    <dc:creator>chcg</dc:creator>
    <meta:creation-date>2018-10-02T02:01:00Z</meta:creation-date>
    <dc:date>2018-10-02T02:01:00Z</dc:date>
    <meta:print-date>2018-10-02T02:0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3" meta:character-count="1898" meta:row-count="13" meta:non-whitespace-character-count="1618"/>
  </office:meta>
</office:document-meta>
</file>