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26pt" style:font-size-asian="2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6.75in"/>
    </style:style>
    <style:style style:name="Table7" style:family="table">
      <style:table-properties style:width="6.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0.6444in"/>
    </style:style>
    <style:style style:name="TableColumn15" style:family="table-column">
      <style:table-column-properties style:column-width="0.6368in"/>
    </style:style>
    <style:style style:name="TableColumn16" style:family="table-column">
      <style:table-column-properties style:column-width="0.4881in"/>
    </style:style>
    <style:style style:name="TableColumn17" style:family="table-column">
      <style:table-column-properties style:column-width="0.0118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9166in"/>
    </style:style>
    <style:style style:name="TableColumn21" style:family="table-column">
      <style:table-column-properties style:column-width="0.2083in"/>
    </style:style>
    <style:style style:name="TableColumn22" style:family="table-column">
      <style:table-column-properties style:column-width="0.1131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2.1263in"/>
    </style:style>
    <style:style style:name="Table13" style:family="table">
      <style:table-properties style:width="6.6458in" fo:margin-left="0in" table:align="left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ableRow28" style:family="table-row">
      <style:table-row-properties style:min-row-height="0.5833in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833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833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833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333in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6138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6263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166in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6256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6097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062in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27in" fo:keep-together="always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27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2.068in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委<text:s text:c="5"/>託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委託人</text:p>
          </table:table-cell>
          <table:table-cell table:style-name="TableCell31" table:number-rows-spanned="2">
            <text:p text:style-name="P32">□</text:p>
            <text:p text:style-name="P33">商業</text:p>
          </table:table-cell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負責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名<text:s text:c="3"/>稱</text:p>
          </table:table-cell>
          <table:covered-table-cell/>
          <table:covered-table-cell/>
          <table:table-cell table:style-name="TableCell47" table:number-columns-spanned="6">
            <text:p text:style-name="P48">電子遊戲場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□</text:p>
            <text:p text:style-name="P53">利害</text:p>
            <text:p text:style-name="P54">關係人</text:p>
          </table:table-cell>
          <table:table-cell table:style-name="TableCell55" table:number-columns-spanned="3">
            <text:p text:style-name="P56">申請人</text:p>
            <text:p text:style-name="P57">姓<text:s text:c="2"/>名</text:p>
            <text:p text:style-name="P58">名<text:s text:c="2"/>稱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3">
            <text:p text:style-name="P65">負責人姓名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身分證明</text:p>
            <text:p text:style-name="P70">文件字號/</text:p>
            <text:p text:style-name="P71">統一編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代理人</text:p>
          </table:table-cell>
          <table:table-cell table:style-name="TableCell77">
            <text:p text:style-name="P78">姓<text:s text:c="2"/>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身分證明</text:p>
            <text:p text:style-name="P83">文件字號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地<text:s text:c="2"/>址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<text:s text:c="2"/>話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委<text:s/>託<text:s/>權<text:s/>限</text:p>
          </table:table-cell>
          <table:covered-table-cell/>
          <table:table-cell table:style-name="TableCell101">
            <text:p text:style-name="P102">ˇ</text:p>
          </table:table-cell>
          <table:table-cell table:style-name="TableCell103" table:number-columns-spanned="3">
            <text:p text:style-name="P104">代理</text:p>
          </table:table-cell>
          <table:covered-table-cell/>
          <table:covered-table-cell/>
          <table:table-cell table:style-name="TableCell105" table:number-columns-spanned="2">
            <text:p text:style-name="P106">申請事項</text:p>
          </table:table-cell>
          <table:covered-table-cell/>
          <table:table-cell table:style-name="TableCell107" table:number-columns-spanned="3">
            <text:p text:style-name="P108">代理商業登記申請及文件收送事宜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代理</text:p>
          </table:table-cell>
          <table:covered-table-cell/>
          <table:covered-table-cell/>
          <table:table-cell table:style-name="TableCell115" table:number-columns-spanned="2">
            <text:p text:style-name="P116">申請事項</text:p>
          </table:table-cell>
          <table:covered-table-cell/>
          <table:table-cell table:style-name="TableCell117" table:number-columns-spanned="3">
            <text:p text:style-name="P118">代理商業申請證明書/抄錄</text:p>
            <text:p text:style-name="P119">/查閱及文件收送事宜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Ⅴ</text:p>
          </table:table-cell>
          <table:table-cell table:style-name="TableCell124" table:number-columns-spanned="3">
            <text:p text:style-name="P125">其他</text:p>
          </table:table-cell>
          <table:covered-table-cell/>
          <table:covered-table-cell/>
          <table:table-cell table:style-name="TableCell126" table:number-columns-spanned="5">
            <text:p text:style-name="P127">代理電子遊戲場業營業級別証申請及文件收送事宜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委<text:s/>託<text:s/>日<text:s/>期</text:p>
          </table:table-cell>
          <table:covered-table-cell/>
          <table:table-cell table:style-name="TableCell131" table:number-columns-spanned="9">
            <text:p text:style-name="P132">中華民國<text:s text:c="7"/>年<text:s text:c="7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委<text:s/>託<text:s/>期<text:s/>限</text:p>
          </table:table-cell>
          <table:covered-table-cell/>
          <table:table-cell table:style-name="TableCell136" table:number-columns-spanned="2">
            <text:p text:style-name="P137">ˇ</text:p>
          </table:table-cell>
          <table:covered-table-cell/>
          <table:table-cell table:style-name="TableCell138" table:number-columns-spanned="7">
            <text:p text:style-name="P139">至本次申請案核准為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7">
            <text:p text:style-name="P145">至中華民國<text:s text:c="7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委<text:s/>託<text:s/>人<text:s/>印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代<text:s/>理<text:s/>人<text:s/>印<text:s/>章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託     書</dc:title>
    <meta:initial-creator>chcg</meta:initial-creator>
    <dc:creator>chcg</dc:creator>
    <meta:creation-date>2018-10-02T02:39:00Z</meta:creation-date>
    <dc:date>2018-10-02T02:39:00Z</dc:date>
    <meta:print-date>2018-10-02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