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7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</style:style>
    <style:style style:name="P8" style:family="paragraph" style:parent-style-name="Standard" style:list-style-name="WW8Num2">
      <style:paragraph-properties fo:line-height="0.776cm" fo:text-align="justify" style:justify-single-word="false" fo:orphans="2" fo:widows="2" style:snap-to-layout-grid="false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49cm" fo:margin-right="0cm" fo:line-height="0.776cm" fo:text-align="justify" style:justify-single-word="false" fo:orphans="2" fo:widows="2" fo:text-indent="-0.949cm" style:auto-text-indent="false" style:snap-to-layout-grid="fals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彰化縣</text:span><text:span text:style-name="T4">資訊休閒業營業場所地址登記</text:span><text:span text:style-name="T3">審查作業要點</text:span></text:p>
      <text:p text:style-name="P1">103年2月14日府建商字第1020410139號函</text:p>
      <text:p text:style-name="P9"><text:span text:style-name="T6">一、彰化縣政府</text:span><text:span text:style-name="T9">（以下簡稱本府）為辦理「彰化縣資訊休閒業管理自治條例」第四條第二項規定之</text:span><text:span text:style-name="T7">資訊休閒業者營業場所地址登記</text:span><text:span text:style-name="T9">，特訂定本要點</text:span><text:span text:style-name="T8">。</text:span></text:p>
      <text:p text:style-name="P11"><text:span text:style-name="T8">二、</text:span><text:span text:style-name="T9">申請</text:span><text:span text:style-name="T7">資訊休閒業者營業場所地址</text:span><text:span text:style-name="T9">登記應填妥申請書，連同應具備之文件，向本府提出申請，若不能親自辦理者，得以郵寄或委託他人申請。</text:span></text:p>
      <text:p text:style-name="P6"><text:span text:style-name="T8">三、申請</text:span><text:span text:style-name="T7">資訊休閒業者營業場所地址登記應具備之文件如下：</text:span></text:p>
      <text:list xml:id="list1612268348" text:style-name="WW8Num7">
        <text:list-item>
          <text:p text:style-name="P2">申請書二份。</text:p>
        </text:list-item>
        <text:list-item>
          <text:p text:style-name="P7"><text:span text:style-name="T8">負責人身分證正反面影本。</text:span></text:p>
        </text:list-item>
        <text:list-item>
          <text:p text:style-name="P7"><text:span text:style-name="T8">建</text:span><text:span text:style-name="T9">築物使用執照及竣工圖說或合法房屋證明文件。</text:span></text:p>
        </text:list-item>
        <text:list-item>
          <text:p text:style-name="P4">營業場所面積切結書。</text:p>
        </text:list-item>
        <text:list-item>
          <text:p text:style-name="P7"><text:span text:style-name="T9">都市計畫內土地應附土地分區使用證明；都市計畫外土地應附土地登記謄本</text:span><text:span text:style-name="T8">。</text:span></text:p>
        </text:list-item>
        <text:list-item>
          <text:p text:style-name="P2">消防安全設備檢修申報書。</text:p>
        </text:list-item>
        <text:list-item>
          <text:p text:style-name="P2">營業場所之公共意外責任險保單。</text:p>
        </text:list-item>
        <text:list-item>
          <text:p text:style-name="P7"><text:span text:style-name="T8">門牌整編者，應附門牌整編證明書。</text:span></text:p>
        </text:list-item>
        <text:list-item>
          <text:p text:style-name="P2">委託申請時，應附委託書。</text:p>
        </text:list-item>
      </text:list>
      <text:p text:style-name="P9"><text:span text:style-name="T8">四、本府辦理</text:span><text:span text:style-name="T7">資訊休閒業者營業場所地址登記，得邀集都市計畫或地政單位、建築管理、消防單位</text:span><text:span text:style-name="T8">組成聯合審查小組，或以會辦、併行審查之方式，就其主管法令進行審查；必要時，得辦理現場會勘。</text:span></text:p>
      <text:p text:style-name="P9"><text:span text:style-name="T8">五、各主管單位審查事項如下：</text:span></text:p>
      <text:list xml:id="list1440743717" text:style-name="WW8Num2">
        <text:list-item>
          <text:p text:style-name="P8"><text:span text:style-name="T8">都市計畫單位：審查都市計畫法及</text:span><text:span text:style-name="T2">都市土地使用分區管制</text:span><text:span text:style-name="T8">規定事項。</text:span></text:p>
        </text:list-item>
        <text:list-item>
          <text:p text:style-name="P8"><text:span text:style-name="T8">地政單位：審查</text:span><text:span text:style-name="T2">非都市土地使用管制</text:span><text:span text:style-name="T8">規定事項。</text:span></text:p>
        </text:list-item>
        <text:list-item>
          <text:p text:style-name="P8"><text:span text:style-name="T8">建築單位：審查建築管理法令規定事項。</text:span></text:p>
        </text:list-item>
        <text:list-item>
          <text:p text:style-name="P3">消防單位：審查消防管理法令規定事項。</text:p>
        </text:list-item>
        <text:list-item>
          <text:p text:style-name="P3">商業單位：審查商業登記法令規定事項。</text:p>
        </text:list-item>
      </text:list>
      <text:p text:style-name="P9"><text:span text:style-name="T8">六、本府辦理</text:span><text:span text:style-name="T7">資訊休閒業者營業場所地址</text:span><text:span text:style-name="T9">登記案件之期間，自收件日起至核准日止以三十日為限，但通知補正之期限不在此限；申請案件經通知補正者，其補正之期間不得逾十日，若逾期不補正或補正不符規定，退回申請書件。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公共建築物無障礙設施勘檢作業原則</dc:title>
    <dc:subject/>
    <meta:keyword/>
    <dc:description/>
    <meta:initial-creator>chang</meta:initial-creator>
    <meta:creation-date>2013-12-30T14:49:00</meta:creation-date>
    <dc:creator>chcg</dc:creator>
    <dc:date>2014-02-17T11:54:00</dc:date>
    <meta:print-date>2013-12-30T15:49:00</meta:print-date>
    <meta:editing-cycles>16</meta:editing-cycles>
    <meta:editing-duration>PT1H52M</meta:editing-duration>
    <meta:document-statistic meta:table-count="0" meta:image-count="0" meta:object-count="0" meta:page-count="1" meta:paragraph-count="22" meta:word-count="679" meta:character-count="691" meta:non-whitespace-character-count="691"/>
    <meta:generator>LibreOffice/6.2.6.2$Windows_X86_64 LibreOffice_project/684e730861356e74889dfe6dbddd3562aae2e6ad</meta:generator>
  </office:meta>
</office:document-meta>
</file>