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4"/>
    <style:style style:name="P2" style:family="paragraph" style:parent-style-name="Standard" style:list-style-name="WW8Num6"/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6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4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6">
      <style:paragraph-properties fo:line-height="0.776cm" fo:text-align="justify" style:justify-single-word="false" fo:orphans="2" fo:widows="2" style:snap-to-layout-grid="false"/>
    </style:style>
    <style:style style:name="P8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list-style-name="WW8Num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TML_20_Preformatted">
      <style:paragraph-properties fo:margin-left="0cm" fo:margin-right="0cm" fo:text-indent="0.99cm" style:auto-text-indent="false"/>
    </style:style>
    <style:style style:name="P12" style:family="paragraph" style:parent-style-name="HTML_20_Preformatted">
      <style:paragraph-properties fo:margin-left="0cm" fo:margin-right="0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333333" style:font-name="標楷體" fo:font-size="14pt" style:text-underline-style="none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彰化縣資訊休閒業者申請營業場所登記</text:span><text:span text:style-name="T1">須知</text:span><text:span text:style-name="T1">：</text:span></text:p>
      <text:list xml:id="list787197808" text:style-name="WW8Num4">
        <text:list-item>
          <text:p text:style-name="P1"><text:span text:style-name="T3">法令依據：「彰化縣資訊休閒業管理自治條例」</text:span></text:p>
        </text:list-item>
        <text:list-item>
          <text:p text:style-name="P1"><text:span text:style-name="T3">申請資訊休閒業營業場所登記應備以下文件一式兩份，影本應加蓋商業章及負責人章：</text:span></text:p>
        </text:list-item>
      </text:list>
      <text:list xml:id="list1438763618" text:style-name="WW8Num6">
        <text:list-item>
          <text:p text:style-name="P4">資訊休閒業者營業場所登記申請書。</text:p>
        </text:list-item>
        <text:list-item>
          <text:p text:style-name="P4">負責人之身分證正反面影本。</text:p>
        </text:list-item>
        <text:list-item>
          <text:p text:style-name="P2"><text:span text:style-name="T3">建</text:span><text:span text:style-name="T3">築物</text:span><text:span text:style-name="T3">使用執照</text:span><text:span text:style-name="T3">及竣工圖說</text:span><text:span text:style-name="T5">或合法房屋證明文件影本</text:span><text:span text:style-name="T3">。</text:span></text:p>
        </text:list-item>
        <text:list-item>
          <text:p text:style-name="P4">營業場所面積切結書。</text:p>
        </text:list-item>
        <text:list-item>
          <text:p text:style-name="P2"><text:span text:style-name="T3">若</text:span><text:span text:style-name="T3">為</text:span><text:span text:style-name="T3">都市計畫內土地應附土地分區證明</text:span><text:span text:style-name="T3">（八個月內，正本一份，影本一份）</text:span><text:span text:style-name="T3">；若為都市計畫外土地應附土地登記謄本</text:span><text:span text:style-name="T3">（正本一份，影本一份）</text:span><text:span text:style-name="T3">。</text:span></text:p>
        </text:list-item>
        <text:list-item>
          <text:p text:style-name="P7"><text:span text:style-name="T6">消防安全設備檢修申報書一份。</text:span></text:p>
        </text:list-item>
        <text:list-item>
          <text:p text:style-name="P2"><text:span text:style-name="T3">營業場所之公共意外責任險保單（載有投保人、商號名稱</text:span><text:span text:style-name="T3">、營業場所</text:span><text:span text:style-name="T3">）。</text:span></text:p>
        </text:list-item>
        <text:list-item>
          <text:p text:style-name="P2"><text:span text:style-name="T3">門牌整編者，請附門牌整編證明書。</text:span></text:p>
        </text:list-item>
        <text:list-item>
          <text:p text:style-name="P9">若委託他人代辦，應附委託書。</text:p>
        </text:list-item>
      </text:list>
      <text:p text:style-name="P3">※本須知之未盡特殊事宜，應依有關法令規定辦理※</text:p>
      <text:list xml:id="list160335521310561" text:continue-list="list787197808" text:style-name="WW8Num4">
        <text:list-item>
          <text:p text:style-name="P6">申辦規費：本府受理資訊休閒業營業場所地址登記，收取規費每件新臺幣二千元。</text:p>
        </text:list-item>
      </text:list>
      <text:p text:style-name="P11"><text:span text:style-name="T7">於本自治條例施行前經營</text:span><text:span text:style-name="T7">資訊休閒業之業者，應於本</text:span><text:span text:style-name="T7">自治條例</text:span><text:span text:style-name="T7">實施之日起六個月內</text:span><text:span text:style-name="T7">，</text:span><text:span text:style-name="T7">辦理營</text:span><text:span text:style-name="T7">業場所登記，</text:span><text:span text:style-name="T7">現址無法登記者，應另覓合法地點登記，期滿後仍不辦理登記者，依第</text:span><text:span text:style-name="T7">十三條規定裁罰新台幣二萬元以上十萬元以下罰鍰，並得按次連續處罰</text:span><text:span text:style-name="T7">。</text:span></text:p>
      <text:p text:style-name="P8"/>
      <text:p text:style-name="Standard"><text:span text:style-name="T3">申辦資訊休閒業營業場所登記須知及應備書件下載網址</text:span><text:span text:style-name="T3">：</text:span></text:p>
      <text:p text:style-name="Standard"><text:span text:style-name="T3">(彰化縣政府</text:span><text:span text:style-name="T3">/</text:span><text:span text:style-name="T3">經濟暨綠能發展處</text:span><text:span text:style-name="T3">/</text:span><text:span text:style-name="T3">便民服務</text:span><text:span text:style-name="T3">/</text:span><text:span text:style-name="T3">商業科</text:span><text:span text:style-name="T3">/</text:span><text:a xlink:type="simple" xlink:href="http://www.chcg.gov.tw/economic/06service/service01_con.asp?data_id=14086" text:style-name="Internet_20_link" text:visited-style-name="Visited_20_Internet_20_Link"><text:span text:style-name="Internet_20_link"><text:span text:style-name="T9">彰化縣資訊休閒業營業場所地址登</text:span></text:span></text:a><text:span text:style-name="T3">記) </text:span><text:a xlink:type="simple" xlink:href="https://greenenergy.chcg.gov.tw/06service/service01_list.asp?cate_id=4595" text:style-name="Internet_20_link" text:visited-style-name="Visited_20_Internet_20_Link"><text:span text:style-name="Internet_20_link">https://greenenergy.chcg.gov.tw/06service/service01_list.asp?cate_id=4595</text:span>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遊戲場業申請核發電子遊戲場業營業級別證須知 </dc:title>
    <dc:subject/>
    <meta:keyword/>
    <dc:description/>
    <meta:initial-creator>chcg</meta:initial-creator>
    <meta:creation-date>2014-02-11T15:07:00</meta:creation-date>
    <dc:creator>user</dc:creator>
    <dc:date>2019-11-20T15:36:00</dc:date>
    <meta:print-date>2014-03-10T09:37:00</meta:print-date>
    <meta:editing-cycles>7</meta:editing-cycles>
    <meta:editing-duration>PT26M</meta:editing-duration>
    <meta:document-statistic meta:table-count="0" meta:image-count="0" meta:object-count="0" meta:page-count="1" meta:paragraph-count="17" meta:word-count="550" meta:character-count="623" meta:non-whitespace-character-count="622"/>
    <meta:generator>LibreOffice/6.2.6.2$Windows_X86_64 LibreOffice_project/684e730861356e74889dfe6dbddd3562aae2e6ad</meta:generator>
  </office:meta>
</office:document-meta>
</file>