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fo:letter-spacing="0.037cm" style:letter-kerning="true" style:font-name-asian="標楷體" style:font-size-asian="20pt"/>
    </style:style>
    <style:style style:name="T2" style:family="text">
      <style:text-properties fo:font-size="20pt" fo:letter-spacing="0.023cm" style:letter-kerning="true" style:font-name-asian="標楷體" style:font-size-asian="20pt"/>
    </style:style>
    <style:style style:name="T3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 text:c="2"/>結 <text:s text:c="2"/>書</text:p>
      <text:p text:style-name="P4">本廠原領編號： <text:s text:c="14"/>經濟部工廠登記證，因不慎遺失，自即日起聲明作廢，如有虛偽情事，由本廠自負法律責任。</text:p>
      <text:p text:style-name="P5">此致</text:p>
      <text:p text:style-name="P2">彰化縣政府</text:p>
      <text:p text:style-name="P2"/>
      <text:p text:style-name="P2"/>
      <text:p text:style-name="P2"/>
      <text:p text:style-name="P2"/>
      <text:p text:style-name="P2"/>
      <text:p text:style-name="P2"/>
      <text:p text:style-name="P3"><text:s text:c="12"/>立切結書人</text:p>
      <text:p text:style-name="P3"><text:s text:c="12"/>廠 <text:s/>名：</text:p>
      <text:p text:style-name="P6">負責人：</text:p>
      <text:p text:style-name="P4"/>
      <text:p text:style-name="P1"><text:span text:style-name="T1">中華民國 <text:s text:c="5"/>年 <text:s text:c="7"/>月 <text:s text:c="6"/></text:span><text:span text:style-name="T2">日</text:span><text:span text:style-name="T3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切   結   書</dc:title>
    <meta:initial-creator>chcg</meta:initial-creator>
    <meta:creation-date>2010-07-16T15:50:00</meta:creation-date>
    <dc:creator>chcg</dc:creator>
    <dc:date>2010-07-16T15:50:00</dc:date>
    <meta:editing-cycles>2</meta:editing-cycles>
    <meta:editing-duration>PT2M</meta:editing-duration>
    <meta:document-statistic meta:table-count="0" meta:image-count="0" meta:object-count="0" meta:page-count="1" meta:paragraph-count="8" meta:word-count="77" meta:character-count="149"/>
    <meta:generator>OpenOffice/4.1.2$Win32 OpenOffice.org_project/412m3$Build-9782</meta:generator>
  </office:meta>
</office:document-meta>
</file>