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table:align="margins" style:writing-mode="lr-tb"/>
    </style:style>
    <style:style style:name="表格1.A" style:family="table-column">
      <style:table-column-properties style:column-width="16.828cm" style:rel-column-width="65535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145cm" table:align="margins" style:writing-mode="lr-tb"/>
    </style:style>
    <style:style style:name="表格2.A" style:family="table-column">
      <style:table-column-properties style:column-width="17.145cm" style:rel-column-width="65535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6.933cm" table:align="margins" style:writing-mode="lr-tb"/>
    </style:style>
    <style:style style:name="表格3.A" style:family="table-column">
      <style:table-column-properties style:column-width="1.642cm" style:rel-column-width="6354*"/>
    </style:style>
    <style:style style:name="表格3.B" style:family="table-column">
      <style:table-column-properties style:column-width="1.623cm" style:rel-column-width="6279*"/>
    </style:style>
    <style:style style:name="表格3.C" style:family="table-column">
      <style:table-column-properties style:column-width="1.244cm" style:rel-column-width="4814*"/>
    </style:style>
    <style:style style:name="表格3.D" style:family="table-column">
      <style:table-column-properties style:column-width="0.667cm" style:rel-column-width="2581*"/>
    </style:style>
    <style:style style:name="表格3.E" style:family="table-column">
      <style:table-column-properties style:column-width="0.956cm" style:rel-column-width="3697*"/>
    </style:style>
    <style:style style:name="表格3.F" style:family="table-column">
      <style:table-column-properties style:column-width="2.335cm" style:rel-column-width="9039*"/>
    </style:style>
    <style:style style:name="表格3.G" style:family="table-column">
      <style:table-column-properties style:column-width="0.531cm" style:rel-column-width="2054*"/>
    </style:style>
    <style:style style:name="表格3.H" style:family="table-column">
      <style:table-column-properties style:column-width="0.288cm" style:rel-column-width="1116*"/>
    </style:style>
    <style:style style:name="表格3.I" style:family="table-column">
      <style:table-column-properties style:column-width="2.23cm" style:rel-column-width="8628*"/>
    </style:style>
    <style:style style:name="表格3.J" style:family="table-column">
      <style:table-column-properties style:column-width="5.419cm" style:rel-column-width="20973*"/>
    </style:style>
    <style:style style:name="表格3.1" style:family="table-row">
      <style:table-row-properties style:min-row-height="1.29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3.2" style:family="table-row">
      <style:table-row-properties style:min-row-height="1.482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6" style:family="table-row">
      <style:table-row-properties style:min-row-height="1.138cm" style:keep-together="false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9" style:family="table-row">
      <style:table-row-properties style:min-row-height="1.55cm" style:keep-together="false" fo:keep-together="always"/>
    </style:style>
    <style:style style:name="表格3.10" style:family="table-row">
      <style:table-row-properties style:min-row-height="1.903cm" style:keep-together="false" fo:keep-together="always"/>
    </style:style>
    <style:style style:name="表格3.11" style:family="table-row">
      <style:table-row-properties style:min-row-height="1.905cm" style:keep-together="false" fo:keep-together="always"/>
    </style:style>
    <style:style style:name="表格3.12" style:family="table-row">
      <style:table-row-properties style:min-row-height="1.286cm" style:keep-together="true" fo:keep-together="auto"/>
    </style:style>
    <style:style style:name="表格3.13" style:family="table-row">
      <style:table-row-properties style:min-row-height="1.085cm" style:keep-together="false" fo:keep-together="always"/>
    </style:style>
    <style:style style:name="表格3.C1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15" style:family="table-row">
      <style:table-row-properties style:min-row-height="0.979cm" style:keep-together="true" fo:keep-together="auto"/>
    </style:style>
    <style:style style:name="表格3.16" style:family="table-row">
      <style:table-row-properties style:min-row-height="4.792cm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26pt" style:font-name-asian="標楷體" style:font-size-asian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x="2.219cm" svg:y="0.002cm" svg:width="16.82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/draw:text-box></draw:frame><draw:frame draw:style-name="fr1" draw:name="框架2" text:anchor-type="paragraph" svg:x="1.901cm" svg:y="0.002cm" svg:width="17.145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"/></table:table-cell></table:table-row></table:table></draw:text-box></draw:frame><draw:frame draw:style-name="fr2" draw:name="框架3" text:anchor-type="paragraph" svg:x="-0.076cm" svg:y="0.004cm" svg:width="16.933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column table:style-name="表格3.J"/><table:table-row table:style-name="表格3.1"><table:table-cell table:style-name="表格3.A1" table:number-columns-spanned="10" office:value-type="string"><text:p text:style-name="P2">委 <text:s text:c="4"/>託 <text:s text:c="4"/>書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2"><table:table-cell table:style-name="表格3.A2" table:number-rows-spanned="4" office:value-type="string"><text:p text:style-name="P5">委託人</text:p></table:table-cell><table:table-cell table:style-name="表格3.B2" table:number-rows-spanned="2" office:value-type="string"><text:p text:style-name="P5">□</text:p><text:p text:style-name="P5">工廠</text:p></table:table-cell><table:table-cell table:style-name="表格3.B2" table:number-columns-spanned="2" office:value-type="string"><text:p text:style-name="P5">登記字號</text:p></table:table-cell><table:covered-table-cell/><table:table-cell table:style-name="表格3.B2" table:number-columns-spanned="4" office:value-type="string"><text:p text:style-name="P6"/></table:table-cell><table:covered-table-cell/><table:covered-table-cell/><table:covered-table-cell/><table:table-cell table:style-name="表格3.B2" office:value-type="string"><text:p text:style-name="P5">負責人</text:p></table:table-cell><table:table-cell table:style-name="表格3.J2" office:value-type="string"><text:p text:style-name="P6"/></table:table-cell></table:table-row><table:table-row table:style-name="表格3.2"><table:covered-table-cell/><table:covered-table-cell/><table:table-cell table:style-name="表格3.C3" table:number-columns-spanned="2" office:value-type="string"><text:p text:style-name="P5">名 <text:s text:c="2"/>稱</text:p></table:table-cell><table:covered-table-cell/><table:table-cell table:style-name="表格3.E3" table:number-columns-spanned="6" office:value-type="string"><text:p text:style-name="P6"/></table:table-cell><table:covered-table-cell/><table:covered-table-cell/><table:covered-table-cell/><table:covered-table-cell/><table:covered-table-cell/></table:table-row><table:table-row table:style-name="表格3.2"><table:covered-table-cell/><table:table-cell table:style-name="表格3.C3" table:number-rows-spanned="2" office:value-type="string"><text:p text:style-name="P5">□</text:p><text:p text:style-name="P5">利害</text:p><text:p text:style-name="P5">關係人</text:p></table:table-cell><table:table-cell table:style-name="表格3.C3" table:number-columns-spanned="2" office:value-type="string"><text:p text:style-name="P7">申請人</text:p><text:p text:style-name="P11">姓 <text:s/>名</text:p><text:p text:style-name="P11">名 <text:s/>稱</text:p></table:table-cell><table:covered-table-cell/><table:table-cell table:style-name="表格3.E3" table:number-columns-spanned="6" office:value-type="string"><text:p text:style-name="P6"/></table:table-cell><table:covered-table-cell/><table:covered-table-cell/><table:covered-table-cell/><table:covered-table-cell/><table:covered-table-cell/></table:table-row><table:table-row table:style-name="表格3.2"><table:covered-table-cell/><table:covered-table-cell/><table:table-cell table:style-name="表格3.C3" table:number-columns-spanned="2" office:value-type="string"><text:p text:style-name="P12">負責人姓名</text:p></table:table-cell><table:covered-table-cell/><table:table-cell table:style-name="表格3.C3" table:number-columns-spanned="4" office:value-type="string"><text:p text:style-name="P6"/></table:table-cell><table:covered-table-cell/><table:covered-table-cell/><table:covered-table-cell/><table:table-cell table:style-name="表格3.C3" office:value-type="string"><text:p text:style-name="P8">身分證明</text:p><text:p text:style-name="P8">文件字號/</text:p><text:p text:style-name="P8">統一編號</text:p></table:table-cell><table:table-cell table:style-name="表格3.E3" office:value-type="string"><text:p text:style-name="P6"/></table:table-cell></table:table-row><table:table-row table:style-name="表格3.6"><table:table-cell table:style-name="表格3.A6" table:number-rows-spanned="3" office:value-type="string"><text:p text:style-name="P5">代理人</text:p></table:table-cell><table:table-cell table:style-name="表格3.C3" office:value-type="string"><text:p text:style-name="P5">姓 <text:s/>名</text:p></table:table-cell><table:table-cell table:style-name="表格3.C3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3.C3" office:value-type="string"><text:p text:style-name="P9">身分證明</text:p><text:p text:style-name="P5">文件字號</text:p></table:table-cell><table:table-cell table:style-name="表格3.E3" office:value-type="string"><text:p text:style-name="P6"/></table:table-cell></table:table-row><table:table-row table:style-name="表格3.6"><table:covered-table-cell/><table:table-cell table:style-name="表格3.C3" office:value-type="string"><text:p text:style-name="P5">地 <text:s/>址</text:p></table:table-cell><table:table-cell table:style-name="表格3.E3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3.6"><table:covered-table-cell/><table:table-cell table:style-name="表格3.C3" office:value-type="string"><text:p text:style-name="P5">電 <text:s/>話</text:p></table:table-cell><table:table-cell table:style-name="表格3.E3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3.9"><table:table-cell table:style-name="表格3.A6" table:number-rows-spanned="3" table:number-columns-spanned="2" office:value-type="string"><text:p text:style-name="P5">委 託 權 限</text:p></table:table-cell><table:covered-table-cell/><table:table-cell table:style-name="表格3.C3" office:value-type="string"><text:p text:style-name="P6"/></table:table-cell><table:table-cell table:style-name="表格3.C3" table:number-columns-spanned="2" office:value-type="string"><text:p text:style-name="P5">代理</text:p></table:table-cell><table:covered-table-cell/><table:table-cell table:style-name="表格3.C3" table:number-columns-spanned="2" office:value-type="string"><text:p text:style-name="P5">申請事項</text:p></table:table-cell><table:covered-table-cell/><table:table-cell table:style-name="表格3.E3" table:number-columns-spanned="3" office:value-type="string"><text:p text:style-name="P4">代理工廠登記申請及文件收送事宜</text:p></table:table-cell><table:covered-table-cell/><table:covered-table-cell/></table:table-row><table:table-row table:style-name="表格3.10"><table:covered-table-cell/><table:covered-table-cell/><table:table-cell table:style-name="表格3.C3" office:value-type="string"><text:p text:style-name="P6"/></table:table-cell><table:table-cell table:style-name="表格3.C3" table:number-columns-spanned="2" office:value-type="string"><text:p text:style-name="P5">代理</text:p></table:table-cell><table:covered-table-cell/><table:table-cell table:style-name="表格3.C3" table:number-columns-spanned="2" office:value-type="string"><text:p text:style-name="P5">申請事項</text:p></table:table-cell><table:covered-table-cell/><table:table-cell table:style-name="表格3.E3" table:number-columns-spanned="3" office:value-type="string"><text:p text:style-name="P10">代理工廠申請證明書/抄錄</text:p><text:p text:style-name="P10">/查閱及文件收送事宜</text:p></table:table-cell><table:covered-table-cell/><table:covered-table-cell/></table:table-row><table:table-row table:style-name="表格3.11"><table:covered-table-cell/><table:covered-table-cell/><table:table-cell table:style-name="表格3.C3" office:value-type="string"><text:p text:style-name="P6"/></table:table-cell><table:table-cell table:style-name="表格3.C3" table:number-columns-spanned="2" office:value-type="string"><text:p text:style-name="P5">其他</text:p></table:table-cell><table:covered-table-cell/><table:table-cell table:style-name="表格3.E3" table:number-columns-spanned="5" office:value-type="string"><text:p text:style-name="P6"/></table:table-cell><table:covered-table-cell/><table:covered-table-cell/><table:covered-table-cell/><table:covered-table-cell/></table:table-row><table:table-row table:style-name="表格3.12"><table:table-cell table:style-name="表格3.A6" table:number-columns-spanned="2" office:value-type="string"><text:p text:style-name="P5">委 託 日 期</text:p></table:table-cell><table:covered-table-cell/><table:table-cell table:style-name="表格3.E3" table:number-columns-spanned="8" office:value-type="string"><text:p text:style-name="P4">中華民國 <text:s text:c="6"/>年 <text:s text:c="5"/>月 <text:s text:c="5"/>日</text:p></table:table-cell><table:covered-table-cell/><table:covered-table-cell/><table:covered-table-cell/><table:covered-table-cell/><table:covered-table-cell/><table:covered-table-cell/><table:covered-table-cell/></table:table-row><table:table-row table:style-name="表格3.13"><table:table-cell table:style-name="表格3.A6" table:number-rows-spanned="2" table:number-columns-spanned="2" office:value-type="string"><text:p text:style-name="P5">委 託 期 限</text:p></table:table-cell><table:covered-table-cell/><table:table-cell table:style-name="表格3.C3" office:value-type="string"><text:p text:style-name="P6"/></table:table-cell><table:table-cell table:style-name="表格3.E3" table:number-columns-spanned="7" office:value-type="string"><text:p text:style-name="P4">至本次申請案核准為止</text:p></table:table-cell><table:covered-table-cell/><table:covered-table-cell/><table:covered-table-cell/><table:covered-table-cell/><table:covered-table-cell/><table:covered-table-cell/></table:table-row><table:table-row table:style-name="表格3.13"><table:covered-table-cell/><table:covered-table-cell/><table:table-cell table:style-name="表格3.C14" office:value-type="string"><text:p text:style-name="P6"/></table:table-cell><table:table-cell table:style-name="表格3.D14" table:number-columns-spanned="7" office:value-type="string"><text:p text:style-name="P4">至中華民國 <text:s text:c="6"/>年 <text:s text:c="5"/>月 <text:s text:c="5"/>日止</text:p></table:table-cell><table:covered-table-cell/><table:covered-table-cell/><table:covered-table-cell/><table:covered-table-cell/><table:covered-table-cell/><table:covered-table-cell/></table:table-row><table:table-row table:style-name="表格3.15"><table:table-cell table:style-name="表格3.A2" table:number-columns-spanned="6" office:value-type="string"><text:p text:style-name="P5">委 託 人 印 章</text:p></table:table-cell><table:covered-table-cell/><table:covered-table-cell/><table:covered-table-cell/><table:covered-table-cell/><table:covered-table-cell/><table:table-cell table:style-name="表格3.J2" table:number-columns-spanned="4" office:value-type="string"><text:p text:style-name="P5">代 理 人 印 章</text:p></table:table-cell><table:covered-table-cell/><table:covered-table-cell/><table:covered-table-cell/></table:table-row><table:table-row table:style-name="表格3.16"><table:table-cell table:style-name="表格3.A6" table:number-columns-spanned="6" office:value-type="string"><text:p text:style-name="P6"/></table:table-cell><table:covered-table-cell/><table:covered-table-cell/><table:covered-table-cell/><table:covered-table-cell/><table:covered-table-cell/><table:table-cell table:style-name="表格3.E3" table:number-columns-spanned="4" office:value-type="string"><text:p text:style-name="P6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託     書</dc:title>
    <meta:initial-creator>chcg</meta:initial-creator>
    <meta:creation-date>2007-04-11T09:45:00</meta:creation-date>
    <dc:creator>chcg</dc:creator>
    <dc:date>2012-07-18T16:10:00</dc:date>
    <meta:print-date>2004-11-11T17:04:00</meta:print-date>
    <meta:editing-cycles>3</meta:editing-cycles>
    <meta:editing-duration>PT5M</meta:editing-duration>
    <meta:generator>OpenOffice/4.1.2$Win32 OpenOffice.org_project/412m3$Build-9782</meta:generator>
    <meta:document-statistic meta:table-count="3" meta:image-count="0" meta:object-count="0" meta:page-count="1" meta:paragraph-count="39" meta:word-count="165" meta:character-count="243"/>
  </office:meta>
</office:document-meta>
</file>