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432__21270__32291__32_-103_24180__24230__31532_4_23395__23395__22577__34920__24213__31295_-ebas" style:data-style-name="N3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32_-103_24180__24230__31532_4_23395__23395__22577__34920__24213__31295_-ebas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432__21270__32291__32_-103_24180__24230__31532_4_23395__23395__22577__34920__24213__31295_-eba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5" table:style-name="ce2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彰化縣政府114年度對民間團體補(捐)助經費明細表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至114年3月止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2" table:style-name="ce6"/>
          <table:table-cell table:number-columns-spanned="6" table:number-rows-spanned="1" table:style-name="ce17"/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元</text:p>
          </table:table-cell>
          <table:table-cell table:number-columns-repeated="2" table:style-name="ce9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8">
            <text:p>工作計畫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5" table:number-rows-spanned="1" table:style-name="ce19">
            <text:p>撥款情形</text:p>
          </table:table-cell>
          <table:covered-table-cell table:number-columns-repeated="4"/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1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之民間團體</text:p>
          </table:table-cell>
          <table:covered-table-cell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第一季撥付金額(1/1~3/31)</text:p>
          </table:table-cell>
          <table:table-cell office:value-type="string" table:style-name="ce11">
            <text:p>第二季撥付金額(4/1~6/30)</text:p>
          </table:table-cell>
          <table:table-cell office:value-type="string" table:style-name="ce11">
            <text:p>第三季撥付金額(7/1~9/30)</text:p>
          </table:table-cell>
          <table:table-cell office:value-type="string" table:style-name="ce11">
            <text:p>第四季撥付金額(10/1~12/31)</text:p>
          </table:table-cell>
          <table:table-cell office:value-type="string" table:style-name="ce11">
            <text:p>全年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style-name="ce12">
            <text:p>彰化縣產業園區開發管理基金-會費、捐助、補助、分攤、救助(濟)與交流活動費-捐助、補助與獎助-捐助國內團體</text:p>
          </table:table-cell>
          <table:table-cell office:value-type="string" table:style-name="ce12">
            <text:p>補助彰化縣工商發展投資策進會協助推動招商及產業服務</text:p>
          </table:table-cell>
          <table:table-cell office:value-type="string" table:style-name="ce12">
            <text:p>彰化縣工商發展投資策進會</text:p>
          </table:table-cell>
          <table:table-cell office:value-type="string" table:style-name="ce12">
            <text:p>本府經濟暨綠能發展處</text:p>
          </table:table-cell>
          <table:table-cell office:value-type="float" office:value="5477" table:style-name="ce13">
            <text:p>5,477</text:p>
          </table:table-cell>
          <table:table-cell table:number-columns-repeated="3" table:style-name="ce13"/>
          <table:table-cell office:value-type="float" office:value="5477" table:style-name="ce13">
            <text:p>5,477</text:p>
          </table:table-cell>
          <table:table-cell office:value-type="string" table:style-name="ce14">
            <text:p>有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14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32_-103_24180__24230__31532_4_23395__23395__22577__34920__24213__31295_-ebas" style:display-name="一般_彰化縣 -103年度第4季季報表底稿-eba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hg</meta:initial-creator>
    <dc:creator>王韋竣</dc:creator>
    <meta:creation-date>2015-10-14T15:52:23Z</meta:creation-date>
    <dc:date>2025-03-20T02:07:43Z</dc:date>
    <meta:print-date>2018-04-30T15:51:01Z</meta:print-date>
    <meta:editing-cycles>26</meta:editing-cycles>
    <meta:editing-duration>PT3762S</meta:editing-duration>
  </office:meta>
</office:document-meta>
</file>