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432__21270__32291__32_-103_24180__24230__31532_4_23395__23395__22577__34920__24213__31295_-ebas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4432__21270__32291__32_-103_24180__24230__31532_4_23395__23395__22577__34920__24213__31295_-ebas" style:data-style-name="N3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432__21270__32291__32_-103_24180__24230__31532_4_23395__23395__22577__34920__24213__31295_-ebas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432__21270__32291__32_-103_24180__24230__31532_4_23395__23395__22577__34920__24213__31295_-ebas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432__21270__32291__32_-103_24180__24230__31532_4_23395__23395__22577__34920__24213__31295_-ebas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4432__21270__32291__32_-103_24180__24230__31532_4_23395__23395__22577__34920__24213__31295_-ebas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4432__21270__32291__32_-103_24180__24230__31532_4_23395__23395__22577__34920__24213__31295_-ebas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432__21270__32291__32_-103_24180__24230__31532_4_23395__23395__22577__34920__24213__31295_-ebas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432__21270__32291__32_-103_24180__24230__31532_4_23395__23395__22577__34920__24213__31295_-ebas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24432__21270__32291__32_-103_24180__24230__31532_4_23395__23395__22577__34920__24213__31295_-ebas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4432__21270__32291__32_-103_24180__24230__31532_4_23395__23395__22577__34920__24213__31295_-ebas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8" style:family="table-cell" style:parent-style-name="_19968__33324___24432__21270__32291__32_-103_24180__24230__31532_4_23395__23395__22577__34920__24213__31295_-ebas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24432__21270__32291__32_-103_24180__24230__31532_4_23395__23395__22577__34920__24213__31295_-ebas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15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3" table:default-cell-style-name="ce1"/>
        <table:table-column table:style-name="co14" table:number-columns-repeated="768" table:default-cell-style-name="ce1"/>
        <table:table-column table:style-name="co15" table:number-columns-repeated="15360" table:default-cell-style-name="ce1"/>
        <table:table-row table:style-name="ro1">
          <table:table-cell table:number-columns-repeated="4" table:style-name="ce2"/>
          <table:table-cell table:number-columns-repeated="5" table:style-name="ce3"/>
          <table:table-cell table:number-columns-repeated="5" table:style-name="ce2"/>
          <table:table-cell table:number-columns-repeated="16370" table:style-name="ce4"/>
        </table:table-row>
        <table:table-row table:style-name="ro2">
          <table:table-cell office:value-type="string" table:number-columns-spanned="13" table:number-rows-spanned="1" table:style-name="ce16">
            <text:p>彰化縣政府113年度對民間團體補(捐)助經費明細表</text:p>
          </table:table-cell>
          <table:covered-table-cell table:number-columns-repeated="12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number-columns-spanned="13" table:number-rows-spanned="1" table:style-name="ce16">
            <text:p>至113年9月止</text:p>
          </table:table-cell>
          <table:covered-table-cell table:number-columns-repeated="12"/>
          <table:table-cell table:style-name="ce5"/>
          <table:table-cell table:number-columns-repeated="16370" table:style-name="ce4"/>
        </table:table-row>
        <table:table-row table:style-name="ro2">
          <table:table-cell table:number-columns-repeated="2" table:style-name="ce6"/>
          <table:table-cell table:number-columns-spanned="6" table:number-rows-spanned="1" table:style-name="ce17"/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元</text:p>
          </table:table-cell>
          <table:table-cell table:number-columns-repeated="2" table:style-name="ce9"/>
          <table:table-cell table:style-name="ce5"/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18">
            <text:p>工作計畫科目名稱</text:p>
          </table:table-cell>
          <table:table-cell office:value-type="string" table:number-columns-spanned="1" table:number-rows-spanned="2" table:style-name="ce18">
            <text:p>補助事項或用途</text:p>
          </table:table-cell>
          <table:table-cell office:value-type="string" table:number-columns-spanned="1" table:number-rows-spanned="2" table:style-name="ce18">
            <text:p>補助對象</text:p>
          </table:table-cell>
          <table:table-cell office:value-type="string" table:number-columns-spanned="1" table:number-rows-spanned="2" table:style-name="ce18">
            <text:p>主辦機關</text:p>
          </table:table-cell>
          <table:table-cell office:value-type="string" table:number-columns-spanned="5" table:number-rows-spanned="1" table:style-name="ce19">
            <text:p>撥款情形</text:p>
          </table:table-cell>
          <table:covered-table-cell table:number-columns-repeated="4"/>
          <table:table-cell office:value-type="string" table:number-columns-spanned="1" table:number-rows-spanned="2" table:style-name="ce18">
            <text:p>有無涉及財物或勞務採購</text:p>
          </table:table-cell>
          <table:table-cell office:value-type="string" table:number-columns-spanned="1" table:number-rows-spanned="2" table:style-name="ce18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18">
            <text:p>是否為除外規定之民間團體</text:p>
          </table:table-cell>
          <table:covered-table-cell/>
          <table:table-cell table:style-name="ce5"/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第一季撥付金額(1/1~3/31)</text:p>
          </table:table-cell>
          <table:table-cell office:value-type="string" table:style-name="ce11">
            <text:p>第二季撥付金額(4/1~6/30)</text:p>
          </table:table-cell>
          <table:table-cell office:value-type="string" table:style-name="ce11">
            <text:p>第三季撥付金額(7/1~9/30)</text:p>
          </table:table-cell>
          <table:table-cell office:value-type="string" table:style-name="ce11">
            <text:p>第四季撥付金額(10/1~12/31)</text:p>
          </table:table-cell>
          <table:table-cell office:value-type="string" table:style-name="ce11">
            <text:p>全年累計撥付金額</text:p>
          </table:table-cell>
          <table:covered-table-cell/>
          <table:covered-table-cell/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table:style-name="ce5"/>
          <table:table-cell table:number-columns-repeated="16370" table:style-name="ce4"/>
        </table:table-row>
        <table:table-row table:style-name="ro5">
          <table:table-cell office:value-type="string" table:style-name="ce12">
            <text:p>彰化縣產業園區開發管理基金-會費、捐助、補助、分攤、救助(濟)與交流活動費-捐助、補助與獎助-捐助國內團體</text:p>
          </table:table-cell>
          <table:table-cell office:value-type="string" table:style-name="ce12">
            <text:p>補助彰化縣工商發展投資策進會協助推動招商及產業服務</text:p>
          </table:table-cell>
          <table:table-cell office:value-type="string" table:style-name="ce12">
            <text:p>彰化縣工商發展投資策進會</text:p>
          </table:table-cell>
          <table:table-cell office:value-type="string" table:style-name="ce12">
            <text:p>本府經濟暨綠能發展處</text:p>
          </table:table-cell>
          <table:table-cell office:value-type="float" office:value="5128" table:style-name="ce13">
            <text:p>5,128</text:p>
          </table:table-cell>
          <table:table-cell office:value-type="float" office:value="5121" table:style-name="ce13">
            <text:p>5,121</text:p>
          </table:table-cell>
          <table:table-cell office:value-type="float" office:value="5317" table:style-name="ce13">
            <text:p>5,317</text:p>
          </table:table-cell>
          <table:table-cell table:style-name="ce13"/>
          <table:table-cell office:value-type="float" office:value="15566" table:style-name="ce13">
            <text:p>15,566</text:p>
          </table:table-cell>
          <table:table-cell office:value-type="string" table:style-name="ce14">
            <text:p>有</text:p>
          </table:table-cell>
          <table:table-cell table:style-name="ce12"/>
          <table:table-cell office:value-type="string" table:style-name="ce14">
            <text:p>V</text:p>
          </table:table-cell>
          <table:table-cell table:style-name="ce14"/>
          <table:table-cell table:number-columns-repeated="16371" table:style-name="ce15"/>
        </table:table-row>
        <table:table-row table:number-rows-repeated="1048569" table:style-name="ro6">
          <table:table-cell table:number-columns-repeated="16384"/>
        </table:table-row>
      </table:table>
      <table:table table:name="Sheet2" table:style-name="ta2">
        <table:table-column table:style-name="co13" table:number-columns-repeated="256" table:default-cell-style-name="ce1"/>
        <table:table-column table:style-name="co15" table:number-columns-repeated="16128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3" table:number-columns-repeated="256" table:default-cell-style-name="ce1"/>
        <table:table-column table:style-name="co15" table:number-columns-repeated="16128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32__21270__32291__32_-103_24180__24230__31532_4_23395__23395__22577__34920__24213__31295_-ebas" style:display-name="一般_彰化縣 -103年度第4季季報表底稿-ebas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hg</meta:initial-creator>
    <dc:creator>王韋竣</dc:creator>
    <meta:creation-date>2015-10-14T15:52:23Z</meta:creation-date>
    <dc:date>2025-01-17T03:37:46Z</dc:date>
    <meta:print-date>2018-04-30T15:51:01Z</meta:print-date>
    <meta:editing-cycles>26</meta:editing-cycles>
    <meta:editing-duration>PT3762S</meta:editing-duration>
  </office:meta>
</office:document-meta>
</file>