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fo:background-color="#D9D9D9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13.0527777777778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2.57527777777778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987777777777778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4.2875cm"/>
    </style:style>
    <style:style style:name="co9" style:family="table-column">
      <style:table-column-properties fo:break-before="auto" style:column-width="16.4218055555556cm"/>
    </style:style>
    <style:style style:name="co10" style:family="table-column">
      <style:table-column-properties fo:break-before="auto" style:column-width="1.72861111111111cm"/>
    </style:style>
    <style:style style:name="co11" style:family="table-column">
      <style:table-column-properties fo:break-before="auto" style:column-width="16.933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3.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60.65pt" style:use-optimal-row-height="fals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28.25pt" style:use-optimal-row-height="false" fo:break-before="auto"/>
    </style:style>
    <style:style style:name="ro16" style:family="table-row">
      <style:table-row-properties style:row-height="74.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5pt" style:use-optimal-row-height="tru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58.5pt" style:use-optimal-row-height="true" fo:break-before="auto"/>
    </style:style>
    <style:style style:name="ro21" style:family="table-row">
      <style:table-row-properties style:row-height="24.65pt" style:use-optimal-row-height="false" fo:break-before="auto"/>
    </style:style>
    <style:style style:name="ro22" style:family="table-row">
      <style:table-row-properties style:row-height="32pt" style:use-optimal-row-height="false" fo:break-before="auto"/>
    </style:style>
    <style:style style:name="ro23" style:family="table-row">
      <style:table-row-properties style:row-height="38pt" style:use-optimal-row-height="false" fo:break-before="auto"/>
    </style:style>
    <style:style style:name="ro24" style:family="table-row">
      <style:table-row-properties style:row-height="19.5pt" style:use-optimal-row-height="true" fo:break-before="auto"/>
    </style:style>
    <style:style style:name="ro2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bottom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檢核表（空白）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6" table:number-rows-spanned="1" table:style-name="ce22">
            <text:p>112年度彰化SBIR會計資料檢核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(請廠商自行檢核後將此表印出，連同表列資料一併寄至會計師事務所）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4">
            <text:p>領域： <text:s text:c="15"/>廠商名稱： <text:s text:c="20"/>計畫名稱：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2" table:number-rows-spanned="3" table:style-name="ce25">
            <text:p>項目</text:p>
          </table:table-cell>
          <table:covered-table-cell/>
          <table:table-cell office:value-type="string" table:number-columns-spanned="3" table:number-rows-spanned="1" table:style-name="ce26">
            <text:p>廠商自行檢核</text:p>
          </table:table-cell>
          <table:covered-table-cell table:number-columns-repeated="2"/>
          <table:table-cell office:value-type="string" table:number-columns-spanned="1" table:number-rows-spanned="3" table:style-name="ce26">
            <text:p>備註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">
            <text:p>不適用</text:p>
            <text:p>(無此費用)</text:p>
          </table:table-cell>
          <table:table-cell office:value-type="string" table:number-columns-spanned="2" table:number-rows-spanned="1" table:style-name="ce26">
            <text:p>適用</text:p>
          </table:table-cell>
          <table:covered-table-cell/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已檢附</text:p>
          </table:table-cell>
          <table:table-cell office:value-type="string" table:style-name="ce5">
            <text:p>未檢附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6">
            <text:p>一</text:p>
          </table:table-cell>
          <table:table-cell office:value-type="string" table:style-name="ce7">
            <text:p><text:span text:style-name="T2">會計報告</text:span>（含各項明細表）</text:p>
            <text:p>計畫開始日－結案日（應按月編製）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a.封面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b.計畫經費彙總表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c.研發人員薪資表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d.工時記錄表、工作紀錄簿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e.顧問費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f.消耗性器材及原材料費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g.研發設備使用費--已有設備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h.研發設備使用費--計畫新增設備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i.研發設備維護費--已有設備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j.技術引進及委託研究費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office:value-type="string" table:style-name="ce11">
            <text:p>二</text:p>
          </table:table-cell>
          <table:table-cell office:value-type="string" table:style-name="ce12">
            <text:p>補助款專戶存摺（請提供補摺至113.06.01）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string" table:style-name="ce11">
            <text:p>三</text:p>
          </table:table-cell>
          <table:table-cell office:value-type="string" table:style-name="ce7">
            <text:p><text:span text:style-name="T2">專帳</text:span>（包含<text:span text:style-name="T2">傳票及原始憑證</text:span>正本，憑證日期需在112.8.1-113.5.31)委外處理帳務之廠商須向記帳者取得；原始憑證請依傳票編號黏貼於憑證黏存單上。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string" table:style-name="ce11">
            <text:p>四</text:p>
          </table:table-cell>
          <table:table-cell office:value-type="string" table:style-name="ce12">
            <text:p>計畫變更相關文件及計畫變更核備函文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office:value-type="string" table:style-name="ce11">
            <text:p>五</text:p>
          </table:table-cell>
          <table:table-cell office:value-type="string" table:style-name="ce12">
            <text:p>應備資料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office:value-type="string" table:style-name="ce13">
            <text:p>(1)</text:p>
          </table:table-cell>
          <table:table-cell office:value-type="string" table:style-name="ce12">
            <text:p>人事費－研發人員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pan text:style-name="T3">①</text:span>支出憑證及付款憑證：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A.採匯款支付者（a、b、c三項皆必備）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4"/>a.研發人員薪資清冊(含薪資計算明細-即薪資結構)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4"/>b.研發人員薪資轉帳清冊(含轉帳對象、帳戶及金額明細)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4"/>c.廠商轉帳存摺影本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B.採現金支付者（a、b二擇一）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<text:s text:c="4"/>a.研發人員薪資印領清冊正本</text:p>
            <text:p><text:s text:c="6"/>(含薪資計算明細-即薪資結構)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4"/>b.薪資領款簽收收據(含薪資計算明細)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②其他應備資料：</text:p>
          </table:table-cell>
          <table:table-cell table:number-columns-repeated="4" table:style-name="ce8"/>
          <table:table-cell table:number-columns-repeated="16378"/>
        </table:table-row>
        <table:table-row table:style-name="ro7">
          <table:table-cell table:style-name="ce11"/>
          <table:table-cell office:value-type="string" table:style-name="ce14">
            <text:p><text:s text:c="2"/>A.勞保投保清冊(計畫執行期間皆須申請)</text:p>
            <text:p><text:s text:c="5"/>如公司員工四人以下未設立勞保投保單位者，應於</text:p>
            <text:p><text:s text:c="5"/>計畫結束日提出四人以下聲明書以茲證明。</text:p>
            <text:p><text:s text:c="5"/>(聲明書出具日應為計畫結束日)</text:p>
          </table:table-cell>
          <table:table-cell table:style-name="ce9"/>
          <table:table-cell table:style-name="ce10"/>
          <table:table-cell table:style-name="ce9"/>
          <table:table-cell office:value-type="string" table:style-name="ce7">
            <text:p>聲明書格式如附件1</text:p>
          </table:table-cell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B.簽到簿，打卡單等出勤證明文件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C.工時記錄表及工作紀錄簿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D.112年度研發人員薪資扣繳憑單影本(期末提供)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5">
          <table:table-cell table:style-name="ce11"/>
          <table:table-cell office:value-type="string" table:style-name="ce14">
            <text:p><text:s text:c="2"/>E.112年度薪資所得扣繳、列單申報聲明書(期末提供)</text:p>
          </table:table-cell>
          <table:table-cell table:style-name="ce9"/>
          <table:table-cell table:style-name="ce10"/>
          <table:table-cell table:style-name="ce9"/>
          <table:table-cell office:value-type="string" table:style-name="ce7">
            <text:p>聲明書格式如附件2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<text:s text:c="2"/>F.薪資管理辦法及相關附件（如：加班記錄）</text:p>
            <text:p><text:s text:c="5"/>(有報支月薪之外加班費、津貼及獎金才需要)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G.其他(如：新進或異動人員之學經歷資料)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string" table:style-name="ce13">
            <text:p>(2)</text:p>
          </table:table-cell>
          <table:table-cell office:value-type="string" table:style-name="ce12">
            <text:p>人事費－顧問費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①支出憑證及付款憑證：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□採現金支付者：顧問的簽收收據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□採匯款支付者：匯款單或存摺影本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□採開票支付者：支票影本及支存兌現記錄影本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②其他應備資料：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<text:s text:c="2"/>A.顧問112年度薪資或勞務所得扣繳憑單影本及</text:p>
            <text:p><text:s text:c="5"/>113年度部分聲明書(期末提供)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B.顧問聘任合約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C.其他文件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office:value-type="string" table:style-name="ce13">
            <text:p>(3)</text:p>
          </table:table-cell>
          <table:table-cell office:value-type="string" table:style-name="ce12">
            <text:p>材料費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支出憑證及付款憑證：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①專案採購者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A.□國內採購：統一發票收執聯或免用統一發票收據正本</text:p>
          </table:table-cell>
          <table:table-cell table:number-columns-repeated="2"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4"/>□國外進口：進口報單、INVOICE、進口費用發票、收據</text:p>
          </table:table-cell>
          <table:table-cell table:number-columns-repeated="2"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B.□採匯款支付者：匯款單或存摺影本</text:p>
          </table:table-cell>
          <table:table-cell table:number-columns-repeated="2" table:style-name="ce10"/>
          <table:table-cell table:number-columns-repeated="2" table:style-name="ce9"/>
          <table:table-cell table:number-columns-repeated="16378"/>
        </table:table-row>
        <table:table-row table:style-name="ro8">
          <table:table-cell table:style-name="ce11"/>
          <table:table-cell office:value-type="string" table:style-name="ce7">
            <text:p><text:s text:c="4"/>□採支票支付者：支票影本及支存兌現記錄影本、銀行對帳單。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4"/>□採外幣付款者：匯兌水單及計算匯率證明文件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<text:s text:c="4"/>□採現金方式支付者：付款憑證-銀行對帳單、零用金支付</text:p>
            <text:p><text:s text:c="24"/>清單或付款廠商簽收單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②自共通性器材或材料領用者</text:p>
          </table:table-cell>
          <table:table-cell table:number-columns-repeated="4" table:style-name="ce8"/>
          <table:table-cell table:number-columns-repeated="16378"/>
        </table:table-row>
        <table:table-row table:style-name="ro9">
          <table:table-cell table:style-name="ce11"/>
          <table:table-cell office:value-type="string" table:style-name="ce7">
            <text:p><text:s text:c="2"/>A.原採購之支出憑證影本</text:p>
            <text:p><text:s text:c="5"/>(EX.統一發票或免用統一發票收據等)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B.採購單、請購單、驗收單(至少擇一提供)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C.領料單、材料明細帳或分攤表（共通性器材領料應提供）</text:p>
          </table:table-cell>
          <table:table-cell table:number-columns-repeated="2"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D.單位換算表(計量方式與申請時不一致時，才需要)</text:p>
          </table:table-cell>
          <table:table-cell table:number-columns-repeated="2"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E.其他文件</text:p>
          </table:table-cell>
          <table:table-cell table:number-columns-repeated="2" table:style-name="ce10"/>
          <table:table-cell table:style-name="ce9"/>
          <table:table-cell table:style-name="ce7"/>
          <table:table-cell table:number-columns-repeated="16378"/>
        </table:table-row>
        <table:table-row table:style-name="ro4">
          <table:table-cell office:value-type="string" table:style-name="ce13">
            <text:p>(4)</text:p>
          </table:table-cell>
          <table:table-cell office:value-type="string" table:style-name="ce12">
            <text:p>研發設備使用費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①支出憑證及付款憑證：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A.專案採購者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3"/>Ⅰ.□國內採購：請購單、統一發票收執聯正本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<text:s text:c="6"/>□國外進口：請購單、進口報單、INVOICE</text:p>
            <text:p><text:s text:c="8"/>、進口費用發票/收據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3"/>Ⅱ.□採匯款支付者：匯款單或存摺影本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<text:s text:c="6"/>□採支票支付者：支票影本及支存兌現記錄影本、</text:p>
            <text:p><text:s text:c="22"/>銀行對帳單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6"/>□採外幣付款者：匯兌水單及計算匯率證明文件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<text:s text:c="6"/>□採現金方式支付者：付款憑證-銀行對帳單、零用金</text:p>
            <text:p><text:s text:c="22"/>支付清單或付款廠商簽收單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3"/>Ⅲ.研發設備使用記錄表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/>B.原有設備</text:p>
          </table:table-cell>
          <table:table-cell table:number-columns-repeated="4" table:style-name="ce8"/>
          <table:table-cell table:number-columns-repeated="16378"/>
        </table:table-row>
        <table:table-row table:style-name="ro10">
          <table:table-cell table:style-name="ce11"/>
          <table:table-cell office:value-type="string" table:style-name="ce7">
            <text:p><text:s text:c="3"/>Ⅰ.研發設備使用記錄表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10">
          <table:table-cell table:style-name="ce11"/>
          <table:table-cell office:value-type="string" table:style-name="ce7">
            <text:p>②其他應備資料：</text:p>
          </table:table-cell>
          <table:table-cell table:number-columns-repeated="4" table:style-name="ce8"/>
          <table:table-cell table:number-columns-repeated="16378"/>
        </table:table-row>
        <table:table-row table:style-name="ro10">
          <table:table-cell table:style-name="ce11"/>
          <table:table-cell office:value-type="string" table:style-name="ce7">
            <text:p><text:s text:c="2"/>A.財產目錄(112年8月-113年5月)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office:value-type="string" table:style-name="ce13">
            <text:p>(5)</text:p>
          </table:table-cell>
          <table:table-cell office:value-type="string" table:style-name="ce12">
            <text:p>研發設備維護費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①支出憑證及付款憑證：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A.另請廠商維護保養者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4"/><text:span text:style-name="T4">Ⅰ</text:span>.統一發票收執聯正本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4"/><text:span text:style-name="T4">Ⅱ</text:span>.維護費計算分攤表(依該設備當月使用工時計算)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pan text:style-name="T4"><text:s text:c="8"/>Ⅲ.□</text:span>採匯款支付者：匯款單或存摺影本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<text:s text:c="2"/><text:span text:style-name="T5"><text:s text:c="2"/></text:span><text:s/><text:span text:style-name="T6"><text:s text:c="2"/></text:span><text:span text:style-name="T7"><text:s text:c="2"/></text:span>□採支票支付者：支票影本及支存兌現記錄影本</text:p>
            <text:p><text:s text:c="22"/>、銀行對帳單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11">
          <table:table-cell table:style-name="ce11"/>
          <table:table-cell office:value-type="string" table:style-name="ce7">
            <text:p><text:span text:style-name="T5"><text:s text:c="2"/></text:span><text:s text:c="2"/><text:span text:style-name="T6"><text:s text:c="3"/></text:span><text:span text:style-name="T7"><text:s text:c="3"/></text:span>□採現金方式支付者：付款憑證-銀行對帳單、零用金</text:p>
            <text:p><text:s text:c="22"/>清單或付款廠商簽收單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B.自行維護保養者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4"/>Ⅰ.維護費計算分攤表(依該設備當月使用工時計算)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②其他應備資料：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A.設備維護合約/紀錄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10">
          <table:table-cell table:style-name="ce11"/>
          <table:table-cell office:value-type="string" table:style-name="ce7">
            <text:p><text:s text:c="2"/>B.其他文件（如：涉及外幣支付之實際付款當時外幣匯率表）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office:value-type="string" table:style-name="ce13">
            <text:p>(6)</text:p>
          </table:table-cell>
          <table:table-cell office:value-type="string" table:style-name="ce12">
            <text:p>技術引進及委託研究費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①支出憑證及付款憑證：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A.統一發票收執聯正本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B.□採匯款支付者：匯款單或存摺影本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<text:s text:c="4"/>□採支票支付者：支票影本及支存兌現記錄影本、</text:p>
            <text:p><text:s text:c="20"/>銀行對帳單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<text:s text:c="4"/>□採現金方式支付者：付款憑證-銀行對帳單、零用金支付</text:p>
            <text:p><text:s text:c="20"/>清單或付款廠商簽收單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②其他應備資料：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A.技術引進及專利購置契約書或委託研究合約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B.專利證書+授權書 (案號: <text:s text:c="7"/>)(無則免附)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C.其他文件（如：租賃設備契約書）</text:p>
          </table:table-cell>
          <table:table-cell table:number-columns-repeated="2" table:style-name="ce10"/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string" table:style-name="ce15">
            <text:p>六</text:p>
          </table:table-cell>
          <table:table-cell office:value-type="string" table:style-name="ce12">
            <text:p>其他文件</text:p>
          </table:table-cell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office:value-type="string" table:style-name="ce15">
            <text:p>七</text:p>
          </table:table-cell>
          <table:table-cell office:value-type="string" table:style-name="ce12">
            <text:p>其他注意事項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office:value-type="string" table:style-name="ce16">
            <text:p>(1)</text:p>
          </table:table-cell>
          <table:table-cell office:value-type="string" table:style-name="ce12">
            <text:p>上列資料請提供正本受查</text:p>
          </table:table-cell>
          <table:table-cell table:number-columns-repeated="4" table:style-name="ce8"/>
          <table:table-cell table:number-columns-repeated="16378"/>
        </table:table-row>
        <table:table-row table:style-name="ro12">
          <table:table-cell office:value-type="string" table:style-name="ce16">
            <text:p>(2)</text:p>
          </table:table-cell>
          <table:table-cell office:value-type="string" table:style-name="ce12">
            <text:p>上列資料文件需 COPY一份，影本由本所代為轉交縣政府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office:value-type="string" table:style-name="ce16">
            <text:p>(3)</text:p>
          </table:table-cell>
          <table:table-cell office:value-type="string" table:style-name="ce12">
            <text:p>上列所有正本需註明「彰化縣 SBIR 計畫專用」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 office:value-type="string" table:style-name="ce16">
            <text:p>(4)</text:p>
          </table:table-cell>
          <table:table-cell office:value-type="string" table:style-name="ce12">
            <text:p>上列所有影本資料需加蓋「核與正本相符」 且已有「彰化縣 SBIR 計畫專用」字樣，並請蓋上公司大小章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office:value-type="string" table:style-name="ce16">
            <text:p>(5)</text:p>
          </table:table-cell>
          <table:table-cell office:value-type="string" table:style-name="ce12">
            <text:p>發票或收據日期均應在計畫執行期間內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 office:value-type="string" table:style-name="ce16">
            <text:p>(6)</text:p>
          </table:table-cell>
          <table:table-cell office:value-type="string" table:style-name="ce12">
            <text:p>所有購買物品之單據均不得列「一批」，應列明費用明細(包含品名、數量及單價)，自行加註之處請加蓋經手人章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 office:value-type="string" table:style-name="ce16">
            <text:p>(7)</text:p>
          </table:table-cell>
          <table:table-cell office:value-type="string" table:style-name="ce12">
            <text:p>發票或收據若為英文名或代號，請翻譯成中文，並由經手人簽名或蓋章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office:value-type="string" table:style-name="ce16">
            <text:p>(8)</text:p>
          </table:table-cell>
          <table:table-cell office:value-type="string" table:style-name="ce12">
            <text:p>相關貨款及費用均應在期末會計師審查日前全數支付完畢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9">
            <text:p>計畫主持人簽名或蓋章：</text:p>
          </table:table-cell>
          <table:table-cell table:style-name="ce20"/>
          <table:table-cell office:value-type="string" table:style-name="ce21">
            <text:p>會計師事務所簽核：</text:p>
          </table:table-cell>
          <table:table-cell table:number-columns-repeated="16381" table:style-name="ce21"/>
        </table:table-row>
        <table:table-row table:number-rows-repeated="1048465" table:style-name="ro4">
          <table:table-cell table:number-columns-repeated="16384"/>
        </table:table-row>
        <table:named-expressions>
          <table:named-range table:name="Print_Titles" table:cell-range-address="檢核表（空白）.$A$1:檢核表（空白）.$XFD$6" table:base-cell-address="檢核表（空白）.$A$1"/>
        </table:named-expressions>
      </table:table>
      <table:table table:name="檢核表（範例）" table:style-name="ta1">
        <table:table-column table:style-name="co1" table:default-cell-style-name="ce17"/>
        <table:table-column table:style-name="co8" table:default-cell-style-name="ce18"/>
        <table:table-column table:style-name="co3" table:default-cell-style-name="ce2"/>
        <table:table-column table:style-name="co4" table:default-cell-style-name="ce2"/>
        <table:table-column table:style-name="co4" table:default-cell-style-name="ce30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6" table:number-rows-spanned="1" table:style-name="ce22">
            <text:p>112年度彰化SBIR會計資料檢核表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23">
            <text:p>(請廠商自行檢核後將此表印出，連同表列資料一併寄至會計師事務所。）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4">
            <text:p>領域： <text:s text:c="15"/>廠商名稱： <text:s text:c="20"/>計畫名稱：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2" table:number-rows-spanned="3" table:style-name="ce25">
            <text:p>項目</text:p>
          </table:table-cell>
          <table:covered-table-cell/>
          <table:table-cell office:value-type="string" table:number-columns-spanned="3" table:number-rows-spanned="1" table:style-name="ce26">
            <text:p>廠商自行檢核</text:p>
          </table:table-cell>
          <table:covered-table-cell table:number-columns-repeated="2"/>
          <table:table-cell office:value-type="string" table:number-columns-spanned="1" table:number-rows-spanned="3" table:style-name="ce26">
            <text:p>備註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">
            <text:p>不適用</text:p>
            <text:p>(無此費用)</text:p>
          </table:table-cell>
          <table:table-cell office:value-type="string" table:number-columns-spanned="2" table:number-rows-spanned="1" table:style-name="ce26">
            <text:p>適用</text:p>
          </table:table-cell>
          <table:covered-table-cell/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已檢附</text:p>
          </table:table-cell>
          <table:table-cell office:value-type="string" table:style-name="ce5">
            <text:p>未檢附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6">
            <text:p>一</text:p>
          </table:table-cell>
          <table:table-cell office:value-type="string" table:style-name="ce7">
            <text:p><text:span text:style-name="T2">會計報告</text:span>（含各項明細表）</text:p>
            <text:p>計畫開始日－結案日（應按月編製）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a.封面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b.計畫經費彙總表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c.研發人員薪資表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d.工時記錄表、工作紀錄簿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e.顧問費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f.消耗性器材及原材料費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g.研發設備使用費--已有設備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h.研發設備使用費--計畫新增設備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i.研發設備維護費--已有設備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j.技術引進及委託研究費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office:value-type="string" table:style-name="ce11">
            <text:p>二</text:p>
          </table:table-cell>
          <table:table-cell office:value-type="string" table:style-name="ce12">
            <text:p>補助款專戶存摺（請提供補摺至113.06.01。）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29"/>
          <table:table-cell table:style-name="ce9"/>
          <table:table-cell table:number-columns-repeated="16378"/>
        </table:table-row>
        <table:table-row table:style-name="ro6">
          <table:table-cell office:value-type="string" table:style-name="ce11">
            <text:p>三</text:p>
          </table:table-cell>
          <table:table-cell office:value-type="string" table:style-name="ce7">
            <text:p><text:span text:style-name="T2">專帳</text:span>（包含<text:span text:style-name="T2">傳票及原始憑證</text:span>正本，憑證日期需在112.08.01-113.5.31)委外處理帳務之廠商須向記帳者取得；原始憑證請依傳票編號黏貼於憑證黏存單上。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office:value-type="string" table:style-name="ce11">
            <text:p>四</text:p>
          </table:table-cell>
          <table:table-cell office:value-type="string" table:style-name="ce12">
            <text:p>計畫變更相關文件及計畫變更核備函文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office:value-type="string" table:style-name="ce11">
            <text:p>五</text:p>
          </table:table-cell>
          <table:table-cell office:value-type="string" table:style-name="ce12">
            <text:p>應備資料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office:value-type="string" table:style-name="ce13">
            <text:p>(1)</text:p>
          </table:table-cell>
          <table:table-cell office:value-type="string" table:style-name="ce12">
            <text:p>人事費－研發人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pan text:style-name="T3">①</text:span>支出憑證及付款憑證：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A.採匯款支付者（a、b、c三項皆必備）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4"/>a.研發人員薪資清冊(含薪資計算明細-即薪資結構)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4"/>b.研發人員薪資轉帳清冊(含轉帳對象、帳戶及金額明細)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4"/>c.廠商轉帳存摺影本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B.採現金支付者（a、b二擇一）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<text:s text:c="4"/>a.研發人員薪資印領清冊正本</text:p>
            <text:p><text:s text:c="6"/>(含薪資計算明細-即薪資結構)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4"/>b.薪資領款簽收收據(含薪資計算明細)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②其他應備資料：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7">
          <table:table-cell table:style-name="ce11"/>
          <table:table-cell office:value-type="string" table:style-name="ce14">
            <text:p><text:s text:c="2"/>A.勞保投保清冊(計畫執行期間皆須申請)</text:p>
            <text:p><text:s text:c="5"/>如公司員工四人以下未設立勞保投保單位者，應於</text:p>
            <text:p><text:s text:c="5"/>計畫結束日提出四人以下聲明書以茲證明。</text:p>
            <text:p><text:s text:c="5"/>(聲明書出具日應為計畫結束日)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29"/>
          <table:table-cell office:value-type="string" table:style-name="ce7">
            <text:p>聲明書格式如附件1</text:p>
          </table:table-cell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B.簽到簿，打卡單等出勤證明文件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C.工時記錄表及工作紀錄簿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D.111年度研發人員薪資扣繳憑單影本(期末提供)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29"/>
          <table:table-cell table:style-name="ce9"/>
          <table:table-cell table:number-columns-repeated="16378"/>
        </table:table-row>
        <table:table-row table:style-name="ro5">
          <table:table-cell table:style-name="ce11"/>
          <table:table-cell office:value-type="string" table:style-name="ce14">
            <text:p><text:s text:c="2"/>E.112年度薪資所得扣繳、列單申報聲明書(期末提供)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29"/>
          <table:table-cell office:value-type="string" table:style-name="ce7">
            <text:p>聲明書格式如附件2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<text:s text:c="2"/>F.薪資管理辦法及相關附件（如：加班記錄）</text:p>
            <text:p><text:s text:c="5"/>(有報支月薪之外加班費、津貼及獎金才需要)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G.其他(如：新進或異動人員之學經歷資料。)</text:p>
          </table:table-cell>
          <table:table-cell office:value-type="string" table:style-name="ce10">
            <text:p>V</text:p>
          </table:table-cell>
          <table:table-cell table:style-name="ce10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office:value-type="string" table:style-name="ce13">
            <text:p>(2)</text:p>
          </table:table-cell>
          <table:table-cell office:value-type="string" table:style-name="ce12">
            <text:p>人事費－顧問費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①支出憑證及付款憑證：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□採現金支付者：顧問的簽收收據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□採匯款支付者：匯款單或存摺影本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□採開票支付者：支票影本及支存兌現記錄影本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②其他應備資料：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<text:s text:c="2"/>A.顧問111年度薪資或勞務所得扣繳憑單影本及</text:p>
            <text:p><text:s text:c="5"/>112年度部分聲明書(期末提供)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B.顧問聘任合約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C.其他文件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office:value-type="string" table:style-name="ce13">
            <text:p>(3)</text:p>
          </table:table-cell>
          <table:table-cell office:value-type="string" table:style-name="ce12">
            <text:p>材料費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支出憑證及付款憑證：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①專案採購者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A.□國內採購：統一發票收執聯或免用統一發票收據正本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4"/>□國外進口：進口報單、INVOICE、進口費用發票、收據。</text:p>
          </table:table-cell>
          <table:table-cell office:value-type="string" table:style-name="ce10">
            <text:p>V</text:p>
          </table:table-cell>
          <table:table-cell table:style-name="ce10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B.□採匯款支付者：匯款單或存摺影本。</text:p>
          </table:table-cell>
          <table:table-cell office:value-type="string" table:style-name="ce10">
            <text:p>V</text:p>
          </table:table-cell>
          <table:table-cell table:style-name="ce10"/>
          <table:table-cell table:style-name="ce29"/>
          <table:table-cell table:style-name="ce9"/>
          <table:table-cell table:number-columns-repeated="16378"/>
        </table:table-row>
        <table:table-row table:style-name="ro12">
          <table:table-cell table:style-name="ce11"/>
          <table:table-cell office:value-type="string" table:style-name="ce7">
            <text:p><text:s text:c="4"/>□採支票支付者：支票影本及支存兌現記錄影本、銀行對帳單。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4"/>□採外幣付款者：匯兌水單及計算匯率證明文件。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<text:s text:c="4"/>□採現金方式支付者：付款憑證-銀行對帳單、零用金支付</text:p>
            <text:p><text:s text:c="24"/>清單或付款廠商簽收單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②自共通性器材或材料領用者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9">
          <table:table-cell table:style-name="ce11"/>
          <table:table-cell office:value-type="string" table:style-name="ce7">
            <text:p><text:s text:c="2"/>A.原採購之支出憑證影本</text:p>
            <text:p><text:s text:c="5"/>(EX.統一發票或免用統一發票收據等)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B.採購單、請購單、驗收單(至少擇一提供)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C.領料單、材料明細帳或分攤表（共通性器材領料應提供）</text:p>
          </table:table-cell>
          <table:table-cell office:value-type="string" table:style-name="ce10">
            <text:p>V</text:p>
          </table:table-cell>
          <table:table-cell table:style-name="ce10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D.單位換算表(計量方式與申請時不一致時，才需要)</text:p>
          </table:table-cell>
          <table:table-cell office:value-type="string" table:style-name="ce10">
            <text:p>V</text:p>
          </table:table-cell>
          <table:table-cell table:style-name="ce10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E.其他文件</text:p>
          </table:table-cell>
          <table:table-cell office:value-type="string" table:style-name="ce10">
            <text:p>V</text:p>
          </table:table-cell>
          <table:table-cell table:style-name="ce10"/>
          <table:table-cell table:style-name="ce29"/>
          <table:table-cell table:style-name="ce7"/>
          <table:table-cell table:number-columns-repeated="16378"/>
        </table:table-row>
        <table:table-row table:style-name="ro4">
          <table:table-cell office:value-type="string" table:style-name="ce13">
            <text:p>(4)</text:p>
          </table:table-cell>
          <table:table-cell office:value-type="string" table:style-name="ce12">
            <text:p>研發設備使用費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①支出憑證及付款憑證：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A.專案採購者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3"/>Ⅰ.□國內採購：請購單、統一發票收執聯正本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<text:s text:c="6"/>□國外進口：請購單、進口報單、INVOICE</text:p>
            <text:p><text:s text:c="8"/>、進口費用發票/收據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3"/>Ⅱ.□採匯款支付者：匯款單或存摺影本。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<text:s text:c="6"/>□採支票支付者：支票影本及支存兌現記錄影本、</text:p>
            <text:p><text:s text:c="22"/>銀行對帳單。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6"/>□採外幣付款者：匯兌水單及計算匯率證明文件。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<text:s text:c="6"/>□採現金方式支付者：付款憑證-銀行對帳單、零用金</text:p>
            <text:p><text:s text:c="22"/>支付清單或付款廠商簽收單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3"/>Ⅲ.研發設備使用記錄表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/>B.原有設備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10">
          <table:table-cell table:style-name="ce11"/>
          <table:table-cell office:value-type="string" table:style-name="ce7">
            <text:p><text:s text:c="3"/>Ⅰ.研發設備使用記錄表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10">
          <table:table-cell table:style-name="ce11"/>
          <table:table-cell office:value-type="string" table:style-name="ce7">
            <text:p>②其他應備資料：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10">
          <table:table-cell table:style-name="ce11"/>
          <table:table-cell office:value-type="string" table:style-name="ce7">
            <text:p><text:s text:c="2"/>A.財產目錄(112年8月-113年5月)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office:value-type="string" table:style-name="ce13">
            <text:p>(5)</text:p>
          </table:table-cell>
          <table:table-cell office:value-type="string" table:style-name="ce12">
            <text:p>研發設備維護費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①支出憑證及付款憑證：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A.另請廠商維護保養者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4"/><text:span text:style-name="T4">Ⅰ</text:span>.統一發票收執聯正本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4"/><text:span text:style-name="T4">Ⅱ</text:span>.維護費計算分攤表(依該設備當月使用工時計算)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pan text:style-name="T4"><text:s text:c="8"/>Ⅲ.□</text:span>採匯款支付者：匯款單或存摺影本。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<text:s text:c="5"/><text:span text:style-name="T6"><text:s text:c="3"/></text:span>□採支票支付者：支票影本及支存兌現記錄影本</text:p>
            <text:p><text:s text:c="22"/>、銀行對帳單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11">
          <table:table-cell table:style-name="ce11"/>
          <table:table-cell office:value-type="string" table:style-name="ce7">
            <text:p><text:s text:c="4"/><text:span text:style-name="T6"><text:s text:c="5"/></text:span>□採現金方式支付者：付款憑證-銀行對帳單、零用金</text:p>
            <text:p><text:s text:c="22"/>清單或付款廠商簽收單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B.自行維護保養者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4"/>Ⅰ.維護費計算分攤表(依該設備當月使用工時計算)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②其他應備資料：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A.設備維護合約/紀錄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10">
          <table:table-cell table:style-name="ce11"/>
          <table:table-cell office:value-type="string" table:style-name="ce7">
            <text:p><text:s text:c="2"/>B.其他文件（如：涉及外幣支付之實際付款當時外幣匯率表）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office:value-type="string" table:style-name="ce13">
            <text:p>(6)</text:p>
          </table:table-cell>
          <table:table-cell office:value-type="string" table:style-name="ce12">
            <text:p>技術引進及委託研究費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①支出憑證及付款憑證：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A.統一發票收執聯正本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B.□採匯款支付者：匯款單或存摺影本。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<text:s text:c="4"/>□採支票支付者：支票影本及支存兌現記錄影本、</text:p>
            <text:p><text:s text:c="20"/>銀行對帳單。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29"/>
          <table:table-cell table:style-name="ce9"/>
          <table:table-cell table:number-columns-repeated="16378"/>
        </table:table-row>
        <table:table-row table:style-name="ro5">
          <table:table-cell table:style-name="ce11"/>
          <table:table-cell office:value-type="string" table:style-name="ce7">
            <text:p><text:s text:c="4"/>□採現金方式支付者：付款憑證-銀行對帳單、零用金支付</text:p>
            <text:p><text:s text:c="20"/>清單或付款廠商簽收單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②其他應備資料：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A.技術引進及專利購置契約書或委託研究合約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B.專利證書+授權書 (案號: <text:s text:c="7"/>)(無則免附)</text:p>
          </table:table-cell>
          <table:table-cell office:value-type="string" table:style-name="ce10">
            <text:p>V</text:p>
          </table:table-cell>
          <table:table-cell table:style-name="ce10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table:style-name="ce11"/>
          <table:table-cell office:value-type="string" table:style-name="ce7">
            <text:p><text:s text:c="2"/>C.其他文件（如：租賃設備契約書）</text:p>
          </table:table-cell>
          <table:table-cell office:value-type="string" table:style-name="ce10">
            <text:p>V</text:p>
          </table:table-cell>
          <table:table-cell table:style-name="ce10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office:value-type="string" table:style-name="ce15">
            <text:p>六</text:p>
          </table:table-cell>
          <table:table-cell office:value-type="string" table:style-name="ce12">
            <text:p>其他文件</text:p>
          </table:table-cell>
          <table:table-cell office:value-type="string" table:style-name="ce10">
            <text:p>V</text:p>
          </table:table-cell>
          <table:table-cell table:style-name="ce9"/>
          <table:table-cell table:style-name="ce29"/>
          <table:table-cell table:style-name="ce9"/>
          <table:table-cell table:number-columns-repeated="16378"/>
        </table:table-row>
        <table:table-row table:style-name="ro4">
          <table:table-cell office:value-type="string" table:style-name="ce15">
            <text:p>七</text:p>
          </table:table-cell>
          <table:table-cell office:value-type="string" table:style-name="ce12">
            <text:p>其他注意事項</text:p>
          </table:table-cell>
          <table:table-cell table:number-columns-repeated="2" table:style-name="ce8"/>
          <table:table-cell table:style-name="ce28"/>
          <table:table-cell table:style-name="ce8"/>
          <table:table-cell table:number-columns-repeated="16378"/>
        </table:table-row>
        <table:table-row table:style-name="ro4">
          <table:table-cell office:value-type="string" table:style-name="ce16">
            <text:p>(1)</text:p>
          </table:table-cell>
          <table:table-cell office:value-type="string" table:style-name="ce12">
            <text:p>上列資料請提供正本受查</text:p>
          </table:table-cell>
          <table:table-cell table:number-columns-repeated="4" table:style-name="ce8"/>
          <table:table-cell table:number-columns-repeated="16378"/>
        </table:table-row>
        <table:table-row table:style-name="ro12">
          <table:table-cell office:value-type="string" table:style-name="ce16">
            <text:p>(2)</text:p>
          </table:table-cell>
          <table:table-cell office:value-type="string" table:style-name="ce12">
            <text:p>上列資料文件需 COPY一份，影本由本所代為轉交縣政府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office:value-type="string" table:style-name="ce16">
            <text:p>(3)</text:p>
          </table:table-cell>
          <table:table-cell office:value-type="string" table:style-name="ce12">
            <text:p>上列所有正本需註明「彰化縣 SBIR 計畫專用」。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 office:value-type="string" table:style-name="ce16">
            <text:p>(4)</text:p>
          </table:table-cell>
          <table:table-cell office:value-type="string" table:style-name="ce12">
            <text:p>上列所有影本資料需加蓋「核與正本相符」 且已有「彰化縣 SBIR 計畫專用」字樣，並請蓋上公司大小章。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office:value-type="string" table:style-name="ce16">
            <text:p>(5)</text:p>
          </table:table-cell>
          <table:table-cell office:value-type="string" table:style-name="ce12">
            <text:p>發票或收據日期均應在計畫執行期間內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 office:value-type="string" table:style-name="ce16">
            <text:p>(6)</text:p>
          </table:table-cell>
          <table:table-cell office:value-type="string" table:style-name="ce12">
            <text:p>所有購買物品之單據均不得列「一批」，應列明費用明細(包含品名、數量及單價)，自行加註之處請加蓋經手人章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 office:value-type="string" table:style-name="ce16">
            <text:p>(7)</text:p>
          </table:table-cell>
          <table:table-cell office:value-type="string" table:style-name="ce12">
            <text:p>發票或收據若為英文名或代號，請翻譯成中文，並由經手人簽名或蓋章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office:value-type="string" table:style-name="ce16">
            <text:p>(8)</text:p>
          </table:table-cell>
          <table:table-cell office:value-type="string" table:style-name="ce12">
            <text:p>相關貨款及費用均應在期末會計師審查日前全數支付完畢</text:p>
          </table:table-cell>
          <table:table-cell table:number-columns-repeated="4" table:style-name="ce8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9">
            <text:p>計畫主持人簽名：</text:p>
          </table:table-cell>
          <table:table-cell table:style-name="ce20"/>
          <table:table-cell table:style-name="ce21"/>
          <table:table-cell office:value-type="string" table:style-name="ce21">
            <text:p>事務所簽核：</text:p>
          </table:table-cell>
          <table:table-cell table:style-name="ce31"/>
          <table:table-cell table:number-columns-repeated="16379" table:style-name="ce21"/>
        </table:table-row>
        <table:table-row table:number-rows-repeated="1048465" table:style-name="ro4">
          <table:table-cell table:number-columns-repeated="16384"/>
        </table:table-row>
        <table:named-expressions>
          <table:named-range table:name="Print_Titles" table:cell-range-address="檢核表（範例）.$A$1:檢核表（範例）.$XFD$6" table:base-cell-address="檢核表（範例）.$A$1"/>
        </table:named-expressions>
      </table:table>
      <table:table table:name="_附件1-四人以下" table:style-name="ta2">
        <table:table-column table:style-name="co9" table:default-cell-style-name="ce33"/>
        <table:table-column table:style-name="co10" table:number-columns-repeated="16383" table:default-cell-style-name="ce33"/>
        <table:table-row table:style-name="ro14">
          <table:table-cell office:value-type="string" table:style-name="ce32">
            <text:p>聲 明 書</text:p>
          </table:table-cell>
          <table:table-cell table:number-columns-repeated="16383"/>
        </table:table-row>
        <table:table-row table:style-name="ro15">
          <table:table-cell table:style-name="ce32"/>
          <table:table-cell table:number-columns-repeated="16383"/>
        </table:table-row>
        <table:table-row table:style-name="ro16">
          <table:table-cell office:value-type="string" table:style-name="ce34">
            <text:p><text:s text:c="4"/>本公司因員工人數未滿五人(四人以下)，故未辦理員工投保勞保事宜，已另提供職災保險證明，特此聲明。</text:p>
          </table:table-cell>
          <table:table-cell table:number-columns-repeated="16383"/>
        </table:table-row>
        <table:table-row table:style-name="ro17">
          <table:table-cell office:value-type="string" table:style-name="ce35">
            <text:p><text:s text:c="4"/>此致<text:s text:c="2"/></text:p>
          </table:table-cell>
          <table:table-cell table:number-columns-repeated="16383"/>
        </table:table-row>
        <table:table-row table:style-name="ro18">
          <table:table-cell office:value-type="string" table:style-name="ce36">
            <text:p>彰化縣政府經濟暨綠能發展處</text:p>
          </table:table-cell>
          <table:table-cell table:number-columns-repeated="16383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style-name="ce36">
            <text:p>立聲明書人：　　　　　　　　　　　　公司</text:p>
          </table:table-cell>
          <table:table-cell table:number-columns-repeated="16383"/>
        </table:table-row>
        <table:table-row table:style-name="ro18">
          <table:table-cell office:value-type="string" table:style-name="ce36">
            <text:p>負責人：</text:p>
          </table:table-cell>
          <table:table-cell table:number-columns-repeated="16383"/>
        </table:table-row>
        <table:table-row table:style-name="ro18">
          <table:table-cell office:value-type="string" table:style-name="ce36">
            <text:p>統一編號：</text:p>
          </table:table-cell>
          <table:table-cell table:number-columns-repeated="16383"/>
        </table:table-row>
        <table:table-row table:style-name="ro19">
          <table:table-cell table:style-name="ce33">
            <draw:custom-shape svg:x="3.7in" svg:y="0.26667in" svg:width="2.08333in" svg:height="2.15in" draw:z-index="1" draw:id="id0" draw:style-name="a3" draw:name="矩形 1">
              <svg:title/>
              <svg:desc/>
              <text:p text:style-name="a2" text:class-names="" text:cond-style-name=""><text:span text:style-name="a0" text:class-names="">公司大小章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14" table:style-name="ro19">
          <table:table-cell table:number-columns-repeated="16384" table:style-name="ce33"/>
        </table:table-row>
        <table:table-row table:style-name="ro19">
          <table:table-cell office:value-type="string" table:style-name="ce37">
            <text:p>中華民國 <text:s text:c="4"/>年 <text:s/>　月 <text:s/>　日</text:p>
          </table:table-cell>
          <table:table-cell table:number-columns-repeated="16383"/>
        </table:table-row>
        <table:table-row table:number-rows-repeated="1048551" table:style-name="ro18">
          <table:table-cell table:number-columns-repeated="16384"/>
        </table:table-row>
        <table:named-expressions>
          <table:named-range table:name="Print_Area" table:cell-range-address="_附件1-四人以下.$A$1:_附件1-四人以下.$A$25" table:base-cell-address="_附件1-四人以下.$A$1"/>
        </table:named-expressions>
      </table:table>
      <table:table table:name="附件2-所得申報證明書" table:style-name="ta2">
        <table:table-column table:style-name="co11" table:default-cell-style-name="ce38"/>
        <table:table-column table:style-name="co10" table:number-columns-repeated="16383" table:default-cell-style-name="ce38"/>
        <table:table-row table:style-name="ro18">
          <table:table-cell office:value-type="string" table:style-name="ce32">
            <text:p>所得扣繳申報切結聲明書</text:p>
          </table:table-cell>
          <table:table-cell table:number-columns-repeated="16383"/>
        </table:table-row>
        <table:table-row table:style-name="ro18">
          <table:table-cell table:style-name="ce33"/>
          <table:table-cell table:number-columns-repeated="16383"/>
        </table:table-row>
        <table:table-row table:style-name="ro20">
          <table:table-cell office:value-type="string" table:style-name="ce39">
            <text:p><text:s text:c="6"/>本公司辦理「112年度彰化縣政府地方產業創新研發推動計畫」案，其經費用於個人所得之支出（薪資、顧問費、勞務費等）屬於112年度部分，嗣後將依所得稅法規定期限扣繳及列單申報，並寄發扣繳憑單予各所得人。</text:p>
          </table:table-cell>
          <table:table-cell table:number-columns-repeated="16383" table:style-name="ce40"/>
        </table:table-row>
        <table:table-row table:style-name="ro21">
          <table:table-cell table:style-name="ce39"/>
          <table:table-cell table:number-columns-repeated="16383" table:style-name="ce40"/>
        </table:table-row>
        <table:table-row table:style-name="ro22">
          <table:table-cell office:value-type="string" table:style-name="ce40">
            <text:p><text:s text:c="6"/>此致</text:p>
          </table:table-cell>
          <table:table-cell table:number-columns-repeated="16383" table:style-name="ce40"/>
        </table:table-row>
        <table:table-row table:style-name="ro23">
          <table:table-cell office:value-type="string" table:style-name="ce40">
            <text:p>彰化縣政府經濟暨綠能發展處</text:p>
          </table:table-cell>
          <table:table-cell table:number-columns-repeated="16383" table:style-name="ce40"/>
        </table:table-row>
        <table:table-row table:style-name="ro23">
          <table:table-cell office:value-type="string" table:style-name="ce40">
            <text:p>公司名稱： <text:s text:c="44"/>(蓋章)</text:p>
          </table:table-cell>
          <table:table-cell table:number-columns-repeated="16383" table:style-name="ce40"/>
        </table:table-row>
        <table:table-row table:style-name="ro23">
          <table:table-cell office:value-type="string" table:style-name="ce40">
            <text:p>統一編號：</text:p>
          </table:table-cell>
          <table:table-cell table:number-columns-repeated="16383" table:style-name="ce40"/>
        </table:table-row>
        <table:table-row table:style-name="ro23">
          <table:table-cell office:value-type="string" table:style-name="ce40">
            <text:p>負 責 人： <text:s text:c="38"/>(簽名或蓋章)</text:p>
          </table:table-cell>
          <table:table-cell table:number-columns-repeated="16383" table:style-name="ce40"/>
        </table:table-row>
        <table:table-row table:style-name="ro23">
          <table:table-cell office:value-type="string" table:style-name="ce40">
            <text:p>聯絡電話：</text:p>
          </table:table-cell>
          <table:table-cell table:number-columns-repeated="16383" table:style-name="ce40"/>
        </table:table-row>
        <table:table-row table:number-rows-repeated="2" table:style-name="ro23">
          <table:table-cell table:number-columns-repeated="16384" table:style-name="ce40"/>
        </table:table-row>
        <table:table-row table:style-name="ro23">
          <table:table-cell office:value-type="string" table:style-name="ce41">
            <text:p>中華民國 <text:s text:c="6"/>年 <text:s text:c="8"/>月 <text:s text:c="8"/>日</text:p>
          </table:table-cell>
          <table:table-cell table:number-columns-repeated="16383" table:style-name="ce40"/>
        </table:table-row>
        <table:table-row table:style-name="ro23">
          <table:table-cell table:number-columns-repeated="16384" table:style-name="ce40"/>
        </table:table-row>
        <table:table-row table:style-name="ro24">
          <table:table-cell office:value-type="string" table:style-name="ce42">
            <text:p>(期末報告用)</text:p>
          </table:table-cell>
          <table:table-cell table:number-columns-repeated="16383"/>
        </table:table-row>
        <table:table-row table:number-rows-repeated="1048561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31496062992126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wendy</meta:initial-creator>
    <dc:creator>黃意芬</dc:creator>
    <meta:creation-date>2015-11-19T11:25:50Z</meta:creation-date>
    <dc:date>2024-05-15T05:33:41Z</dc:date>
    <meta:print-date>2020-09-13T12:11:28Z</meta:print-date>
  </office:meta>
</office:document-meta>
</file>