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53cm" fo:text-align="justify" style:justify-single-word="false" style:snap-to-layout-grid="false"/>
    </style:style>
    <style:style style:name="P2" style:family="paragraph" style:parent-style-name="Standard">
      <style:paragraph-properties style:line-height-at-least="0.953cm" style:snap-to-layout-grid="false"/>
    </style:style>
    <style:style style:name="P3" style:family="paragraph" style:parent-style-name="Standard">
      <style:paragraph-properties style:line-height-at-least="0.953cm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line-height-at-least="0.953cm" fo:text-align="justify" style:justify-single-word="false" style:page-number="auto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" style:family="paragraph" style:parent-style-name="List_20_Paragraph">
      <style:paragraph-properties fo:margin-left="0cm" fo:margin-right="0cm" style:line-height-at-least="0.953cm" fo:text-align="justify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style:line-height-at-least="0.953cm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style:line-height-at-least="0.882cm" fo:text-align="justify" style:justify-single-word="false" fo:text-indent="0cm" style:auto-text-indent="false" style:snap-to-layout-grid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.998cm" style:auto-text-indent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.998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0cm" fo:margin-right="0cm" fo:text-indent="0.845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fo:color="#000000" style:font-name="Times New Roman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ff0000" style:font-name="Times New Roman" fo:font-size="14pt" style:font-name-asian="標楷體1" style:font-size-asian="14pt" style:font-size-complex="14pt"/>
    </style:style>
    <style:style style:name="T6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Times New Roman" fo:font-size="14pt" style:text-underline-style="solid" style:text-underline-width="auto" style:text-underline-color="font-color" fo:font-weight="bold" fo:background-color="#ffff00" loext:char-shading-value="0" style:font-name-asian="標楷體1" style:font-size-asian="14pt" style:font-weight-asian="bold" style:font-size-complex="14pt"/>
    </style:style>
    <style:style style:name="T8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計畫名稱：</text:span><text:span text:style-name="T2"> </text:span></text:p>
      <text:p text:style-name="P1"><text:span text:style-name="T1">公司名稱： </text:span></text:p>
      <text:p text:style-name="P1"><text:span text:style-name="T1">公司電話：</text:span></text:p>
      <text:p text:style-name="P1"><text:span text:style-name="T1">公司地址：</text:span></text:p>
      <text:p text:style-name="P5"><text:span text:style-name="T1">▓公司簡介</text:span></text:p>
      <text:p text:style-name="P8"/>
      <text:p text:style-name="P6"><text:span text:style-name="T1">▓創新亮點(200字內)</text:span></text:p>
      <text:p text:style-name="P10"/>
      <text:p text:style-name="P5"><text:span text:style-name="T3">▓創新成果展現(200字內)(請優先敘述取得專利、銷售情形、對於產品及後續技術研發的影響)</text:span></text:p>
      <text:p text:style-name="P9"/>
      <text:p text:style-name="P7"><text:span text:style-name="T4"><text:s text:c="2"/></text:span></text:p>
      <text:p text:style-name="P3"/>
      <text:p text:style-name="P3"/>
      <text:p text:style-name="P3"/>
      <text:p text:style-name="P2"><text:span text:style-name="T5">*請提供3~5張以上的照片</text:span><text:span text:style-name="T6">並敘述</text:span><text:span text:style-name="T5">(200萬畫素以上的原始檔，無需貼在此word)，供成果專刊排版使用。(公司外觀、公司人員、公司產品、計畫執行過程、計畫產品等皆可)，</text:span><text:span text:style-name="T7">檔案名稱請敘述照片內容，切勿使用英文字及數字</text:span><text:span text:style-name="T5">。</text:span></text:p>
      <text:p text:style-name="P2"><text:span text:style-name="T5">請上傳至雲端</text:span></text:p>
      <text:p text:style-name="P2"><text:span text:style-name="T8">(※可參考其他年度SBIR成果專刊&gt;) </text:span><text:a xlink:type="simple" xlink:href="https://reurl.cc/eGqe6x" text:style-name="Internet_20_link" text:visited-style-name="Visited_20_Internet_20_Link"><text:span text:style-name="T8">https://reurl.cc/eGqe6x</text:span></text:a></text:p>
      <text:p text:style-name="P2"><text:span text:style-name="T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0-1" style:family="paragraph" style:parent-style-name="Standard" style:default-outline-level="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2-1" style:family="paragraph" style:parent-style-name="Standard" style:default-outline-level="">
      <style:paragraph-properties fo:margin-left="1.27cm" fo:margin-right="0cm" fo:margin-top="0.106cm" fo:margin-bottom="0.106cm" loext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名稱：多功能開水機系統設計開發計畫</dc:title>
    <meta:initial-creator>彰化縣政府招商辦公室-劉婉貞</meta:initial-creator>
    <meta:editing-cycles>4</meta:editing-cycles>
    <meta:creation-date>2024-03-27T03:42:00</meta:creation-date>
    <dc:date>2025-03-07T16:04:38.693000000</dc:date>
    <meta:editing-duration>PT7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1" meta:word-count="193" meta:character-count="241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