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text-properties text:display="none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4881in"/>
    </style:style>
    <style:style style:name="TableColumn7" style:family="table-column">
      <style:table-column-properties style:column-width="0.0118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113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1263in"/>
    </style:style>
    <style:style style:name="Table3" style:family="table">
      <style:table-properties style:width="6.6458in" fo:margin-left="0in" table:align="left"/>
    </style:style>
    <style:style style:name="TableRow15" style:family="table-row">
      <style:table-row-properties style:min-row-height="0.5104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ableRow18" style:family="table-row">
      <style:table-row-properties style:min-row-height="0.5833in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833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833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833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479in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479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479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104in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7493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75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062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27in" fo:keep-together="always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27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761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委<text:s text:c="5"/>託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委託人</text:p>
          </table:table-cell>
          <table:table-cell table:style-name="TableCell21" table:number-rows-spanned="2">
            <text:p text:style-name="P22">□</text:p>
            <text:p text:style-name="P23">工廠</text:p>
          </table:table-cell>
          <table:table-cell table:style-name="TableCell24" table:number-columns-spanned="3">
            <text:p text:style-name="P25">登記字號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負責人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3">
            <text:p text:style-name="P36">名<text:s text:c="3"/>稱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□</text:p>
            <text:p text:style-name="P43">利害</text:p>
            <text:p text:style-name="P44">關係人</text:p>
          </table:table-cell>
          <table:table-cell table:style-name="TableCell45" table:number-columns-spanned="3">
            <text:p text:style-name="P46">申請人</text:p>
            <text:p text:style-name="P47">姓<text:s text:c="2"/>名</text:p>
            <text:p text:style-name="P48">名<text:s text:c="2"/>稱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負責人姓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身分證明</text:p>
            <text:p text:style-name="P60">文件字號/</text:p>
            <text:p text:style-name="P61">統一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代理人</text:p>
          </table:table-cell>
          <table:table-cell table:style-name="TableCell67">
            <text:p text:style-name="P68">姓<text:s text:c="2"/>名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身分證明</text:p>
            <text:p text:style-name="P73">文件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<text:s text:c="2"/>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<text:s text:c="2"/>話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委<text:s/>託<text:s/>權<text:s/>限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代理</text:p>
          </table:table-cell>
          <table:covered-table-cell/>
          <table:covered-table-cell/>
          <table:table-cell table:style-name="TableCell95" table:number-columns-spanned="2">
            <text:p text:style-name="P96">申請事項</text:p>
          </table:table-cell>
          <table:covered-table-cell/>
          <table:table-cell table:style-name="TableCell97" table:number-columns-spanned="3">
            <text:p text:style-name="P98">代理工廠登記申請及文件收送事宜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代理</text:p>
          </table:table-cell>
          <table:covered-table-cell/>
          <table:covered-table-cell/>
          <table:table-cell table:style-name="TableCell105" table:number-columns-spanned="2">
            <text:p text:style-name="P106">申請事項</text:p>
          </table:table-cell>
          <table:covered-table-cell/>
          <table:table-cell table:style-name="TableCell107" table:number-columns-spanned="3">
            <text:p text:style-name="P108">代理工廠申請證明書/抄錄</text:p>
            <text:p text:style-name="P109">/查閱及文件收送事宜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其他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委<text:s/>託<text:s/>日<text:s/>期</text:p>
          </table:table-cell>
          <table:covered-table-cell/>
          <table:table-cell table:style-name="TableCell121" table:number-columns-spanned="9">
            <text:p text:style-name="P122">中華民國<text:s/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委<text:s/>託<text:s/>期<text:s/>限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7">
            <text:p text:style-name="P129">至本次申請案核准為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7">
            <text:p text:style-name="P135">至中華民國<text:s text:c="7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委<text:s/>託<text:s/>人<text:s/>(大小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代<text:s/>理<text:s/>人<text:s/>印<text:s/>章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負責人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託     書</dc:title>
    <dc:description/>
    <dc:subject/>
    <meta:initial-creator>chcg</meta:initial-creator>
    <dc:creator>經綠處工業科 彰化縣政府</dc:creator>
    <meta:creation-date>2025-01-07T01:48:00Z</meta:creation-date>
    <dc:date>2025-01-07T01:48:00Z</dc:date>
    <meta:print-date>2017-01-11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