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2" style:parent-style-name="標題1" style:family="paragraph">
      <style:paragraph-properties fo:margin-top="0.1736in" fo:line-height="90%" fo:margin-left="0.5979in" fo:margin-right="0.8013in">
        <style:tab-stops>
          <style:tab-stop style:type="left" style:position="2.3604in"/>
          <style:tab-stop style:type="left" style:position="5.22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-0.0645in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3201in" fo:margin-left="1.04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line-height="0.4416in" fo:margin-left="0.6416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1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12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3" style:parent-style-name="標題1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999999" style:text-scale="110%" style:text-position="sub 50%"/>
    </style:style>
    <style:style style:name="P18" style:parent-style-name="內文" style:family="paragraph">
      <style:paragraph-properties fo:margin-top="0.0208in" fo:line-height="150%" fo:margin-left="1.2236in" fo:margin-right="5.1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645in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22" style:parent-style-name="內文" style:family="paragraph">
      <style:paragraph-properties fo:margin-top="0.0034in" fo:line-height="150%" fo:margin-left="1.223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27in" style:text-scale="105%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27in" style:text-scale="105%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27in" style:text-scale="105%" fo:font-size="16pt" style:font-size-asian="16pt"/>
    </style:style>
    <style:style style:name="T26" style:parent-style-name="預設段落字型" style:family="text">
      <style:text-properties style:font-name="標楷體" style:font-name-asian="標楷體" fo:color="#999999" style:text-scale="110%" style:text-position="sub 50%" fo:font-size="16pt" style:font-size-asian="16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P28" style:parent-style-name="內文" style:family="paragraph">
      <style:paragraph-properties fo:margin-top="0.0215in" fo:margin-left="2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0673in" fo:line-height="0.3833in" fo:margin-left="0.0729in">
        <style:tab-stops/>
      </style:paragraph-properties>
      <style:text-properties style:font-name="Microsoft YaHei UI" style:font-name-asian="Microsoft YaHei UI" fo:font-weight="bold" style:font-weight-asian="bold" fo:font-size="16pt" style:font-size-asian="16pt"/>
    </style:style>
    <style:style style:name="P31" style:parent-style-name="內文" style:family="paragraph">
      <style:paragraph-properties fo:margin-top="0.0673in" fo:line-height="0.3833in" fo:margin-left="0.0729in">
        <style:tab-stops/>
      </style:paragraph-properties>
      <style:text-properties style:font-name="Microsoft YaHei UI" style:font-name-asian="Microsoft YaHei UI" fo:font-weight="bold" style:font-weight-asian="bold" fo:font-size="16pt" style:font-size-asian="16pt"/>
    </style:style>
    <style:style style:name="P32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3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4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5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6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7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38" style:parent-style-name="標題1" style:family="paragraph">
      <style:paragraph-properties fo:margin-left="0.2236in">
        <style:tab-stops>
          <style:tab-stop style:type="left" style:position="1.5201in"/>
          <style:tab-stop style:type="left" style:position="1.7416in"/>
        </style:tab-stops>
      </style:paragraph-properties>
      <style:text-properties style:font-name="標楷體" style:font-name-asian="標楷體"/>
    </style:style>
    <style:style style:name="P39" style:parent-style-name="標題1" style:family="paragraph">
      <style:paragraph-properties fo:margin-left="0.2236in">
        <style:tab-stops>
          <style:tab-stop style:type="left" style:position="1.5201in"/>
          <style:tab-stop style:type="left" style:position="1.7416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Cambria Math" style:font-name-asian="標楷體" style:font-name-complex="Cambria Math" style:text-scale="75%"/>
    </style:style>
    <style:style style:name="T42" style:parent-style-name="預設段落字型" style:family="text">
      <style:text-properties style:font-name="標楷體" style:font-name-asian="標楷體" fo:letter-spacing="0.0319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4pt" style:font-size-asian="4pt"/>
    </style:style>
    <style:style style:name="P47" style:parent-style-name="內文" style:family="paragraph">
      <style:paragraph-properties fo:margin-top="0.0006in" fo:margin-left="0.2236in">
        <style:tab-stops>
          <style:tab-stop style:type="left" style:position="1.8881in"/>
          <style:tab-stop style:type="left" style:position="2.277in"/>
          <style:tab-stop style:type="left" style:position="2.6659in"/>
          <style:tab-stop style:type="left" style:position="3.0548in"/>
          <style:tab-stop style:type="left" style:position="3.4437in"/>
          <style:tab-stop style:type="left" style:position="3.8326in"/>
          <style:tab-stop style:type="left" style:position="4.2215in"/>
          <style:tab-stop style:type="left" style:position="4.6104in"/>
          <style:tab-stop style:type="left" style:position="4.9993in"/>
          <style:tab-stop style:type="left" style:position="7.01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71" style:parent-style-name="本文" style:master-page-name="MP1" style:family="paragraph">
      <style:paragraph-properties fo:break-before="page" fo:margin-top="0.0097in" fo:line-height="0.2534in" fo:margin-left="0.2236in">
        <style:tab-stops/>
      </style:paragraph-properties>
      <style:text-properties style:font-name="標楷體" style:font-name-asian="標楷體"/>
    </style:style>
    <style:style style:name="P72" style:parent-style-name="本文" style:family="paragraph">
      <style:paragraph-properties fo:margin-top="0.0173in" fo:line-height="77%" fo:margin-left="0.6895in" fo:margin-right="0.3347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text-scale="95%"/>
    </style:style>
    <style:style style:name="T74" style:parent-style-name="預設段落字型" style:family="text">
      <style:text-properties style:font-name="標楷體" style:font-name-asian="標楷體" style:text-scale="95%"/>
    </style:style>
    <style:style style:name="T75" style:parent-style-name="預設段落字型" style:family="text">
      <style:text-properties style:font-name="標楷體" style:font-name-asian="標楷體" style:text-scale="9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margin-top="0.0173in" fo:line-height="77%" fo:margin-left="0.6895in" fo:margin-right="0.3347in" fo:text-indent="-0.492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text-scale="95%"/>
    </style:style>
    <style:style style:name="P80" style:parent-style-name="本文" style:family="paragraph">
      <style:paragraph-properties fo:margin-top="0.018in" fo:line-height="77%" fo:margin-left="0.6875in" fo:margin-right="0.0708in" fo:text-indent="-0.49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109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0.0006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" style:family="paragraph">
      <style:paragraph-properties fo:text-align="justify" fo:line-height="77%" fo:margin-left="0.7784in" fo:margin-right="0.293in" fo:text-indent="-0.0888in">
        <style:tab-stops/>
      </style:paragraph-properties>
      <style:text-properties style:font-name="標楷體" style:font-name-asian="標楷體"/>
    </style:style>
    <style:style style:name="P88" style:parent-style-name="本文" style:family="paragraph">
      <style:paragraph-properties fo:text-align="justify" fo:line-height="77%" fo:margin-left="0.7784in" fo:margin-right="0.293in" fo:text-indent="-0.0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06in"/>
    </style:style>
    <style:style style:name="T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45833in" fo:min-height="6.78472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45833in" fo:min-height="6.78472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writing-mode="lr-tb" draw:fill="none" draw:stroke="solid" svg:stroke-width="0.008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847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領據</text:p>
      <text:h text:style-name="P2" text:outline-level="1"><text:span text:style-name="T3">茲收到「</text:span><text:span text:style-name="T4">2025彰化縣產業國際參展輔導計畫案」經費，計新臺</text:span><text:span text:style-name="T5">幣</text:span><text:span text:style-name="T6"><text:tab/>元整，</text:span><text:span text:style-name="T7"><text:s/></text:span><text:span text:style-name="T8">實屬無訛。</text:span></text:h>
      <text:p text:style-name="P9">此致</text:p>
      <text:p text:style-name="P10">彰化縣政府</text:p>
      <text:p text:style-name="P11"/>
      <text:p text:style-name="P12"/>
      <text:h text:style-name="P13" text:outline-level="1"><text:span text:style-name="T14">具領單位：</text:span><text:span text:style-name="T15"><text:s text:c="13"/></text:span><text:span text:style-name="T16"><text:s text:c="3"/></text:span><text:span text:style-name="T17">(簽章)</text:span></text:h>
      <text:p text:style-name="P18"><text:span text:style-name="T19">單位地址：</text:span><text:span text:style-name="T20"><text:s/></text:span><text:span text:style-name="T21">統一編號：</text:span></text:p>
      <text:p text:style-name="P22"><text:span text:style-name="T23">單位負責人：<text:s/></text:span><text:span text:style-name="T24"><text:s text:c="9"/></text:span><text:span text:style-name="T25"><text:s text:c="2"/></text:span><text:span text:style-name="T26">(簽章)</text:span><text:span text:style-name="T27"><text:s/></text:span></text:p>
      <text:p text:style-name="P28"><text:span text:style-name="T29"><draw:g draw:z-index="15729664" draw:name="Group 4" draw:id="id2" draw:style-name="a2" text:anchor-type="paragraph"><svg:title/><svg:desc/><draw:frame draw:z-index="0" draw:id="id0" draw:style-name="a0" draw:name="Text Box 6" svg:x="0.48333in" svg:y="0.85139in" svg:width="6.78472in" svg:height="0.45833in" style:rel-width="scale" style:rel-height="scale"><draw:text-box><text:p text:style-name="P30">存簿帳號：</text:p></draw:text-box><svg:title/><svg:desc/></draw:frame><draw:frame draw:z-index="0" draw:id="id1" draw:style-name="a1" draw:name="Text Box 5" svg:x="0.48333in" svg:y="0.39306in" svg:width="6.78472in" svg:height="0.45833in" style:rel-width="scale" style:rel-height="scale"><draw:text-box><text:p text:style-name="P31">匯款銀行：</text:p></draw:text-box><svg:title/><svg:desc/></draw:frame></draw:g></text:span></text:p>
      <text:p text:style-name="P32"/>
      <text:p text:style-name="P33"/>
      <text:p text:style-name="P34"/>
      <text:p text:style-name="P35"/>
      <text:p text:style-name="P36"/>
      <text:p text:style-name="P37"/>
      <text:h text:style-name="P38" text:outline-level="1"/>
      <text:h text:style-name="P39" text:outline-level="1"><text:span text:style-name="T40">中華民國</text:span><text:span text:style-name="T41">113</text:span><text:span text:style-name="T42"><text:s/></text:span><text:span text:style-name="T43">年</text:span><text:span text:style-name="T44"><text:tab/>月</text:span><text:span text:style-name="T45"><text:tab/>日</text:span></text:h>
      <text:p text:style-name="P46"/>
      <text:p text:style-name="P47"><text:span text:style-name="T48"><draw:custom-shape svg:x="0.62639in" svg:y="0.18125in" svg:width="1.88889in" svg:height="0in" draw:z-index="487554048" draw:id="id3" draw:style-name="a3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<draw:custom-shape svg:x="5.82083in" svg:y="0.18125in" svg:width="1.77778in" svg:height="0in" draw:z-index="487554560" draw:id="id4" draw:style-name="a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<text:s/></text:span><text:span text:style-name="T51"><text:tab/></text:span><text:span text:style-name="T52">存</text:span><text:span text:style-name="T53"><text:tab/></text:span><text:span text:style-name="T54">簿</text:span><text:span text:style-name="T55"><text:tab/></text:span><text:span text:style-name="T56">封</text:span><text:span text:style-name="T57"><text:tab/></text:span><text:span text:style-name="T58">面</text:span><text:span text:style-name="T59"><text:tab/></text:span><text:span text:style-name="T60">影</text:span><text:span text:style-name="T61"><text:tab/></text:span><text:span text:style-name="T62">本</text:span><text:span text:style-name="T63"><text:tab/></text:span><text:span text:style-name="T64">黏</text:span><text:span text:style-name="T65"><text:tab/></text:span><text:span text:style-name="T66">貼</text:span><text:span text:style-name="T67"><text:tab/></text:span><text:span text:style-name="T68">處</text:span><text:span text:style-name="T69"><text:s/></text:span><text:span text:style-name="T70"><text:tab/></text:span></text:p>
      <text:soft-page-break/>
      <text:p text:style-name="P71">領款收據填寫注意事項：</text:p>
      <text:p text:style-name="P72"><text:span text:style-name="T73">註1.</text:span><text:span text:style-name="T74"><text:s/></text:span><text:span text:style-name="T75">因有部份案子之補助款/委辦款金額內含有中央補助/委辦款及縣款，</text:span><text:span text:style-name="T76">故主計處建議本領款收據之寫法將「</text:span><text:span text:style-name="T77">補助/委辦單位」及「補助/委託」之字眼拿掉，以免受補助/委託單位因不了解該案件之性質而登打錯誤；另活動名稱/計畫名稱請受補助/委託單位務必登打本府核定表內之「活動名稱/計畫名稱」(內容需與核定表一模一樣，勿自己修改或刪減)。</text:span></text:p>
      <text:p text:style-name="P78"><text:span text:style-name="T79">註2.受補助/委辦單位在填寫時請統一填寫「彰化縣政府」即可。</text:span></text:p>
      <text:p text:style-name="P80"><text:span text:style-name="T81">註</text:span><text:span text:style-name="T82">3.具領單位請填寫受補助/委託單位之全名，需與圖記上之字眼相同，</text:span><text:span text:style-name="T83"><text:s/></text:span><text:span text:style-name="T84">勿以簡稱填寫，例如：圖記為「彰化縣○○○老人會」，具領單位</text:span><text:span text:style-name="T85"><text:s/></text:span><text:span text:style-name="T86">需一致，不能只打「○○○老人會」。</text:span></text:p>
      <text:p text:style-name="P87"/>
      <text:p text:style-name="P88"><text:span text:style-name="T89">以上，請各業務同仁於審查核銷案件領款收據時，務必審視清楚，以免</text:span><text:span text:style-name="T90">有誤，請各位同仁養成好習慣，避免因錯誤，增加公文審查往來之</text:span><text:span text:style-name="T91">修正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611in" fo:margin-left="1.2236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4958in" fo:margin-left="3.3784in" fo:margin-right="3.447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4027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4027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hp</meta:initial-creator>
    <dc:creator>王韋竣</dc:creator>
    <meta:creation-date>2024-12-27T05:15:00Z</meta:creation-date>
    <dc:date>2024-12-27T05:15:00Z</dc:date>
    <meta:print-date>2024-05-15T03:45:00Z</meta:print-date>
    <meta:template xlink:href="Normal" xlink:type="simple"/>
    <meta:editing-cycles>2</meta:editing-cycles>
    <meta:editing-duration>PT60S</meta:editing-duration>
    <meta:user-defined meta:name="Created" meta:value-type="date">2020-05-22T00:00:00Z</meta:user-defined>
    <meta:user-defined meta:name="Creator">Writer</meta:user-defined>
    <meta:user-defined meta:name="LastSaved" meta:value-type="date">2020-05-22T00:00:00Z</meta:user-defined>
    <meta:document-statistic meta:page-count="2" meta:paragraph-count="1" meta:word-count="77" meta:character-count="521" meta:row-count="3" meta:non-whitespace-character-count="445"/>
  </office:meta>
</office:document-meta>
</file>